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text-transform="uppercase" fo:color="#000000" fo:hyphenate="false"/>
    </style:style>
    <style:style style:name="P49" style:parent-style-name="Normal" style:family="paragraph">
      <style:paragraph-properties fo:widows="0" fo:orphans="0" fo:text-align="justify"/>
      <style:text-properties fo:text-transform="uppercase" fo:color="#000000" fo:hyphenate="false"/>
    </style:style>
    <style:style style:name="P50" style:parent-style-name="Normal" style:family="paragraph">
      <style:paragraph-properties fo:widows="0" fo:orphans="0" fo:text-align="justify"/>
      <style:text-properties fo:text-transform="uppercase" fo:color="#000000" fo:hyphenate="false"/>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lapkričio 23 D. ĮSAKYMO NR. 4-86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2 m. vasario 7 d. Nr. 4-139</text:p>
      <text:p text:style-name="P11">Vilnius</text:p>
      <text:p text:style-name="P12"/>
      <text:p text:style-name="P13"><text:span text:style-name="T14">P a k e i č i u <text:s/>Lietuvos Respublikos ūkio ministro 2010 m. lapkričio 23 d. įsakymą Nr. 4-86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04EFEC178942" office:target-frame-name="_blank" xlink:show="new"><text:span text:style-name="T15">90-1078</text:span></text:a><text:span text:style-name="T16">) ir išdėstau jį nauja redakcija:</text:span></text:p>
      <text:p text:style-name="P17"/>
      <text:p text:style-name="P18"><text:span text:style-name="T19">„LIETUVOS RESPUBLIKOS ŪKIO MINISTRAS</text:span></text:p>
      <text:p text:style-name="P20">ĮSAKYMAS</text:p>
      <text:p text:style-name="P21"/>
      <text:p text:style-name="P22">DĖL FINANSAVIMO PROJEKTAMS, SIEKIANTIEMS GAUTI EUROPOS SĄJUNGOS STRUKTŪRINIŲ FONDŲ FINANSINĘ PARAMĄ PAGAL LIETUVOS 2007–2013 METŲ EUROPOS SĄJUNGOS STRUKTŪRINĖS PARAMOS PANAUDOJIMO STRATEGIJĄ IR SANGLAUDOS SKATINIMO VEIKSMŲ PROGRAMĄ, SKYRIMO</text:p>
      <text:p text:style-name="P23"/>
      <text:p text:style-name="P24"><text:span text:style-name="T25">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Valstybės projektų, finansuojamų pagal 2007–2013 m. Sanglaudos skatinimo veiksmų programos 3 prioriteto „Aplinka ir darnus vystymasis“ VP3-3.4-ŪM-03-V priemonę „Viešosios paskirties pastatų renovavimas nacionaliniu lygiu“, sąrašo Nr. 5, patvirtinto Lietuvos Respublikos ūkio ministro 2010 m. kovo 31 d. įsakymu Nr. 4-257 (Žin., 2010, Nr.<text:s/></text:span><text:a xlink:href="https://www.e-tar.lt/portal/lt/legalAct/TAR.4AA39B12E1C3" office:target-frame-name="_blank" xlink:show="new"><text:span text:style-name="T32">38-1812</text:span></text:a><text:span text:style-name="T33">; 2011, Nr.<text:s/></text:span><text:a xlink:href="https://www.e-tar.lt/portal/lt/legalAct/TAR.469CAE7C738F" office:target-frame-name="_blank" xlink:show="new"><text:span text:style-name="T34">120-5682</text:span></text:a><text:span text:style-name="T35">), 8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6">73-2839</text:span></text:a><text:span text:style-name="T37">), 65 punktu ir atsižvelgdamas į viešosios įstaigos Lietuvos verslo paramos agentūros (toliau – VšĮ Lietuvos verslo paramos agentūra) 2010 m. kovo 31 d. valstybės projektų, siūlomų finansuoti iš Europos Sąjungos fondų lėšų pagal priemonę „Viešosios paskirties pastatų renovavimas nacionaliniu lygiu“, sąrašo Nr. 5 pagal Sanglaudos skatinimo veiksmų programos VP3-3.4-ŪM-03-V priemonę 2010 m. lapkričio 9 d. projektų tinkamumo finansuoti vertinimo ataskaitą Nr. 99:</text:span></text:p>
      <text:p text:style-name="P38"><text:span text:style-name="T39">1</text:span><text:span text:style-name="T40">.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1">95-3720</text:span></text:a><text:span text:style-name="T42">), 3 prioriteto „Aplinka ir darnus vystymasis“ priemonę „Viešosios paskirties pastatų renovavimas nacionaliniu lygiu“ iš Ūkio ministerijos reorganizavimo laikotarpio energetikos srities projektų įgyvendinimo programos, priemonės kodas 01 002 01 01 02, funkcinės klasifikacijos kodas 04.03.06.01, finansavimo šaltinio kodas 1.2.2.3.1 (2007–2013 m. ES struktūrinės paramos<text:s/></text:span><text:soft-page-break/><text:span text:style-name="T43">bendrojo finansavimo lėšos) Kauno Viktoro Kuprevičiaus vidurinės mokyklos projekto „Kauno Viktoro Kuprevičiaus vidurinės mokyklos pastato Kaune, Kovo 11-osios g. 94, rekonstravimas“ (VšĮ Lietuvos verslo paramos agentūros 2010 m. lapkričio 9 d. paraiškos kodas VP3-3.4-ŪM-03-V-05-001 Europos Sąjungos struktūrinių fondų ir (ar) valstybės biudžeto finansavimui gauti vertinimo rezultatų ataskaita Nr. 2402) kapitalo formavimo (ekonominės klasifikacijos kodas 2.9.2.2.1.01) išlaidoms padengti iki 2 840 876,63 (dviejų milijonų aštuonių šimtų keturiasdešimt tūkstančių aštuonių šimtų septyniasdešimt šešių litų ir šešiasdešimt trijų centų) lito finansavimo, finansavimo dalis (intensyvumas) – iki 100,00 proc.</text:span></text:p>
      <text:p text:style-name="P44"><text:span text:style-name="T45">2</text:span><text:span text:style-name="T46">. N u s t a t a u, kad šis įsakymas gali būti skundžiamas teisės aktų nustatyta tvarka.“</text:span></text:p>
      <text:p text:style-name="P47"/>
      <text:p text:style-name="P48"/>
      <text:p text:style-name="P49"/>
      <text:p text:style-name="P50">Finansų ministrė,</text:p>
      <text:p text:style-name="P51"><text:span text:style-name="T52">pavaduojanti ūkio ministrą</text:span><text:span text:style-name="T53"><text:tab/>Ingrida Šimonytė</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1-18T09:27:00Z</meta:creation-date>
    <dc:date>2015-11-18T09:27:00Z</dc:date>
    <meta:template xlink:href="Normal" xlink:type="simple"/>
    <meta:editing-cycles>2</meta:editing-cycles>
    <meta:editing-duration>PT0S</meta:editing-duration>
    <meta:document-statistic meta:page-count="2" meta:paragraph-count="44" meta:word-count="589" meta:character-count="4783" meta:row-count="100" meta:non-whitespace-character-count="4238"/>
  </office:meta>
</office:document-meta>
</file>