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font-size-complex="6pt" style:language-asian="lt" style:country-asian="LT"/>
    </style:style>
    <style:style style:name="T11" style:parent-style-name="DefaultParagraphFont" style:family="text">
      <style:text-properties fo:font-weight="bold" style:font-weight-asian="bold" fo:color="#000000" style:font-size-complex="6pt"/>
    </style:style>
    <style:style style:name="P12" style:parent-style-name="Normal" style:family="paragraph">
      <style:paragraph-properties style:snap-to-layout-grid="false" fo:text-align="center"/>
      <style:text-properties fo:color="#000000" style:font-size-complex="6pt"/>
    </style:style>
    <style:style style:name="P13" style:parent-style-name="Normal" style:family="paragraph">
      <style:paragraph-properties style:snap-to-layout-grid="false" fo:text-align="center"/>
      <style:text-properties fo:font-weight="bold" style:font-weight-asian="bold" fo:color="#000000" style:font-size-complex="6pt"/>
    </style:style>
    <style:style style:name="P14" style:parent-style-name="Normal" style:family="paragraph">
      <style:paragraph-properties style:snap-to-layout-grid="false" fo:text-align="center"/>
      <style:text-properties fo:font-weight="bold" style:font-weight-asian="bold" fo:color="#000000" style:font-size-complex="6pt"/>
    </style:style>
    <style:style style:name="P15" style:parent-style-name="Normal" style:family="paragraph">
      <style:paragraph-properties style:snap-to-layout-grid="false" fo:text-align="center"/>
      <style:text-properties fo:color="#000000" style:font-size-complex="6pt"/>
    </style:style>
    <style:style style:name="P16" style:parent-style-name="Normal" style:family="paragraph">
      <style:paragraph-properties style:snap-to-layout-grid="false" fo:text-align="center"/>
      <style:text-properties fo:color="#000000" style:font-size-complex="6pt"/>
    </style:style>
    <style:style style:name="P17" style:parent-style-name="Normal" style:family="paragraph">
      <style:paragraph-properties style:snap-to-layout-grid="false" fo:text-align="center"/>
      <style:text-properties fo:color="#000000" style:font-size-complex="6pt"/>
    </style:style>
    <style:style style:name="P18" style:parent-style-name="Normal" style:family="paragraph">
      <style:paragraph-properties style:snap-to-layout-grid="false" fo:text-align="center"/>
      <style:text-properties fo:color="#000000" style:font-size-complex="6p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snap-to-layout-grid="false" fo:text-align="center"/>
      <style:text-properties fo:color="#000000" style:font-size-complex="6pt"/>
    </style:style>
    <style:style style:name="P45" style:parent-style-name="Normal" style:family="paragraph">
      <style:paragraph-properties style:snap-to-layout-grid="false" fo:text-align="center"/>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style:snap-to-layout-grid="false" fo:text-align="center"/>
    </style:style>
    <style:style style:name="T50" style:parent-style-name="DefaultParagraphFont" style:family="text">
      <style:text-properties fo:color="#000000" style:font-size-complex="6pt"/>
    </style:style>
    <style:style style:name="P51" style:parent-style-name="Normal" style:family="paragraph">
      <style:paragraph-properties fo:break-before="page" style:snap-to-layout-grid="false" fo:text-indent="3.543in"/>
    </style:style>
    <style:style style:name="T52" style:parent-style-name="DefaultParagraphFont" style:family="text">
      <style:text-properties style:font-size-complex="12pt"/>
    </style:style>
    <style:style style:name="P53" style:parent-style-name="Normal" style:family="paragraph">
      <style:paragraph-properties style:snap-to-layout-grid="false" fo:text-indent="3.543in"/>
      <style:text-properties fo:color="#000000" style:font-size-complex="12pt"/>
    </style:style>
    <style:style style:name="P54" style:parent-style-name="Normal" style:family="paragraph">
      <style:paragraph-properties style:snap-to-layout-grid="false" fo:text-indent="3.543in"/>
      <style:text-properties fo:color="#000000" style:font-size-complex="12pt"/>
    </style:style>
    <style:style style:name="P55" style:parent-style-name="Normal" style:family="paragraph">
      <style:paragraph-properties style:snap-to-layout-grid="false" fo:text-align="center"/>
      <style:text-properties fo:color="#000000" style:font-size-complex="6pt"/>
    </style:style>
    <style:style style:name="P56" style:parent-style-name="Normal" style:family="paragraph">
      <style:paragraph-properties style:snap-to-layout-grid="false" fo:text-align="center"/>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style:snap-to-layout-grid="false" fo:text-align="center"/>
      <style:text-properties fo:color="#000000" style:font-size-complex="6pt"/>
    </style:style>
    <style:style style:name="P60" style:parent-style-name="Normal" style:family="paragraph">
      <style:paragraph-properties style:snap-to-layout-grid="false" fo:text-align="center"/>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style:snap-to-layout-grid="false" fo:text-align="center"/>
      <style:text-properties fo:color="#000000" style:font-size-complex="6p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snap-to-layout-grid="false" fo:text-align="center"/>
    </style:style>
    <style:style style:name="P70" style:parent-style-name="Normal" style:family="paragraph">
      <style:paragraph-properties style:snap-to-layout-grid="false" fo:text-align="center"/>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style:snap-to-layout-grid="false" fo:text-align="center"/>
      <style:text-properties fo:color="#000000" style:font-size-complex="6p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style:snap-to-layout-grid="false" fo:text-align="center"/>
    </style:style>
    <style:style style:name="P112" style:parent-style-name="Normal" style:family="paragraph">
      <style:paragraph-properties style:snap-to-layout-grid="false" fo:text-align="center"/>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style:snap-to-layout-grid="false" fo:text-align="center"/>
      <style:text-properties fo:color="#000000" style:font-size-complex="6p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style:snap-to-layout-grid="false" fo:text-align="center"/>
    </style:style>
    <style:style style:name="P124" style:parent-style-name="Normal" style:family="paragraph">
      <style:paragraph-properties style:snap-to-layout-grid="false" fo:text-align="center"/>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style:snap-to-layout-grid="false" fo:text-align="center"/>
      <style:text-properties fo:color="#000000" style:font-size-complex="6p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style:snap-to-layout-grid="false" fo:text-align="center"/>
    </style:style>
    <style:style style:name="P186" style:parent-style-name="Normal" style:family="paragraph">
      <style:paragraph-properties style:snap-to-layout-grid="false" fo:text-align="center"/>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style:snap-to-layout-grid="false" fo:text-align="center"/>
      <style:text-properties fo:color="#000000" style:font-size-complex="6p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style:snap-to-layout-grid="false" fo:text-align="center"/>
    </style:style>
    <style:style style:name="P221" style:parent-style-name="Normal" style:family="paragraph">
      <style:paragraph-properties style:snap-to-layout-grid="false" fo:text-align="center"/>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style:snap-to-layout-grid="false" fo:text-align="center"/>
      <style:text-properties fo:color="#000000" style:font-size-complex="6pt"/>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text-transform="uppercase" fo:color="#000000"/>
    </style:style>
    <style:style style:name="T233" style:parent-style-name="DefaultParagraphFont" style:family="text">
      <style:text-properties fo:color="#000000"/>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style:snap-to-layout-grid="false" fo:text-align="justify" fo:text-indent="0.4923in"/>
    </style:style>
    <style:style style:name="P318" style:parent-style-name="Normal" style:family="paragraph">
      <style:paragraph-properties style:snap-to-layout-grid="false" fo:text-align="center"/>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style:snap-to-layout-grid="false" fo:text-align="justify" fo:text-indent="0.4923in"/>
      <style:text-properties fo:color="#000000"/>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style:snap-to-layout-grid="false" fo:text-align="justify" fo:text-indent="0.4923in"/>
    </style:style>
    <style:style style:name="P351" style:parent-style-name="Normal" style:family="paragraph">
      <style:paragraph-properties style:snap-to-layout-grid="false" fo:text-align="center"/>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style:snap-to-layout-grid="false" fo:text-align="justify" fo:text-indent="0.4923in"/>
      <style:text-properties fo:color="#000000"/>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style:snap-to-layout-grid="false" fo:text-align="center"/>
    </style:style>
    <style:style style:name="T384" style:parent-style-name="DefaultParagraphFont" style:family="text">
      <style:text-properties fo:color="#000000" style:font-size-complex="6pt"/>
    </style:style>
    <style:style style:name="P385" style:parent-style-name="Normal" style:family="paragraph">
      <style:paragraph-properties fo:break-before="page" fo:text-indent="3.543in"/>
    </style:style>
    <style:style style:name="P386" style:parent-style-name="Normal" style:family="paragraph">
      <style:paragraph-properties fo:text-indent="3.543in"/>
    </style:style>
    <style:style style:name="P387" style:parent-style-name="Normal" style:family="paragraph">
      <style:paragraph-properties style:snap-to-layout-grid="false" fo:text-indent="3.543in"/>
    </style:style>
    <style:style style:name="P388" style:parent-style-name="Normal" style:family="paragraph">
      <style:paragraph-properties style:snap-to-layout-grid="false" fo:text-indent="3.543in"/>
    </style:style>
    <style:style style:name="P389" style:parent-style-name="Normal" style:family="paragraph">
      <style:paragraph-properties style:snap-to-layout-grid="false" fo:text-indent="3.543in"/>
    </style:style>
    <style:style style:name="P390" style:parent-style-name="Normal" style:family="paragraph">
      <style:paragraph-properties style:snap-to-layout-grid="false" fo:text-align="justify" fo:text-indent="0.4923in"/>
    </style:style>
    <style:style style:name="P391" style:parent-style-name="Normal" style:family="paragraph">
      <style:paragraph-properties style:snap-to-layout-grid="false" fo:text-align="center"/>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P394" style:parent-style-name="Normal" style:family="paragraph">
      <style:paragraph-properties style:snap-to-layout-grid="false" fo:text-align="center"/>
    </style:style>
    <style:style style:name="P39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P396" style:parent-style-name="Normal" style:family="paragraph">
      <style:paragraph-properties style:snap-to-layout-grid="false" fo:text-align="center"/>
      <style:text-properties fo:font-size="10pt" style:font-size-asian="10pt"/>
    </style:style>
    <style:style style:name="P397" style:parent-style-name="Normal" style:family="paragraph">
      <style:paragraph-properties style:snap-to-layout-grid="false" fo:text-align="center"/>
    </style:style>
    <style:style style:name="P39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P399" style:parent-style-name="Normal" style:family="paragraph">
      <style:paragraph-properties style:snap-to-layout-grid="false" fo:text-align="center"/>
      <style:text-properties fo:font-size="10pt" style:font-size-asian="10pt"/>
    </style:style>
    <style:style style:name="P400" style:parent-style-name="Normal" style:family="paragraph">
      <style:paragraph-properties style:snap-to-layout-grid="false" fo:text-align="justify"/>
    </style:style>
    <style:style style:name="P401" style:parent-style-name="Normal" style:family="paragraph">
      <style:paragraph-properties style:snap-to-layout-grid="false" fo:text-align="justify" fo:text-indent="0.4923in"/>
    </style:style>
    <style:style style:name="P402" style:parent-style-name="Normal" style:family="paragraph">
      <style:paragraph-properties style:snap-to-layout-grid="false" fo:text-align="justify"/>
      <style:text-properties fo:font-weight="bold" style:font-weight-asian="bold"/>
    </style:style>
    <style:style style:name="P403" style:parent-style-name="Normal" style:family="paragraph">
      <style:paragraph-properties style:snap-to-layout-grid="false" fo:text-align="center"/>
    </style:style>
    <style:style style:name="T404" style:parent-style-name="DefaultParagraphFont" style:family="text">
      <style:text-properties fo:font-weight="bold" style:font-weight-asian="bold"/>
    </style:style>
    <style:style style:name="P405" style:parent-style-name="Normal" style:family="paragraph">
      <style:paragraph-properties style:snap-to-layout-grid="false" fo:text-align="center"/>
    </style:style>
    <style:style style:name="T406" style:parent-style-name="DefaultParagraphFont" style:family="text">
      <style:text-properties fo:font-weight="bold" style:font-weight-asian="bold"/>
    </style:style>
    <style:style style:name="P407" style:parent-style-name="Normal" style:family="paragraph">
      <style:paragraph-properties style:snap-to-layout-grid="false" fo:text-align="center"/>
    </style:style>
    <style:style style:name="P408" style:parent-style-name="Normal" style:family="paragraph">
      <style:paragraph-properties style:snap-to-layout-grid="false" fo:text-align="center"/>
    </style:style>
    <style:style style:name="P409" style:parent-style-name="Normal" style:family="paragraph">
      <style:paragraph-properties style:snap-to-layout-grid="false" fo:text-align="justify">
        <style:tab-stops>
          <style:tab-stop style:type="center" style:position="2.8569in"/>
        </style:tab-stops>
      </style:paragraph-properties>
      <style:text-properties fo:font-size="10pt" style:font-size-asian="10pt"/>
    </style:style>
    <style:style style:name="P410" style:parent-style-name="Normal" style:family="paragraph">
      <style:paragraph-properties style:snap-to-layout-grid="false" fo:text-align="justify" fo:text-indent="0.4923in"/>
    </style:style>
    <style:style style:name="P411"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P41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P413" style:parent-style-name="Normal" style:family="paragraph">
      <style:paragraph-properties style:snap-to-layout-grid="false" fo:text-align="center"/>
      <style:text-properties fo:font-size="10pt" style:font-size-asian="10pt"/>
    </style:style>
    <style:style style:name="P414" style:parent-style-name="Normal" style:family="paragraph">
      <style:paragraph-properties style:snap-to-layout-grid="false" fo:text-align="justify">
        <style:tab-stops>
          <style:tab-stop style:type="right" style:leader-style="solid" style:leader-text="_" style:position="6.6937in"/>
        </style:tab-stops>
      </style:paragraph-properties>
    </style:style>
    <style:style style:name="P415" style:parent-style-name="Normal" style:family="paragraph">
      <style:paragraph-properties style:snap-to-layout-grid="false" fo:text-align="center"/>
    </style:style>
    <style:style style:name="T416" style:parent-style-name="DefaultParagraphFont" style:family="text">
      <style:text-properties fo:font-size="10pt" style:font-size-asian="10pt"/>
    </style:style>
    <style:style style:name="P41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P418" style:parent-style-name="Normal" style:family="paragraph">
      <style:paragraph-properties style:snap-to-layout-grid="false" fo:text-align="center"/>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P422" style:parent-style-name="Normal" style:family="paragraph">
      <style:paragraph-properties style:snap-to-layout-grid="false" fo:text-align="center"/>
      <style:text-properties fo:font-size="10pt" style:font-size-asian="10pt"/>
    </style:style>
    <style:style style:name="P423" style:parent-style-name="Normal" style:family="paragraph">
      <style:paragraph-properties style:snap-to-layout-grid="false" fo:text-align="justify" fo:text-indent="0.4923in"/>
    </style:style>
    <style:style style:name="P424" style:parent-style-name="Normal" style:family="paragraph">
      <style:paragraph-properties style:snap-to-layout-grid="false" fo:text-align="justify" fo:text-indent="0.4923in"/>
    </style:style>
    <style:style style:name="P425"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P426"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P427"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P428" style:parent-style-name="Normal" style:family="paragraph">
      <style:paragraph-properties style:snap-to-layout-grid="false" fo:text-align="justify" fo:text-indent="0.4923in"/>
    </style:style>
    <style:style style:name="P429" style:parent-style-name="Normal" style:family="paragraph">
      <style:paragraph-properties style:snap-to-layout-grid="false" fo:text-align="justify" fo:text-indent="0.6493in">
        <style:tab-stops>
          <style:tab-stop style:type="left" style:position="0.6493in"/>
          <style:tab-stop style:type="left" style:leader-style="solid" style:leader-text="_" style:position="1.818in"/>
          <style:tab-stop style:type="left" style:position="2.5972in"/>
          <style:tab-stop style:type="left" style:leader-style="solid" style:leader-text="_" style:position="4.2854in"/>
          <style:tab-stop style:type="left" style:position="4.675in"/>
          <style:tab-stop style:type="right" style:leader-style="solid" style:leader-text="_" style:position="6.6937in"/>
        </style:tab-stops>
      </style:paragraph-properties>
    </style:style>
    <style:style style:name="P430" style:parent-style-name="Normal" style:family="paragraph">
      <style:paragraph-properties style:snap-to-layout-grid="false" fo:text-align="justify">
        <style:tab-stops>
          <style:tab-stop style:type="center" style:position="1.1687in"/>
          <style:tab-stop style:type="center" style:position="2.2076in"/>
          <style:tab-stop style:type="center" style:position="3.5062in"/>
          <style:tab-stop style:type="center" style:position="5.7138in"/>
        </style:tab-stops>
      </style:paragraph-properties>
      <style:text-properties fo:font-size="10pt" style:font-size-asian="10pt"/>
    </style:style>
    <style:style style:name="P431" style:parent-style-name="Normal" style:family="paragraph">
      <style:paragraph-properties style:snap-to-layout-grid="false" fo:text-align="justify" fo:text-indent="0.4923in"/>
    </style:style>
    <style:style style:name="P432" style:parent-style-name="Normal" style:family="paragraph">
      <style:paragraph-properties style:snap-to-layout-grid="false" fo:text-align="center"/>
    </style:style>
    <style:style style:name="P433" style:parent-style-name="Normal" style:family="paragraph">
      <style:paragraph-properties fo:break-before="page" style:snap-to-layout-grid="false" fo:text-indent="3.543in"/>
    </style:style>
    <style:style style:name="P434" style:parent-style-name="Normal" style:family="paragraph">
      <style:paragraph-properties style:snap-to-layout-grid="false" fo:text-indent="3.543in"/>
    </style:style>
    <style:style style:name="P435" style:parent-style-name="Normal" style:family="paragraph">
      <style:paragraph-properties style:snap-to-layout-grid="false" fo:text-indent="3.543in"/>
    </style:style>
    <style:style style:name="P436" style:parent-style-name="Normal" style:family="paragraph">
      <style:paragraph-properties style:snap-to-layout-grid="false" fo:text-indent="3.543in"/>
    </style:style>
    <style:style style:name="P437" style:parent-style-name="Normal" style:family="paragraph">
      <style:paragraph-properties style:snap-to-layout-grid="false" fo:text-indent="3.543in"/>
    </style:style>
    <style:style style:name="P438" style:parent-style-name="Normal" style:family="paragraph">
      <style:paragraph-properties style:snap-to-layout-grid="false" fo:text-align="justify" fo:text-indent="0.4923in"/>
    </style:style>
    <style:style style:name="P439" style:parent-style-name="Normal" style:family="paragraph">
      <style:paragraph-properties style:snap-to-layout-grid="false" fo:text-align="center"/>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paragraph-properties style:snap-to-layout-grid="false" fo:text-align="justify" fo:text-indent="0.4923in"/>
    </style:style>
    <style:style style:name="P443" style:parent-style-name="Normal" style:family="paragraph">
      <style:paragraph-properties style:snap-to-layout-grid="false" fo:text-align="justify" fo:text-indent="0.4923in"/>
    </style:style>
    <style:style style:name="T444" style:parent-style-name="DefaultParagraphFont" style:family="text">
      <style:text-properties fo:font-weight="bold" style:font-weight-asian="bold"/>
    </style:style>
    <style:style style:name="P445" style:parent-style-name="Normal" style:family="paragraph">
      <style:paragraph-properties style:snap-to-layout-grid="false" fo:text-align="justify" fo:text-indent="0.4923in"/>
    </style:style>
    <style:style style:name="P446" style:parent-style-name="Normal" style:family="paragraph">
      <style:paragraph-properties style:snap-to-layout-grid="false" fo:text-align="justify" fo:text-indent="0.4923in"/>
    </style:style>
    <style:style style:name="P447" style:parent-style-name="Normal" style:family="paragraph">
      <style:paragraph-properties style:snap-to-layout-grid="false" fo:text-align="justify" fo:text-indent="0.4923in"/>
    </style:style>
    <style:style style:name="P448" style:parent-style-name="Normal" style:family="paragraph">
      <style:paragraph-properties style:snap-to-layout-grid="false" fo:text-align="justify" fo:text-indent="0.4923in"/>
    </style:style>
    <style:style style:name="P449" style:parent-style-name="Normal" style:family="paragraph">
      <style:paragraph-properties style:snap-to-layout-grid="false" fo:text-align="justify" fo:text-indent="0.4923in"/>
    </style:style>
    <style:style style:name="T450" style:parent-style-name="DefaultParagraphFont" style:family="text">
      <style:text-properties fo:font-weight="bold" style:font-weight-asian="bold"/>
    </style:style>
    <style:style style:name="P451" style:parent-style-name="Normal" style:family="paragraph">
      <style:paragraph-properties style:snap-to-layout-grid="false" fo:text-align="justify" fo:text-indent="0.4923in"/>
    </style:style>
    <style:style style:name="P452" style:parent-style-name="Normal" style:family="paragraph">
      <style:paragraph-properties style:snap-to-layout-grid="false" fo:text-align="justify" fo:text-indent="0.4923in"/>
    </style:style>
    <style:style style:name="P453" style:parent-style-name="Normal" style:family="paragraph">
      <style:paragraph-properties style:snap-to-layout-grid="false" fo:text-align="justify" fo:text-indent="0.4923in"/>
    </style:style>
    <style:style style:name="P454" style:parent-style-name="Normal" style:family="paragraph">
      <style:paragraph-properties style:snap-to-layout-grid="false" fo:text-align="justify" fo:text-indent="0.4923in"/>
    </style:style>
    <style:style style:name="T455" style:parent-style-name="DefaultParagraphFont" style:family="text">
      <style:text-properties fo:font-weight="bold" style:font-weight-asian="bold"/>
    </style:style>
    <style:style style:name="P456" style:parent-style-name="Normal" style:family="paragraph">
      <style:paragraph-properties style:snap-to-layout-grid="false" fo:text-align="justify" fo:text-indent="0.4923in"/>
    </style:style>
    <style:style style:name="P457" style:parent-style-name="Normal" style:family="paragraph">
      <style:paragraph-properties style:snap-to-layout-grid="false" fo:text-align="justify" fo:text-indent="0.4923in"/>
    </style:style>
    <style:style style:name="P458" style:parent-style-name="Normal" style:family="paragraph">
      <style:paragraph-properties style:snap-to-layout-grid="false" fo:text-align="justify" fo:text-indent="0.4923in"/>
    </style:style>
    <style:style style:name="P459" style:parent-style-name="Normal" style:family="paragraph">
      <style:paragraph-properties style:snap-to-layout-grid="false" fo:text-align="justify" fo:text-indent="0.4923in"/>
    </style:style>
    <style:style style:name="P460" style:parent-style-name="Normal" style:family="paragraph">
      <style:paragraph-properties style:snap-to-layout-grid="false" fo:text-align="justify" fo:text-indent="0.4923in"/>
    </style:style>
    <style:style style:name="T461" style:parent-style-name="DefaultParagraphFont" style:family="text">
      <style:text-properties fo:font-weight="bold" style:font-weight-asian="bold"/>
    </style:style>
    <style:style style:name="P462" style:parent-style-name="Normal" style:family="paragraph">
      <style:paragraph-properties style:snap-to-layout-grid="false" fo:text-align="justify" fo:text-indent="0.4923in"/>
    </style:style>
    <style:style style:name="P463" style:parent-style-name="Normal" style:family="paragraph">
      <style:paragraph-properties style:snap-to-layout-grid="false" fo:text-align="justify" fo:text-indent="0.4923in"/>
    </style:style>
    <style:style style:name="P464" style:parent-style-name="Normal" style:family="paragraph">
      <style:paragraph-properties style:snap-to-layout-grid="false" fo:text-align="justify" fo:text-indent="0.4923in"/>
    </style:style>
    <style:style style:name="P465" style:parent-style-name="Normal" style:family="paragraph">
      <style:paragraph-properties style:snap-to-layout-grid="false" fo:text-align="justify" fo:text-indent="0.4923in"/>
    </style:style>
    <style:style style:name="P466" style:parent-style-name="Normal" style:family="paragraph">
      <style:paragraph-properties style:snap-to-layout-grid="false" fo:text-align="justify" fo:text-indent="0.4923in"/>
    </style:style>
    <style:style style:name="T467" style:parent-style-name="DefaultParagraphFont" style:family="text">
      <style:text-properties fo:font-weight="bold" style:font-weight-asian="bold"/>
    </style:style>
    <style:style style:name="P468" style:parent-style-name="Normal" style:family="paragraph">
      <style:paragraph-properties style:snap-to-layout-grid="false" fo:text-align="justify" fo:text-indent="0.4923in"/>
    </style:style>
    <style:style style:name="P469" style:parent-style-name="Normal" style:family="paragraph">
      <style:paragraph-properties style:snap-to-layout-grid="false" fo:text-align="justify" fo:text-indent="0.4923in"/>
    </style:style>
    <style:style style:name="T470" style:parent-style-name="DefaultParagraphFont" style:family="text">
      <style:text-properties fo:color="#0000FF" style:text-underline-type="single" style:text-underline-style="solid" style:text-underline-width="auto" style:text-underline-mode="continuous"/>
    </style:style>
    <style:style style:name="P471" style:parent-style-name="Normal" style:family="paragraph">
      <style:paragraph-properties style:snap-to-layout-grid="false" fo:text-align="justify" fo:text-indent="0.4923in"/>
    </style:style>
    <style:style style:name="P472" style:parent-style-name="Normal" style:family="paragraph">
      <style:paragraph-properties style:snap-to-layout-grid="false" fo:text-align="justify" fo:text-indent="0.4923in"/>
    </style:style>
    <style:style style:name="T473" style:parent-style-name="DefaultParagraphFont" style:family="text">
      <style:text-properties fo:font-weight="bold" style:font-weight-asian="bold"/>
    </style:style>
    <style:style style:name="P474" style:parent-style-name="Normal" style:family="paragraph">
      <style:paragraph-properties style:snap-to-layout-grid="false" fo:text-align="justify" fo:text-indent="0.4923in"/>
    </style:style>
    <style:style style:name="P475" style:parent-style-name="Normal" style:family="paragraph">
      <style:paragraph-properties style:snap-to-layout-grid="false" fo:text-align="justify" fo:text-indent="0.4923in"/>
    </style:style>
    <style:style style:name="P476" style:parent-style-name="Normal" style:family="paragraph">
      <style:paragraph-properties style:snap-to-layout-grid="false" fo:text-align="justify" fo:text-indent="0.4923in"/>
    </style:style>
    <style:style style:name="P477" style:parent-style-name="Normal" style:family="paragraph">
      <style:paragraph-properties style:snap-to-layout-grid="false" fo:text-align="justify" fo:text-indent="0.4923in"/>
    </style:style>
    <style:style style:name="P478" style:parent-style-name="Normal" style:family="paragraph">
      <style:paragraph-properties style:snap-to-layout-grid="false" fo:text-align="justify" fo:text-indent="0.4923in"/>
    </style:style>
    <style:style style:name="T479" style:parent-style-name="DefaultParagraphFont" style:family="text">
      <style:text-properties fo:font-weight="bold" style:font-weight-asian="bold"/>
    </style:style>
    <style:style style:name="P480" style:parent-style-name="Normal" style:family="paragraph">
      <style:paragraph-properties style:snap-to-layout-grid="false" fo:text-align="justify" fo:text-indent="0.4923in"/>
    </style:style>
    <style:style style:name="P481" style:parent-style-name="Normal" style:family="paragraph">
      <style:paragraph-properties style:snap-to-layout-grid="false" fo:text-align="justify" fo:text-indent="0.4923in"/>
    </style:style>
    <style:style style:name="P482" style:parent-style-name="Normal" style:family="paragraph">
      <style:paragraph-properties style:snap-to-layout-grid="false" fo:text-align="justify" fo:text-indent="0.4923in"/>
    </style:style>
    <style:style style:name="P483" style:parent-style-name="Normal" style:family="paragraph">
      <style:paragraph-properties style:snap-to-layout-grid="false" fo:text-align="justify" fo:text-indent="0.4923in"/>
    </style:style>
    <style:style style:name="T484" style:parent-style-name="DefaultParagraphFont" style:family="text">
      <style:text-properties fo:font-weight="bold" style:font-weight-asian="bold"/>
    </style:style>
    <style:style style:name="P485" style:parent-style-name="Normal" style:family="paragraph">
      <style:paragraph-properties style:snap-to-layout-grid="false" fo:text-align="justify" fo:text-indent="0.4923in"/>
    </style:style>
    <style:style style:name="P486" style:parent-style-name="Normal" style:family="paragraph">
      <style:paragraph-properties style:snap-to-layout-grid="false" fo:text-align="justify" fo:text-indent="0.4923in"/>
    </style:style>
    <style:style style:name="P487" style:parent-style-name="Normal" style:family="paragraph">
      <style:paragraph-properties style:snap-to-layout-grid="false" fo:text-align="justify" fo:text-indent="0.4923in"/>
    </style:style>
    <style:style style:name="P488" style:parent-style-name="Normal" style:family="paragraph">
      <style:paragraph-properties style:snap-to-layout-grid="false" fo:text-align="justify" fo:text-indent="0.4923in"/>
    </style:style>
    <style:style style:name="P489" style:parent-style-name="Normal" style:family="paragraph">
      <style:paragraph-properties style:snap-to-layout-grid="false" fo:text-align="center"/>
    </style:style>
    <style:style style:name="P490" style:parent-style-name="Normal" style:family="paragraph">
      <style:paragraph-properties style:snap-to-layout-grid="false" fo:text-align="justify"/>
    </style:style>
    <style:style style:name="P491" style:parent-style-name="Normal" style:family="paragraph">
      <style:paragraph-properties fo:break-before="page" style:snap-to-layout-grid="false" fo:text-indent="3.543in"/>
    </style:style>
    <style:style style:name="P492" style:parent-style-name="Normal" style:family="paragraph">
      <style:paragraph-properties style:snap-to-layout-grid="false" fo:text-indent="3.543in"/>
    </style:style>
    <style:style style:name="P493" style:parent-style-name="Normal" style:family="paragraph">
      <style:paragraph-properties style:snap-to-layout-grid="false" fo:text-indent="3.543in"/>
    </style:style>
    <style:style style:name="P494" style:parent-style-name="Normal" style:family="paragraph">
      <style:paragraph-properties style:snap-to-layout-grid="false" fo:text-indent="3.543in"/>
    </style:style>
    <style:style style:name="P495" style:parent-style-name="Normal" style:family="paragraph">
      <style:paragraph-properties style:snap-to-layout-grid="false" fo:text-indent="3.543in"/>
    </style:style>
    <style:style style:name="P496" style:parent-style-name="Normal" style:family="paragraph">
      <style:paragraph-properties style:snap-to-layout-grid="false" fo:text-align="center"/>
    </style:style>
    <style:style style:name="P497" style:parent-style-name="Normal" style:family="paragraph">
      <style:paragraph-properties style:snap-to-layout-grid="false" fo:text-align="center"/>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P500" style:parent-style-name="Normal" style:family="paragraph">
      <style:paragraph-properties style:snap-to-layout-grid="false" fo:text-align="center"/>
    </style:style>
    <style:style style:name="P501" style:parent-style-name="Normal" style:family="paragraph">
      <style:paragraph-properties style:snap-to-layout-grid="false" fo:text-align="justify" fo:text-indent="0.4923in"/>
    </style:style>
    <style:style style:name="P502" style:parent-style-name="Normal" style:family="paragraph">
      <style:paragraph-properties style:snap-to-layout-grid="false" fo:text-align="center"/>
    </style:style>
    <style:style style:name="T503" style:parent-style-name="DefaultParagraphFont" style:family="text">
      <style:text-properties fo:font-weight="bold" style:font-weight-asian="bold"/>
    </style:style>
    <style:style style:name="P504" style:parent-style-name="Normal" style:family="paragraph">
      <style:paragraph-properties style:snap-to-layout-grid="false" fo:text-align="center"/>
    </style:style>
    <style:style style:name="P505" style:parent-style-name="Normal" style:family="paragraph">
      <style:paragraph-properties style:snap-to-layout-grid="false" fo:text-align="center"/>
    </style:style>
    <style:style style:name="T506" style:parent-style-name="DefaultParagraphFont" style:family="text">
      <style:text-properties fo:font-weight="bold" style:font-weight-asian="bold"/>
    </style:style>
    <style:style style:name="P507" style:parent-style-name="Normal" style:family="paragraph">
      <style:paragraph-properties style:snap-to-layout-grid="false" fo:text-align="justify" fo:text-indent="0.4923in"/>
    </style:style>
    <style:style style:name="P508" style:parent-style-name="Normal" style:family="paragraph">
      <style:paragraph-properties style:snap-to-layout-grid="false" fo:text-align="center"/>
    </style:style>
    <style:style style:name="P509" style:parent-style-name="Normal" style:family="paragraph">
      <style:paragraph-properties style:snap-to-layout-grid="false" fo:text-align="justify">
        <style:tab-stops>
          <style:tab-stop style:type="center" style:position="2.8569in"/>
        </style:tab-stops>
      </style:paragraph-properties>
      <style:text-properties fo:font-size="10pt" style:font-size-asian="10pt"/>
    </style:style>
    <style:style style:name="P510" style:parent-style-name="Normal" style:family="paragraph">
      <style:paragraph-properties style:snap-to-layout-grid="false" fo:text-align="center"/>
    </style:style>
    <style:style style:name="P511" style:parent-style-name="Normal" style:family="paragraph">
      <style:paragraph-properties style:snap-to-layout-grid="false" fo:text-align="justify" fo:text-indent="0.4923in"/>
    </style:style>
    <style:style style:name="P512"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P513" style:parent-style-name="Normal" style:family="paragraph">
      <style:paragraph-properties style:snap-to-layout-grid="false" fo:text-align="justify">
        <style:tab-stops>
          <style:tab-stop style:type="center" style:position="4.4152in"/>
        </style:tab-stops>
      </style:paragraph-properties>
      <style:text-properties fo:font-size="10pt" style:font-size-asian="10pt"/>
    </style:style>
    <style:style style:name="P514" style:parent-style-name="Normal" style:family="paragraph">
      <style:paragraph-properties style:snap-to-layout-grid="false" fo:text-align="justify">
        <style:tab-stops>
          <style:tab-stop style:type="left" style:leader-style="solid" style:leader-text="_" style:position="2.2076in"/>
          <style:tab-stop style:type="right" style:leader-style="solid" style:leader-text="_" style:position="6.6937in"/>
        </style:tab-stops>
      </style:paragraph-properties>
    </style:style>
    <style:style style:name="P515" style:parent-style-name="Normal" style:family="paragraph">
      <style:paragraph-properties style:snap-to-layout-grid="false" fo:text-align="justify">
        <style:tab-stops>
          <style:tab-stop style:type="center" style:position="1.1687in"/>
        </style:tab-stops>
      </style:paragraph-properties>
      <style:text-properties fo:font-size="10pt" style:font-size-asian="10pt"/>
    </style:style>
    <style:style style:name="P51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P51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P518" style:parent-style-name="Normal" style:family="paragraph">
      <style:paragraph-properties style:snap-to-layout-grid="false" fo:text-align="center"/>
      <style:text-properties fo:font-size="10pt" style:font-size-asian="10pt"/>
    </style:style>
    <style:style style:name="P519" style:parent-style-name="Normal" style:family="paragraph">
      <style:paragraph-properties style:snap-to-layout-grid="false" fo:text-align="justify">
        <style:tab-stops>
          <style:tab-stop style:type="right" style:leader-style="solid" style:leader-text="_" style:position="6.6937in"/>
        </style:tab-stops>
      </style:paragraph-properties>
    </style:style>
    <style:style style:name="P520" style:parent-style-name="Normal" style:family="paragraph">
      <style:paragraph-properties style:snap-to-layout-grid="false" fo:text-align="center"/>
    </style:style>
    <style:style style:name="T521" style:parent-style-name="DefaultParagraphFont" style:family="text">
      <style:text-properties fo:font-size="10pt" style:font-size-asian="10pt"/>
    </style:style>
    <style:style style:name="P52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P523" style:parent-style-name="Normal" style:family="paragraph">
      <style:paragraph-properties style:snap-to-layout-grid="false" fo:text-align="center"/>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P527" style:parent-style-name="Normal" style:family="paragraph">
      <style:paragraph-properties style:snap-to-layout-grid="false" fo:text-align="center"/>
      <style:text-properties fo:font-size="10pt" style:font-size-asian="10pt"/>
    </style:style>
    <style:style style:name="P52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P529" style:parent-style-name="Normal" style:family="paragraph">
      <style:paragraph-properties style:snap-to-layout-grid="false" fo:text-align="justify"/>
    </style:style>
    <style:style style:name="P530" style:parent-style-name="Normal" style:family="paragraph">
      <style:paragraph-properties style:snap-to-layout-grid="false" fo:text-align="justify" fo:text-indent="0.4923in"/>
    </style:style>
    <style:style style:name="P531"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P53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P533"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P53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P535" style:parent-style-name="Normal" style:family="paragraph">
      <style:paragraph-properties style:snap-to-layout-grid="false" fo:text-align="justify" fo:text-indent="0.4923in"/>
    </style:style>
    <style:style style:name="P536" style:parent-style-name="Normal" style:family="paragraph">
      <style:paragraph-properties style:snap-to-layout-grid="false" fo:text-align="justify" fo:text-indent="0.6493in">
        <style:tab-stops>
          <style:tab-stop style:type="left" style:position="0.6493in"/>
          <style:tab-stop style:type="left" style:leader-style="solid" style:leader-text="_" style:position="2.3375in"/>
          <style:tab-stop style:type="left" style:position="2.8569in"/>
          <style:tab-stop style:type="left" style:leader-style="solid" style:leader-text="_" style:position="4.4152in"/>
          <style:tab-stop style:type="left" style:position="4.8048in"/>
          <style:tab-stop style:type="right" style:leader-style="solid" style:leader-text="_" style:position="6.6937in"/>
        </style:tab-stops>
      </style:paragraph-properties>
    </style:style>
    <style:style style:name="P537" style:parent-style-name="Normal" style:family="paragraph">
      <style:paragraph-properties style:snap-to-layout-grid="false" fo:text-align="justify" fo:text-indent="0.2166in">
        <style:tab-stops>
          <style:tab-stop style:type="center" style:position="1.4284in"/>
          <style:tab-stop style:type="center" style:position="3.7659in"/>
          <style:tab-stop style:type="center" style:position="5.8437in"/>
        </style:tab-stops>
      </style:paragraph-properties>
      <style:text-properties fo:font-size="10pt" style:font-size-asian="10pt"/>
    </style:style>
    <style:style style:name="P538" style:parent-style-name="Normal" style:family="paragraph">
      <style:paragraph-properties style:snap-to-layout-grid="false" fo:text-align="justify" fo:text-indent="0.4923in"/>
    </style:style>
    <style:style style:name="P539" style:parent-style-name="Normal" style:family="paragraph">
      <style:paragraph-properties style:snap-to-layout-grid="false" fo:text-align="justify" fo:text-indent="0.6493in">
        <style:tab-stops>
          <style:tab-stop style:type="left" style:position="0.6493in"/>
          <style:tab-stop style:type="left" style:leader-style="solid" style:leader-text="_" style:position="2.3375in"/>
          <style:tab-stop style:type="left" style:position="2.8569in"/>
          <style:tab-stop style:type="left" style:leader-style="solid" style:leader-text="_" style:position="4.4152in"/>
          <style:tab-stop style:type="left" style:position="4.8048in"/>
          <style:tab-stop style:type="right" style:leader-style="solid" style:leader-text="_" style:position="6.6937in"/>
        </style:tab-stops>
      </style:paragraph-properties>
    </style:style>
    <style:style style:name="P540" style:parent-style-name="Normal" style:family="paragraph">
      <style:paragraph-properties style:snap-to-layout-grid="false" fo:text-align="justify" fo:text-indent="0.2166in">
        <style:tab-stops>
          <style:tab-stop style:type="center" style:position="1.4284in"/>
          <style:tab-stop style:type="center" style:position="3.7659in"/>
          <style:tab-stop style:type="center" style:position="5.8437in"/>
        </style:tab-stops>
      </style:paragraph-properties>
      <style:text-properties fo:font-size="10pt" style:font-size-asian="10pt"/>
    </style:style>
    <style:style style:name="P541" style:parent-style-name="Normal" style:family="paragraph">
      <style:paragraph-properties style:snap-to-layout-grid="false" fo:text-align="center"/>
    </style:style>
    <style:style style:name="P542" style:parent-style-name="Normal" style:family="paragraph">
      <style:paragraph-properties style:snap-to-layout-grid="false" fo:text-align="justify"/>
    </style:style>
    <style:style style:name="P543" style:parent-style-name="Normal" style:family="paragraph">
      <style:paragraph-properties fo:break-before="page" style:snap-to-layout-grid="false" fo:text-indent="3.543in"/>
    </style:style>
    <style:style style:name="P544" style:parent-style-name="Normal" style:family="paragraph">
      <style:paragraph-properties style:snap-to-layout-grid="false" fo:text-indent="3.543in"/>
    </style:style>
    <style:style style:name="P545" style:parent-style-name="Normal" style:family="paragraph">
      <style:paragraph-properties style:snap-to-layout-grid="false" fo:text-indent="3.543in"/>
    </style:style>
    <style:style style:name="P546" style:parent-style-name="Normal" style:family="paragraph">
      <style:paragraph-properties style:snap-to-layout-grid="false" fo:text-indent="3.543in"/>
    </style:style>
    <style:style style:name="P547" style:parent-style-name="Normal" style:family="paragraph">
      <style:paragraph-properties style:snap-to-layout-grid="false" fo:text-indent="3.543in"/>
    </style:style>
    <style:style style:name="P548" style:parent-style-name="Normal" style:family="paragraph">
      <style:paragraph-properties style:snap-to-layout-grid="false" fo:text-align="center"/>
    </style:style>
    <style:style style:name="P549" style:parent-style-name="Normal" style:family="paragraph">
      <style:paragraph-properties style:snap-to-layout-grid="false" fo:text-align="center"/>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P552" style:parent-style-name="Normal" style:family="paragraph">
      <style:paragraph-properties style:snap-to-layout-grid="false" fo:text-align="justify" fo:text-indent="0.4923in"/>
    </style:style>
    <style:style style:name="P553" style:parent-style-name="Normal" style:family="paragraph">
      <style:paragraph-properties style:snap-to-layout-grid="false" fo:text-align="center"/>
    </style:style>
    <style:style style:name="T554" style:parent-style-name="DefaultParagraphFont" style:family="text">
      <style:text-properties style:language-asian="lt" style:country-asian="LT"/>
    </style:style>
    <style:style style:name="P555" style:parent-style-name="Normal" style:family="paragraph">
      <style:paragraph-properties style:snap-to-layout-grid="false" fo:text-align="center"/>
    </style:style>
    <style:style style:name="T556" style:parent-style-name="DefaultParagraphFont" style:family="text">
      <style:text-properties fo:font-weight="bold" style:font-weight-asian="bold"/>
    </style:style>
    <style:style style:name="P557" style:parent-style-name="Normal" style:family="paragraph">
      <style:paragraph-properties style:snap-to-layout-grid="false" fo:text-align="center"/>
    </style:style>
    <style:style style:name="P558" style:parent-style-name="Normal" style:family="paragraph">
      <style:paragraph-properties style:snap-to-layout-grid="false" fo:text-align="center"/>
    </style:style>
    <style:style style:name="T559" style:parent-style-name="DefaultParagraphFont" style:family="text">
      <style:text-properties fo:font-weight="bold" style:font-weight-asian="bold"/>
    </style:style>
    <style:style style:name="P560" style:parent-style-name="Normal" style:family="paragraph">
      <style:paragraph-properties style:snap-to-layout-grid="false" fo:text-align="center"/>
    </style:style>
    <style:style style:name="P561" style:parent-style-name="Normal" style:family="paragraph">
      <style:paragraph-properties style:snap-to-layout-grid="false" fo:text-align="center"/>
    </style:style>
    <style:style style:name="P562" style:parent-style-name="Normal" style:family="paragraph">
      <style:paragraph-properties style:snap-to-layout-grid="false" fo:text-align="justify">
        <style:tab-stops>
          <style:tab-stop style:type="center" style:position="2.8569in"/>
        </style:tab-stops>
      </style:paragraph-properties>
      <style:text-properties fo:font-size="10pt" style:font-size-asian="10pt"/>
    </style:style>
    <style:style style:name="P563" style:parent-style-name="Normal" style:family="paragraph">
      <style:paragraph-properties style:snap-to-layout-grid="false" fo:text-align="justify">
        <style:tab-stops>
          <style:tab-stop style:type="center" style:position="2.8569in"/>
        </style:tab-stops>
      </style:paragraph-properties>
      <style:text-properties fo:font-size="10pt" style:font-size-asian="10pt"/>
    </style:style>
    <style:style style:name="P564" style:parent-style-name="Normal" style:family="paragraph">
      <style:paragraph-properties style:snap-to-layout-grid="false" fo:text-align="center"/>
    </style:style>
    <style:style style:name="P565" style:parent-style-name="Normal" style:family="paragraph">
      <style:paragraph-properties style:snap-to-layout-grid="false" fo:text-align="justify" fo:text-indent="0.4923in"/>
    </style:style>
    <style:style style:name="P566"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P567" style:parent-style-name="Normal" style:family="paragraph">
      <style:paragraph-properties style:snap-to-layout-grid="false" fo:text-align="justify">
        <style:tab-stops>
          <style:tab-stop style:type="center" style:position="4.1555in"/>
        </style:tab-stops>
      </style:paragraph-properties>
      <style:text-properties fo:font-size="10pt" style:font-size-asian="10pt"/>
    </style:style>
    <style:style style:name="P56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P569" style:parent-style-name="Normal" style:family="paragraph">
      <style:paragraph-properties style:snap-to-layout-grid="false" fo:text-align="justify">
        <style:tab-stops>
          <style:tab-stop style:type="center" style:position="3.8958in"/>
        </style:tab-stops>
      </style:paragraph-properties>
      <style:text-properties fo:font-size="10pt" style:font-size-asian="10pt"/>
    </style:style>
    <style:style style:name="P570" style:parent-style-name="Normal" style:family="paragraph">
      <style:paragraph-properties style:snap-to-layout-grid="false" fo:text-align="justify">
        <style:tab-stops>
          <style:tab-stop style:type="right" style:leader-style="solid" style:leader-text="_" style:position="6.6937in"/>
        </style:tab-stops>
      </style:paragraph-properties>
    </style:style>
    <style:style style:name="P571" style:parent-style-name="Normal" style:family="paragraph">
      <style:paragraph-properties style:snap-to-layout-grid="false" fo:text-align="center"/>
    </style:style>
    <style:style style:name="T572" style:parent-style-name="DefaultParagraphFont" style:family="text">
      <style:text-properties fo:font-size="10pt" style:font-size-asian="10pt"/>
    </style:style>
    <style:style style:name="P57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P574" style:parent-style-name="Normal" style:family="paragraph">
      <style:paragraph-properties style:snap-to-layout-grid="false" fo:text-align="center"/>
      <style:text-properties fo:font-size="10pt" style:font-size-asian="10pt"/>
    </style:style>
    <style:style style:name="P575" style:parent-style-name="Normal" style:family="paragraph">
      <style:paragraph-properties style:snap-to-layout-grid="false" fo:text-align="justify">
        <style:tab-stops>
          <style:tab-stop style:type="right" style:leader-style="solid" style:leader-text="_" style:position="6.6937in"/>
        </style:tab-stops>
      </style:paragraph-properties>
    </style:style>
    <style:style style:name="P576" style:parent-style-name="Normal" style:family="paragraph">
      <style:paragraph-properties style:snap-to-layout-grid="false" fo:text-align="center"/>
    </style:style>
    <style:style style:name="T577" style:parent-style-name="DefaultParagraphFont" style:family="text">
      <style:text-properties fo:font-size="10pt" style:font-size-asian="10pt"/>
    </style:style>
    <style:style style:name="P57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P579" style:parent-style-name="Normal" style:family="paragraph">
      <style:paragraph-properties style:snap-to-layout-grid="false" fo:text-align="center"/>
      <style:text-properties fo:font-size="10pt" style:font-size-asian="10pt"/>
    </style:style>
    <style:style style:name="P580" style:parent-style-name="Normal" style:family="paragraph">
      <style:paragraph-properties style:snap-to-layout-grid="false" fo:text-align="justify"/>
    </style:style>
    <style:style style:name="P581" style:parent-style-name="Normal" style:family="paragraph">
      <style:paragraph-properties style:snap-to-layout-grid="false" fo:text-align="justify" fo:text-indent="0.4923in"/>
    </style:style>
    <style:style style:name="P582" style:parent-style-name="Normal" style:family="paragraph">
      <style:paragraph-properties style:snap-to-layout-grid="false" fo:text-align="justify" fo:text-indent="0.4923in"/>
    </style:style>
    <style:style style:name="P583" style:parent-style-name="Normal" style:family="paragraph">
      <style:paragraph-properties style:snap-to-layout-grid="false" fo:text-align="justify">
        <style:tab-stops>
          <style:tab-stop style:type="center" style:position="2.9868in"/>
          <style:tab-stop style:type="center" style:position="5.8437in"/>
        </style:tab-stops>
      </style:paragraph-properties>
    </style:style>
    <style:style style:name="P584" style:parent-style-name="Normal" style:family="paragraph">
      <style:paragraph-properties style:snap-to-layout-grid="false" fo:text-align="justify">
        <style:tab-stops>
          <style:tab-stop style:type="center" style:position="1.818in"/>
        </style:tab-stops>
      </style:paragraph-properties>
    </style:style>
    <style:style style:name="P585" style:parent-style-name="Normal" style:family="paragraph">
      <style:paragraph-properties style:snap-to-layout-grid="false" fo:text-align="center">
        <style:tab-stops>
          <style:tab-stop style:type="center" style:position="1.818in"/>
        </style:tab-stops>
      </style:paragraph-properties>
    </style:style>
    <style:style style:name="P586" style:parent-style-name="Normal" style:family="paragraph">
      <style:paragraph-properties style:snap-to-layout-grid="false" fo:text-align="justify">
        <style:tab-stops>
          <style:tab-stop style:type="center" style:position="1.81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RADIACINĖS SAUGOS CENTRO DIREKTORIAUS</text:span></text:p>
      <text:p text:style-name="P12"/>
      <text:p text:style-name="P13">Į S A K Y M A S</text:p>
      <text:p text:style-name="P14">DĖL JONIZUOJANČIOSIOS SPINDULIUOTĖS ŠALTINIŲ, ĮRANGOS BEI KITŲ ĮTAISŲ IR MEDŽIAGŲ, GALINČIŲ LEMTI PAPILDOMĄ ŽMONIŲ APŠVITĄ, RADIACINĖS SAUGOS REIKALAVIMŲ ATITIKTIES NUSTATYMO TVARKOS</text:p>
      <text:p text:style-name="P15"/>
      <text:p text:style-name="P16">2003 m. liepos 3 d. Nr. 22</text:p>
      <text:p text:style-name="P17">Vilnius</text:p>
      <text:p text:style-name="P18"/>
      <text:p text:style-name="P19"><text:span text:style-name="T20">Vadovaudamasis Lietuvos Respublikos radiacinės saugos įstatymo 11 straipsnio nuostatomis (Žin., 1999, Nr.<text:s/></text:span><text:a xlink:href="https://www.e-tar.lt/portal/lt/legalAct/TAR.7083DB116A2E" office:target-frame-name="_blank" xlink:show="new"><text:span text:style-name="T21">11-239</text:span></text:a><text:span text:style-name="T22">) bei Lietu</text:span><text:span text:style-name="T23">vos Respublikos sveikatos apsaugos ministro įsakymu „Dėl Radiacinės saugos reikalavimų atitikties kontrolės tvarkos“ (Žin., 1999, Nr.<text:s/></text:span><text:a xlink:href="https://www.e-tar.lt/portal/lt/legalAct/TAR.1AE2D91F0AA7" office:target-frame-name="_blank" xlink:show="new"><text:span text:style-name="T24">32-927</text:span></text:a><text:span text:style-name="T25">):</text:span></text:p>
      <text:p text:style-name="P26"><text:span text:style-name="T27">1</text:span><text:span text:style-name="T28">.<text:s/></text:span><text:span text:style-name="T29">Tvirtinu</text:span><text:span text:style-name="T30"><text:s/>Jonizuojančiosios<text:s/></text:span><text:span text:style-name="T31">spinduliuotės šaltinių, įrangos bei kitų įtaisų ir medžiagų, galinčių lemti papildomą žmonių apšvitą, radiacinės saugos reikalavimų atitikties nustatymo tvarką.</text:span></text:p>
      <text:p text:style-name="P32"><text:span text:style-name="T33">2</text:span><text:span text:style-name="T34">.<text:s/></text:span><text:span text:style-name="T35">Laikau</text:span><text:span text:style-name="T36"><text:s/>netekusiu galios Radiacinės saugos centro direktoriaus 2002 m. liepos 30 d. įsaky</text:span><text:span text:style-name="T37">mą Nr. 25 „Dėl Jonizuojančiosios spinduliuotės šaltinių, įrangos bei kitų įtaisų ir medžiagų, galinčių lemti papildomą žmonių apšvitą, radiacinės saugos reikalavimų atitikties nustatymo tvarkos“.</text:span></text:p>
      <text:p text:style-name="P38"><text:span text:style-name="T39">3</text:span><text:span text:style-name="T40">. Įsakymo vykdymo kontrolę<text:s/></text:span><text:span text:style-name="T41">pavedu</text:span><text:span text:style-name="T42"><text:s/>direktoriaus pavaduot</text:span><text:span text:style-name="T43">ojui.</text:span></text:p>
      <text:p text:style-name="P44"/>
      <text:p text:style-name="P45"/>
      <text:p text:style-name="P46"><text:span text:style-name="T47">DIREKTORIUS</text:span><text:span text:style-name="T48"><text:tab/>ALBINAS MASTAUSKAS</text:span></text:p>
      <text:p text:style-name="P49"><text:span text:style-name="T50">______________</text:span></text:p>
      <text:soft-page-break/>
      <text:p text:style-name="P51"><text:span text:style-name="T52">PATVIRTINTA</text:span></text:p>
      <text:p text:style-name="P53">Radiacinės saugos centro direktoriaus</text:p>
      <text:p text:style-name="P54">2003 m. liepos 3 d. įsakymu Nr. 22</text:p>
      <text:p text:style-name="P55"/>
      <text:p text:style-name="P56"><text:span text:style-name="T57">JONIZUOJANČIOSIOS SPINDULIUOTĖS ŠALTINIŲ, ĮRANGOS BEI KITŲ ĮTAISŲ IR MEDŽIAGŲ, GALINČIŲ LEMTI PAPILDOMĄ<text:s/></text:span><text:span text:style-name="T58">ŽMONIŲ APŠVITĄ, RADIACINĖS SAUGOS REIKALAVIMŲ ATITIKTIES NUSTATYMO TVARKA</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Šis dokumentas reglamentuoja jonizuojančiosios spinduliuotės šaltinių, įrangos bei kitų įtaisų ir medžiagų (toliau – šaltinių, įrangos, įtaisų ir</text:span><text:span text:style-name="T68"><text:s/>medžiagų), galinčių lemti papildomą žmonių apšvitą, radiacinės saugos reikalavimų atitikties nustatymo tvarką, taikomą Radiacinės saugos centre (toliau – RSC).</text:span></text:p>
      <text:p text:style-name="P69"/>
      <text:p text:style-name="P70"><text:span text:style-name="T71">II</text:span><text:span text:style-name="T72">.<text:s/></text:span><text:span text:style-name="T73">SĄVOKOS IR APIBRĖŽIMAI</text:span></text:p>
      <text:p text:style-name="P74"/>
      <text:p text:style-name="P75"><text:span text:style-name="T76">2</text:span><text:span text:style-name="T77">. Šioje tvarkoje vartojamos sąvokos ir apibrėžimai:</text:span></text:p>
      <text:p text:style-name="P78"><text:span text:style-name="T79">2.1</text:span><text:span text:style-name="T80">.<text:s/></text:span><text:span text:style-name="T81">Atitiktis</text:span><text:span text:style-name="T82"><text:s/>– produkto atitikimas nustatytiems reikalavimams.</text:span></text:p>
      <text:p text:style-name="P83"><text:span text:style-name="T84">2.2</text:span><text:span text:style-name="T85">.<text:s/></text:span><text:span text:style-name="T86">Kokybės laidavimo sistema</text:span><text:span text:style-name="T87"><text:s/>– organizacinės struktūros, procedūrų, procesų ir išteklių visuma, būtina kokybei užtikrinti.</text:span></text:p>
      <text:p text:style-name="P88"><text:span text:style-name="T89">2.3</text:span><text:span text:style-name="T90">.</text:span><text:span text:style-name="T91"><text:s/>Radiacinės saugos reikalavimų atitiktis</text:span><text:span text:style-name="T92"><text:s/>– šaltinių, įr</text:span><text:span text:style-name="T93">angos, įtaisų ir medžiagų, galinčių lemti papildomą žmonių apšvitą, atitikimas radiacinės saugos reikalavimams.</text:span></text:p>
      <text:p text:style-name="P94"><text:span text:style-name="T95">2.4</text:span><text:span text:style-name="T96">.</text:span><text:span text:style-name="T97"><text:s/>Radiacinės saugos reikalavimų atitikties nustatymas</text:span><text:span text:style-name="T98"><text:s/>– procedūra, kuria nustatoma, ar šaltiniai, įranga, įtaisai ir medžiagos atitinka nustatytus radiacinės saugos reikalavimus.</text:span></text:p>
      <text:p text:style-name="P99"><text:span text:style-name="T100">2.5</text:span><text:span text:style-name="T101">.</text:span><text:span text:style-name="T102"><text:s/>Radiacinės saugos reikalavimų atitikties nustatymo protokolas</text:span><text:span text:style-name="T103"><text:s/>– dokumentas, pateikiantis duomenis apie šaltinius, įrangą,</text:span><text:span text:style-name="T104"><text:s/>įtaisus ir medžiagas, radiacinės saugos atitikties nustatyme dalyvavusius ekspertus bei ekspertų išvadas.</text:span></text:p>
      <text:p text:style-name="P105"><text:span text:style-name="T106">2.6</text:span><text:span text:style-name="T107">.</text:span><text:span text:style-name="T108"><text:s/>Radiacinės saugos reikalavimų atitikties pažymėjimas<text:s/></text:span><text:span text:style-name="T109">– dokumentas, liudijantis, kad šaltiniai, įranga, įtaisai ir medžiagos atitinka nustaty</text:span><text:span text:style-name="T110">tus radiacinės saugos reikalavimus.</text:span></text:p>
      <text:p text:style-name="P111"/>
      <text:p text:style-name="P112"><text:span text:style-name="T113">IiI</text:span><text:span text:style-name="T114">.<text:s/></text:span><text:span text:style-name="T115">Šaltiniai, įranga, įtaisai ir medžiagos, kurių radiacinės saugos reikalavimų atitiktis turi būti nustatyta</text:span></text:p>
      <text:p text:style-name="P116"/>
      <text:p text:style-name="P117"><text:span text:style-name="T118">3</text:span><text:span text:style-name="T119">. Atvejus, kai privalu nustatyti radiacinės saugos reikalavimų atitiktį, reglamentuoja Lietuv</text:span><text:span text:style-name="T120">os Respublikos sveikatos apsaugos ministro įsakymas „Dėl radiacinės saugos reikalavimų atitikties kontrolės tvarkos“ (Žin., 1999, Nr.<text:s/></text:span><text:a xlink:href="https://www.e-tar.lt/portal/lt/legalAct/TAR.1AE2D91F0AA7" office:target-frame-name="_blank" xlink:show="new"><text:span text:style-name="T121">32-927</text:span></text:a><text:span text:style-name="T122">).</text:span></text:p>
      <text:p text:style-name="P123"/>
      <text:p text:style-name="P124"><text:span text:style-name="T125">IV</text:span><text:span text:style-name="T126">.<text:s/></text:span><text:span text:style-name="T127">Šaltinių, įrangos, įtai</text:span><text:span text:style-name="T128">sų ir medžiagų, kurių radiacinės saugos atitiktis turi būti nustatyta, grupės</text:span></text:p>
      <text:p text:style-name="P129"/>
      <text:p text:style-name="P130"><text:span text:style-name="T131">4</text:span><text:span text:style-name="T132">. Šaltiniai, įranga, įtaisai ir medžiagos, kurių radiacinės saugos reikalavimų atitiktis turi būti nustatyta, skirstomi į šias grupes:</text:span></text:p>
      <text:p text:style-name="P133"><text:span text:style-name="T134">4.1</text:span><text:span text:style-name="T135">. medicininės paskirties šaltini</text:span><text:span text:style-name="T136">ai, įranga, įtaisai ir medžiagos;</text:span></text:p>
      <text:p text:style-name="P137"><text:span text:style-name="T138">4.2</text:span><text:span text:style-name="T139">. „CE“ ženklu ženklinti ir nepriklausantys 4.1, 4.3 ir 4.6 grupėms šaltiniai, įranga, įtaisai ir medžiagos;</text:span></text:p>
      <text:p text:style-name="P140"><text:span text:style-name="T141">4.3</text:span><text:span text:style-name="T142">. matavimo priemonės, kurios naudojamos Lietuvos Respublikos metrologijos įstatymo 9 straipsnyje nur</text:span><text:span text:style-name="T143">odytose srityse;</text:span></text:p>
      <text:p text:style-name="P144"><text:span text:style-name="T145">4.4</text:span><text:span text:style-name="T146">. vartojimo reikmenys;</text:span></text:p>
      <text:p text:style-name="P147"><text:span text:style-name="T148">4.5</text:span><text:span text:style-name="T149">. apsaugos priemonės;</text:span></text:p>
      <text:p text:style-name="P150"><text:span text:style-name="T151">4.6</text:span><text:span text:style-name="T152">. naudoti šaltiniai, įranga, įtaisai ir medžiagos;</text:span></text:p>
      <text:p text:style-name="P153"><text:span text:style-name="T154">4.7</text:span><text:span text:style-name="T155">. šaltiniai, įranga, įtaisai ir medžiagos, nepriklausantys 4.1–4.6 grupėms;</text:span></text:p>
      <text:p text:style-name="P156"><text:span text:style-name="T157">4.8</text:span><text:span text:style-name="T158">. šaltiniai, įranga, įtaisai ir<text:s/></text:span><text:span text:style-name="T159">medžiagos, kuriems pagal vieną iš žemiau pateikiamų punktų galima taikyti nereguliuojamosios veiklos kriterijų:</text:span></text:p>
      <text:p text:style-name="P160"><text:span text:style-name="T161">4.8.1</text:span><text:span text:style-name="T162">. šaltinyje, įrangoje, įtaisuose ar medžiagose esančių radioaktyviųjų medžiagų aktyvumas arba savitasis aktyvumas neviršija reikšmių, nur</text:span><text:span text:style-name="T163">odytų higienos normoje 73:2001 „Pagrindinės radiacinės saugos normos“ (toliau – HN 73:2001) A.5. punkto 1 lentelėje;</text:span></text:p>
      <text:p text:style-name="P164"><text:span text:style-name="T165">4.8.2</text:span><text:span text:style-name="T166">. šaltinyje, įrangoje, įtaisuose ar medžiagose esančių radioaktyviųjų medžiagų aktyvumas arba savitasis aktyvumas viršija reikšmes</text:span><text:span text:style-name="T167">, nurodytas HN 73:2001 A.5 punkto 1 lentelėje, tačiau gali būti pritaikytas vienas iš šių kriterijų:</text:span></text:p>
      <text:p text:style-name="P168"><text:span text:style-name="T169">a) efektinė dozė, kurią dėl veiklos su šia įranga ar įtaisais gaus bet kuris gyventojas, per metus neviršys 10 µSv;</text:span></text:p>
      <text:p text:style-name="P170"><text:span text:style-name="T171">b) metinė kolektyvinė dozė neviršys 1</text:span><text:span text:style-name="T172"><text:s/>žmogus siverto;</text:span></text:p>
      <text:p text:style-name="P173"><text:span text:style-name="T174">4.8.3</text:span><text:span text:style-name="T175">. šaltinyje, įrangoje, įtaisuose ar medžiagose esančių radioaktyviųjų medžiagų aktyvumas arba savitasis aktyvumas viršija reikšmes, nurodytas HN 73:2001 A.5 punkto 1 lentelėje, tačiau:</text:span></text:p>
      <text:p text:style-name="P176"><text:span text:style-name="T177">a) šaltinis, įranga, įtaisas ar medžiaga at</text:span><text:span text:style-name="T178">itinka uždarojo šaltinio reikalavimus;</text:span></text:p>
      <text:p text:style-name="P179"><text:span text:style-name="T180">b) normaliomis šaltinio, įrangos, įtaiso ar medžiagos darbo sąlygomis lygiavertės dozės galia 0,1 m atstumu nuo bet kokio įrangos ar įtaiso paviršiaus neviršija 1 µSv/h;</text:span></text:p>
      <text:p text:style-name="P181"><text:span text:style-name="T182">4.8.4</text:span><text:span text:style-name="T183">. bet kurio jonizuojančiosios spin</text:span><text:span text:style-name="T184">duliuotės generatoriaus, išskyrus nurodytus HN 73:2001 A.3.2 punkte, normaliomis veikimo sąlygomis lygiavertės dozės galia 0,1 m atstumu nuo bet kurio prieinamo įrangos ar prietaiso paviršiaus neviršija 1 µSv/h.</text:span></text:p>
      <text:p text:style-name="P185"/>
      <text:p text:style-name="P186"><text:span text:style-name="T187">v</text:span><text:span text:style-name="T188">.<text:s/></text:span><text:span text:style-name="T189">Radiacinės saugos reikalavimų<text:s/></text:span><text:span text:style-name="T190">atitikties nustatymui reikalingi dokumentai</text:span></text:p>
      <text:p text:style-name="P191"/>
      <text:p text:style-name="P192"><text:span text:style-name="T193">5</text:span><text:span text:style-name="T194">. Pareiškėjas, norintis, kad būtų nustatyta šaltinio, įrangos, įtaiso ar medžiagos radiacinės saugos reikalavimų atitiktis, RSC pateikia:</text:span></text:p>
      <text:p text:style-name="P195"><text:span text:style-name="T196">5.1</text:span><text:span text:style-name="T197">. paraišką (1 priedas);</text:span></text:p>
      <text:p text:style-name="P198"><text:span text:style-name="T199">5.2</text:span><text:span text:style-name="T200">. naudojimo instrukciją lietuvių</text:span><text:span text:style-name="T201"><text:s/>kalba arba, jei šaltinis, įranga, įtaisas ar medžiaga pagaminti ne Lietuvoje, – naudojimo instrukcijos vertimą į lietuvių kalbą (jei kitaip nenumato įstatymai ir kiti teisės aktai). Tiekėjas arba licencijos turėtojas gali pateikti ne pažodinį, bet esminį<text:s/></text:span><text:span text:style-name="T202">(sutrumpintą) instrukcijos vertimą tuo atveju, jei kartu yra pateikiamas instrukcijos originalas anglų ar kita kalba, kuri yra priimtina ekspertams;</text:span></text:p>
      <text:p text:style-name="P203"><text:span text:style-name="T204">5.3</text:span><text:span text:style-name="T205">. radiacinės saugos taisykles ir reikalavimus, kurių būtina laikytis gaminį instaliuojant ir eksploa</text:span><text:span text:style-name="T206">tuojant, saugant ir pervežant (jeigu gaminyje yra jonizuojančiosios spinduliuotės šaltinis);</text:span></text:p>
      <text:p text:style-name="P207"><text:span text:style-name="T208">5.4</text:span><text:span text:style-name="T209">. gamintojo pateiktus:</text:span></text:p>
      <text:p text:style-name="P210"><text:span text:style-name="T211">5.4.1</text:span><text:span text:style-name="T212">. kokybės arba atitikties sertifikatus;</text:span></text:p>
      <text:p text:style-name="P213"><text:span text:style-name="T214">5.4.2</text:span><text:span text:style-name="T215">. sertifikatą (-us), leidžiantį ženklinti „CE“ ženklu;</text:span></text:p>
      <text:p text:style-name="P216"><text:span text:style-name="T217">5.4.3</text:span><text:span text:style-name="T218">. šaltinių,<text:s/></text:span><text:span text:style-name="T219">įrangos, įtaisų ir medžiagų bandymų protokolus.</text:span></text:p>
      <text:p text:style-name="P220"/>
      <text:p text:style-name="P221"><text:span text:style-name="T222">vI</text:span><text:span text:style-name="T223">.<text:s/></text:span><text:span text:style-name="T224">Atitikties nustatymas</text:span></text:p>
      <text:p text:style-name="P225"/>
      <text:p text:style-name="P226"><text:span text:style-name="T227">6</text:span><text:span text:style-name="T228">. Gautą paraišką RSC:</text:span></text:p>
      <text:p text:style-name="P229"><text:span text:style-name="T230">6.1</text:span><text:span text:style-name="T231">. užregistruoja RSC gaunamų raštų registracijos žurnale ir nukreipia į<text:s/></text:span><text:span text:style-name="T232">RSc</text:span><text:span text:style-name="T233"><text:s/>Programų ir ekspertizės skyrių;</text:span></text:p>
      <text:p text:style-name="P234"><text:span text:style-name="T235">6.2</text:span><text:span text:style-name="T236">. RSC Programų ir eksper</text:span><text:span text:style-name="T237">tizės skyrius susipažįsta su paraiška, užregistruoja ją skyriaus ekspertizių žurnale, nustato, kokiai grupei priklauso šaltinis, įranga, įtaisas ar medžiaga, bei paskiria atitinkamą radiacinės saugos reikalavimų atitikties nustatymo procedūrą (2 priedas).</text:span></text:p>
      <text:p text:style-name="P238"><text:span text:style-name="T239">7</text:span><text:span text:style-name="T240">. Tolesnis šaltinio, įrangos, įtaiso ar medžiagos radiacinės saugos reikalavimų atitikties nustatymas vyksta pagal paskirtąją procedūrą. Nagrinėjimo metu ekspertai turi teisę gauti iš pareiškėjo papildomą informaciją bei dokumentus, motyvuotai<text:s/></text:span><text:span text:style-name="T241">reikalauti papildomų bandymų, nenumatytų procedūrose. Už bandymų atlikimą atsako pareiškėjas.</text:span></text:p>
      <text:p text:style-name="P242"><text:span text:style-name="T243">8</text:span><text:span text:style-name="T244">. Paraiškos bei su ja pateikiamų dokumentų analizei bei patikrinimui atlikti RSC gali pasitelkti atitinkamas kompetentingas institucijas ar ekspertus.</text:span></text:p>
      <text:p text:style-name="P245"><text:span text:style-name="T246">9</text:span><text:span text:style-name="T247">.</text:span><text:span text:style-name="T248"><text:s/>Nustačius šaltinio, įrangos, įtaiso ar medžiagos radiacinės saugos reikalavimų atitiktį, surašomas Radiacinės saugos reikalavimų atitikties nustatymo protokolas (3 priedas), kuriuo remiantis išduodamas arba neišduodamas Radiacinės saugos reikalavimų atiti</text:span><text:span text:style-name="T249">kties nustatymo pažymėjimas (toliau – pažymėjimas, 4 priedas).</text:span></text:p>
      <text:p text:style-name="P250"><text:span text:style-name="T251">10</text:span><text:span text:style-name="T252">. RSC neišduoda pažymėjimo, jei:</text:span></text:p>
      <text:p text:style-name="P253"><text:span text:style-name="T254">10.1</text:span><text:span text:style-name="T255">. šaltiniai, įranga, įtaisai ir medžiagos neatitinka radiacinės saugos reikalavimų;</text:span></text:p>
      <text:p text:style-name="P256"><text:span text:style-name="T257">10.2</text:span><text:span text:style-name="T258">. radiacinės saugos reikalavimų atitikties nustatymui pa</text:span><text:span text:style-name="T259">teikti ne visi dokumentai;</text:span></text:p>
      <text:p text:style-name="P260"><text:span text:style-name="T261">10.3</text:span><text:span text:style-name="T262">. pateikti dokumentai neatitinka nustatytų reikalavimų;</text:span></text:p>
      <text:p text:style-name="P263"><text:span text:style-name="T264">10.4</text:span><text:span text:style-name="T265">. pareiškėjas pateikia neteisingus arba suklastotus dokumentus;</text:span></text:p>
      <text:p text:style-name="P266"><text:span text:style-name="T267">10.5</text:span><text:span text:style-name="T268">. nesumokėtas mokestis už radiacinės saugos reikalavimų atitikties nustatymą.</text:span></text:p>
      <text:p text:style-name="P269"><text:span text:style-name="T270">Apie<text:s/></text:span><text:span text:style-name="T271">atsisakymą išduoti pažymėjimą RSC raštu informuoja pareiškėją, nurodydamas šio atsisakymo priežastis.</text:span></text:p>
      <text:p text:style-name="P272"><text:span text:style-name="T273">11</text:span><text:span text:style-name="T274">. RSC sustabdo pažymėjimo galiojimą, jei:</text:span></text:p>
      <text:p text:style-name="P275"><text:span text:style-name="T276">11.1</text:span><text:span text:style-name="T277">. paaiškėja, kad radiacinės saugos reikalavimų atitikties nustatymui pareiškėjas pateikė neteising</text:span><text:span text:style-name="T278">us arba suklastotus dokumentus;</text:span></text:p>
      <text:p text:style-name="P279"><text:span text:style-name="T280">11.2</text:span><text:span text:style-name="T281">. pasikeičia pažymėjime apie šaltinius, įrangą, įtaisus ir medžiagas įrašyti duomenys;</text:span></text:p>
      <text:p text:style-name="P282"><text:span text:style-name="T283">11.3</text:span><text:span text:style-name="T284">. gauna tiesiogiai iš pareigūnų, gamintojų, vartotojų ar iš kitų institucijų informaciją apie anksčiau nežinotas šaltinio</text:span><text:span text:style-name="T285">, įrangos, įtaisų ar medžiagos savybes, galinčias lemti papildomą žmonių apšvitą.</text:span></text:p>
      <text:p text:style-name="P286"><text:span text:style-name="T287">12</text:span><text:span text:style-name="T288">. RSC atnaujina pažymėjimo galiojimą, kai:</text:span></text:p>
      <text:p text:style-name="P289"><text:span text:style-name="T290">12.1</text:span><text:span text:style-name="T291">. pareiškėjas kreipiasi į RSC su prašymu atnaujinti pažymėjimo galiojimą ir pakartotinės ekspertizės metu nustatoma,<text:s/></text:span><text:span text:style-name="T292">kad šaltiniai, įranga, įtaisai ir medžiagos atitinka radiacinės saugos reikalavimus.</text:span></text:p>
      <text:p text:style-name="P293"><text:span text:style-name="T294">13</text:span><text:span text:style-name="T295">. RSC panaikina pažymėjimo galiojimą, jei:</text:span></text:p>
      <text:p text:style-name="P296"><text:span text:style-name="T297">13.1</text:span><text:span text:style-name="T298">. pareiškėjas kreipiasi į RSC su prašymu atnaujinti pažymėjimo galiojimą ir ekspertizės metu nustatoma, kad šaltin</text:span><text:span text:style-name="T299">iai, įranga, įtaisai ir medžiagos neatitinka radiacinės saugos reikalavimų;</text:span></text:p>
      <text:p text:style-name="P300"><text:span text:style-name="T301">13.2</text:span><text:span text:style-name="T302">. paaiškėja, kad prašyme išduoti pažymėjimą arba kituose dokumentuose pateikti žinomai neteisingi duomenys.</text:span></text:p>
      <text:p text:style-name="P303"><text:span text:style-name="T304">14</text:span><text:span text:style-name="T305">. Šaltinio, įrangos, įtaiso ar medžiagos radiacinės saug</text:span><text:span text:style-name="T306">os reikalavimų atitikties nustatymo trukmė apibrėžiama taip:</text:span></text:p>
      <text:p text:style-name="P307"><text:span text:style-name="T308">14.1</text:span><text:span text:style-name="T309">. atsakymas pareiškėjui pateikiamas per 10 darbo dienų nuo paraiškos pateikimo;</text:span></text:p>
      <text:p text:style-name="P310"><text:span text:style-name="T311">14.2</text:span><text:span text:style-name="T312">. jei atitikties nustatymui reikalinga papildoma informacija, atsakymas pateikiamas per 10 darbo dien</text:span><text:span text:style-name="T313">ų po tos informacijos pateikimo.</text:span></text:p>
      <text:p text:style-name="P314"><text:span text:style-name="T315">15</text:span><text:span text:style-name="T316">. Už radiacinės saugos reikalavimų atitikties nustatymą imamas nustatytas mokestis.</text:span></text:p>
      <text:p text:style-name="P317"/>
      <text:p text:style-name="P318"><text:span text:style-name="T319">viI</text:span><text:span text:style-name="T320">.<text:s/></text:span><text:span text:style-name="T321">Duomenų saugojimas</text:span></text:p>
      <text:p text:style-name="P322"/>
      <text:p text:style-name="P323"><text:span text:style-name="T324">16</text:span><text:span text:style-name="T325">. Duomenys apie pažymėjimus saugomi RSC tol, kol tokio tipo šaltiniai, įranga, įtaisai ir med</text:span><text:span text:style-name="T326">žiagos naudojami Lietuvoje, bet ne trumpiau kaip 10 metų.</text:span></text:p>
      <text:p text:style-name="P327"><text:span text:style-name="T328">17</text:span><text:span text:style-name="T329">. Minimali informacija apie pažymėjimus, kurią privalu saugoti, yra:</text:span></text:p>
      <text:p text:style-name="P330"><text:span text:style-name="T331">17.1</text:span><text:span text:style-name="T332">. pažymėjimo išdavimo, sustabdymo, atnaujinimo, galiojimo panaikinimo rašto data ir registracijos numeris;</text:span></text:p>
      <text:p text:style-name="P333"><text:span text:style-name="T334">17.2</text:span><text:span text:style-name="T335">.<text:s/></text:span><text:span text:style-name="T336">trumpas dokumento turinys raktiniais žodžiais;</text:span></text:p>
      <text:p text:style-name="P337"><text:span text:style-name="T338">17.3</text:span><text:span text:style-name="T339">. pareiškėjas (pavadinimas, adresas, telefonas);</text:span></text:p>
      <text:p text:style-name="P340"><text:span text:style-name="T341">17.4</text:span><text:span text:style-name="T342">. šaltinio, įrangos, įtaiso ar medžiagos apibūdinimas;</text:span></text:p>
      <text:p text:style-name="P343"><text:span text:style-name="T344">17.5</text:span><text:span text:style-name="T345">. kilmės šalis (pavadinimas, adresas, telefonas);</text:span></text:p>
      <text:p text:style-name="P346"><text:span text:style-name="T347">17.6</text:span><text:span text:style-name="T348">. galiojimo sustabdymo,</text:span><text:span text:style-name="T349"><text:s/>galiojimo panaikinimo priežastis (-ys).</text:span></text:p>
      <text:p text:style-name="P350"/>
      <text:p text:style-name="P351"><text:span text:style-name="T352">viiI</text:span><text:span text:style-name="T353">.<text:s/></text:span><text:span text:style-name="T354">Atitikties įvertinimo priežiūra ir kontrolė</text:span></text:p>
      <text:p text:style-name="P355"/>
      <text:p text:style-name="P356"><text:span text:style-name="T357">18</text:span><text:span text:style-name="T358">. Valstybinės radiacinės saugos priežiūros ir kontrolės pareigūnai, atliekantys patikrinimą (Valstybinės radiacinės saugos priežiūros ir kontrolės re</text:span><text:span text:style-name="T359">glamentas, Žin., 2000, Nr.<text:s/></text:span><text:a xlink:href="https://www.e-tar.lt/portal/lt/legalAct/TAR.5A354672F70A" office:target-frame-name="_blank" xlink:show="new"><text:span text:style-name="T360">44-1279</text:span></text:a><text:span text:style-name="T361">), jo metu privalo patikrinti, ar šaltiniui, įrangai, įtaisui ar medžiagai, galinčiai lemti papildomą žmonių apšvitą, yra galiojantis radiacinė</text:span><text:span text:style-name="T362">s saugos atitikties pažymėjimas.</text:span></text:p>
      <text:p text:style-name="P363"><text:span text:style-name="T364">19</text:span><text:span text:style-name="T365">. Jau išduoto pažymėjimo galiojimo metu RSC gali paskirti pakartotinę šaltinio, įrangos, įtaisų ar medžiagos pilną ar dalinę ekspertizę, skirti papildomus bandymus. Tokiu atveju RSC privalo motyvuotai raštu paaiškinti</text:span><text:span text:style-name="T366">, kodėl ekspertizė ar bandymai skiriami. Pakartotinę pilną arba dalinę ekspertizę bei bandymus gali inicijuoti:</text:span></text:p>
      <text:p text:style-name="P367"><text:span text:style-name="T368">19.1</text:span><text:span text:style-name="T369">. valstybinės radiacinės saugos priežiūros ir kontrolės pareigūnai bei kiti valstybinės kontrolės ir priežiūros pareigūnai (pagal kompeten</text:span><text:span text:style-name="T370">ciją);</text:span></text:p>
      <text:p text:style-name="P371"><text:span text:style-name="T372">19.2</text:span><text:span text:style-name="T373">. vartotojų nusiskundimai;</text:span></text:p>
      <text:p text:style-name="P374"><text:span text:style-name="T375">19.3</text:span><text:span text:style-name="T376">. RSC, gavęs tiesiogiai ar iš kitų institucijų informaciją apie anksčiau nežinotas šaltinio, įrangos, įtaisų ar medžiagos savybes, galinčias lemti papildomą žmonių apšvitą.</text:span></text:p>
      <text:p text:style-name="P377"><text:span text:style-name="T378">20</text:span><text:span text:style-name="T379">. Radiacinės saugos reika</text:span><text:span text:style-name="T380">lavimams pasikeitus, visų tos srities, kurią tiesiogiai paveikia radiacinės saugos reikalavimų pasikeitimas, iki pasikeitimo galiojusių pažymėjimų turėtojai informuojami apie tų pažymėjimų galiojimo sustabdymą ir būtinybę kreiptis į RSC. Taip pat nurodoma,</text:span><text:span text:style-name="T381"><text:s/>per kiek laiko turi būti iš naujo nustatoma atitiktis. Išdėstomos šaltinių, įrangos, įtaisų ar medžiagų, galinčių lemti papildomą žmonių apšvitą, naudojimo, kol atitiktis iš naujo nenustatyta, sąlygos. Pakartotinė ekspertizė atliekama pagal atitikties nus</text:span><text:span text:style-name="T382">tatymo tvarkos reikalavimus.</text:span></text:p>
      <text:p text:style-name="P383"><text:span text:style-name="T384">______________</text:span></text:p>
      <text:soft-page-break/>
      <text:p text:style-name="P385">Jonizuojančiosios spinduliuotės šaltinių,<text:s/></text:p>
      <text:p text:style-name="P386">įrangos bei kitų įtaisų ir medžiagų, galinčių</text:p>
      <text:p text:style-name="P387">lemti papildomą žmonių apšvitą, radiacinės</text:p>
      <text:p text:style-name="P388">saugos reikalavimų atitikties nustatymo<text:s/></text:p>
      <text:p text:style-name="P389">tvarkos<text:s/>1<text:s/>priedas</text:p>
      <text:p text:style-name="P390"/>
      <text:p text:style-name="P391"><text:span text:style-name="T392">(Paraiškos<text:s/></text:span><text:span text:style-name="T393">radiacinės saugos reikalavimų atitikčiai nustatyti formos pavyzdys)</text:span></text:p>
      <text:p text:style-name="P394"/>
      <text:p text:style-name="P395"><text:tab/></text:p>
      <text:p text:style-name="P396">(pareiškėjo pavadinimas)</text:p>
      <text:p text:style-name="P397"/>
      <text:p text:style-name="P398"><text:tab/></text:p>
      <text:p text:style-name="P399">(kodas, adresas, tel. Nr.)</text:p>
      <text:p text:style-name="P400"/>
      <text:p text:style-name="P401">Radiacinės saugos centrui</text:p>
      <text:p text:style-name="P402"/>
      <text:p text:style-name="P403"><text:span text:style-name="T404">PARAIŠKA</text:span></text:p>
      <text:p text:style-name="P405"><text:span text:style-name="T406">RADIACINĖS SAUGOS REIKALAVIMŲ ATITIKČIAI NUSTATYTI</text:span></text:p>
      <text:p text:style-name="P407"/>
      <text:p text:style-name="P408">__________Nr.__________</text:p>
      <text:p text:style-name="P409"><text:tab/>(data)</text:p>
      <text:p text:style-name="P410"/>
      <text:p text:style-name="P411">Prašau nustatyti jonizuojančiosios spinduliuotės šaltinio, įrenginio, įtaiso, medžiagos<text:s/><text:tab/><text:s/></text:p>
      <text:p text:style-name="P412"><text:tab/></text:p>
      <text:p text:style-name="P413">(pavadinimas, naudotam jonizuojančiosios spinduliuotės šaltiniui,</text:p>
      <text:p text:style-name="P414"><text:tab/></text:p>
      <text:p text:style-name="P415"><text:span text:style-name="T416">įrenginiui, įtaisui ar medžiagai – identifikavimo žymuo)</text:span></text:p>
      <text:p text:style-name="P417"><text:tab/></text:p>
      <text:p text:style-name="P418"><text:span text:style-name="T419">(jonizuojančiosios spinduliuotės šal</text:span><text:span text:style-name="T420">tinio, įrenginio, įtaiso,medžiagos paskirtis)</text:span></text:p>
      <text:p text:style-name="P421"><text:tab/></text:p>
      <text:p text:style-name="P422">(kilmės šalis, gamintojas) atitiktį radiacinės saugos reikalavimams.</text:p>
      <text:p text:style-name="P423"/>
      <text:p text:style-name="P424">PRIDEDAMA:</text:p>
      <text:p text:style-name="P425">1.<text:tab/><text:s/></text:p>
      <text:p text:style-name="P426">2.<text:tab/></text:p>
      <text:p text:style-name="P427">3.<text:tab/></text:p>
      <text:p text:style-name="P428"/>
      <text:p text:style-name="P429"><text:tab/><text:tab/><text:tab/><text:tab/><text:tab/></text:p>
      <text:p text:style-name="P430"><text:tab/>(pareigos)<text:s/><text:tab/>A. V.<text:tab/>(parašas)<text:tab/>(vardas ir pavardė)</text:p>
      <text:p text:style-name="P431"/>
      <text:p text:style-name="P432">______________</text:p>
      <text:soft-page-break/>
      <text:p text:style-name="P433">Jonizuojančiosios spinduliuotės šaltinių,<text:s/></text:p>
      <text:p text:style-name="P434">įrangos bei kitų įtaisų ir medžiagų, galinčių<text:s/></text:p>
      <text:p text:style-name="P435">lemti papildomą žmonių apšvitą, radiacinės<text:s/></text:p>
      <text:p text:style-name="P436">saugos reikalavimų atitikties nustatymo<text:s/></text:p>
      <text:p text:style-name="P437">tvarkos<text:s/>2<text:s/>priedas</text:p>
      <text:p text:style-name="P438"/>
      <text:p text:style-name="P439"><text:span text:style-name="T440">RADIACINĖS SAUGOS REIKALAVIMŲ ATITIKTIES NUSTATYMO PROCEDŪRO</text:span><text:span text:style-name="T441">S</text:span></text:p>
      <text:p text:style-name="P442"/>
      <text:p text:style-name="P443"><text:span text:style-name="T444">1 procedūra</text:span></text:p>
      <text:p text:style-name="P445">4.1<text:s/>grupės šaltiniams, įrangai, įtaisams ar medžiagoms (atitiktis nustatoma šaltinio, įrangos, įtaiso ar medžiagos tipui)</text:p>
      <text:p text:style-name="P446">Atitiktį nustato Valstybinė akreditavimo sveikatos priežiūros veiklai tarnyba prie Sveikatos apsaugos<text:s/>ministerijos. RSC dalyvauja nustatant atitiktį radiacinės saugos reikalavimams – atlieka pateiktų dokumentų ekspertizę ir pateikia Valstybinei akreditavimo sveikatos priežiūros veiklai tarnybai prie Sveikatos apsaugos ministerijos radiacinės saugos reikalavimų atitikties nustatymo protokolą, kartu grąžindamas vertinimui pateiktus dokumentus.</text:p>
      <text:p text:style-name="P447">Pažymėjimą, remdamasi RSC radiacinės saugos reikalavimų atitikties nustatymo protokolu, išduoda Valstybinė akreditavimo sveikatos priežiūros veiklai tarnyba prie Sveikatos apsaugos ministerijos. Atskiro radiacinės saugos atitikties pažymėjimo nereikia.</text:p>
      <text:p text:style-name="P448"/>
      <text:p text:style-name="P449"><text:span text:style-name="T450">2 procedūra</text:span></text:p>
      <text:p text:style-name="P451">4.2<text:s/>grupės šaltiniams, įrangai, įtaisams ar medžiagoms (atitiktis nustatoma šaltinio, įrangos, įtaiso ar medžiagos tipui)</text:p>
      <text:p text:style-name="P452">Vertinama lietuvių kalba (jei kitaip nenumato įstatymai ir kiti teisės aktai) parašyta naudojimo instrukcija ir jos atitikimas išduodamam originalui, bei sertifikatas (-ai), leidžiantis (-ys) ženklinti „CE“ ženklu.</text:p>
      <text:p text:style-name="P453"/>
      <text:p text:style-name="P454"><text:span text:style-name="T455">3 procedūra</text:span></text:p>
      <text:p text:style-name="P456">4.3<text:s/>grupės šaltiniams, įrangai, įtaisams ar medžiagoms (atitiktis nustatoma šaltinio, įrangos, įtaiso ar medžiagos tipui)</text:p>
      <text:p text:style-name="P457">Matavimo priemonių tipas tvirtinamas ir į Lietuvos Respublikos matavimo priemonių registrą įrašomas pagal Lietuvos Respublikos metrologijos įstatymą ir kitus teisės aktus.</text:p>
      <text:p text:style-name="P458">Atskiro radiacinės saugos atitikties pažymėjimo nereikia.</text:p>
      <text:p text:style-name="P459"/>
      <text:p text:style-name="P460"><text:span text:style-name="T461">4 procedūra</text:span></text:p>
      <text:p text:style-name="P462">4.4<text:s/>grupės šaltiniams, įrangai, įtaisams ar medžiagoms (atitiktis nustatoma šaltinio, įrangos, įtaiso ar medžiagos tipui)</text:p>
      <text:p text:style-name="P463">Pagal pateiktus dokumentus bei (jei tokie skiriami) bandymus nustatoma atitiktis radiacinės saugos reikalavimams. Nustatoma, ar vartojimo reikmuo atitinka HN 73:2001 „Pagrindinės radiacinės saugos normos“ reikalavimus.</text:p>
      <text:p text:style-name="P464">Nustatomi reikalavimai panaudotų vartojimo reikmenų laidojimui.</text:p>
      <text:p text:style-name="P465"/>
      <text:p text:style-name="P466"><text:span text:style-name="T467">5 procedūra</text:span></text:p>
      <text:p text:style-name="P468">4.5<text:s/>grupės šaltiniams, įrangai, įtaisams ar medžiagoms (atitiktis nustatoma šaltinio, įrangos, įtaiso ar medžiagos tipui)</text:p>
      <text:p text:style-name="P469">Pagal pateiktus Socialinės apsaugos ir darbo ministerijos paskirtų notifikuotų įstaigų, atitinkančių techninio reglamento „Asmeninės apsauginės priemonės“ (Žin., 2000, Nr.<text:s/><text:a xlink:href="https://www.e-tar.lt/portal/lt/legalAct/TAR.C15DA3D4D130" office:target-frame-name="_blank" xlink:show="new"><text:span text:style-name="T470">65-1967</text:span></text:a>) V priedo reikalavimus, išduotus dokumentus, jei atitinkamų įstaigų nėra – pagal gamintojo išduotus dokumentus bei, esant reikalui, RSC skiriamus bandymus nustatoma šaltinio, įrangos, įtaiso ar medžiagos tipo atitiktis radiacinės saugos reikalavimams. Esant reikalui, bendradarbiaujama su Valstybine ne maisto produktų inspekcija prie Ūkio ministerijos.</text:p>
      <text:p text:style-name="P471"/>
      <text:p text:style-name="P472"><text:span text:style-name="T473">6 procedūra</text:span></text:p>
      <text:p text:style-name="P474">4.6<text:s/>grupės šaltiniams, įrangai, įtaisams ar medžiagoms (atitiktis nustatoma kiekvienam šaltiniui, įrangai, įtaisui ar medžiagos partijai)</text:p>
      <text:p text:style-name="P475">Pagal pateiktus dokumentus bei atliktų bandymų protokolus nustatoma šaltinio, įrangos, įtaiso ar medžiagos atitiktis radiacinės saugos reikalavimams.</text:p>
      <text:p text:style-name="P476">Šaltiniui, įrangai, įtaisui ar medžiagai turi būti atlikti kokybės kontrolės priėmimo bandymai. Išimtiniais atvejais gali būti remiamasi esamais (buvusiojo naudotojo) kokybės kontrolės bandymų protokolais. Kokybės kontrolės priėmimo bandymų atlikti nereikia, jeigu kokybės kontrolė atlikta ne seniau, kaip to reikalauja atitinkami Lietuvos teisės aktai.</text:p>
      <text:p text:style-name="P477"/>
      <text:p text:style-name="P478"><text:span text:style-name="T479">7 procedūra</text:span></text:p>
      <text:p text:style-name="P480">4.7<text:s/>grupės šaltiniams, įrangai, įtaisams ar medžiagoms (atitiktis nustatoma šaltinio, įrangos, įtaiso ar medžiagos tipui)</text:p>
      <text:p text:style-name="P481">Pagal<text:s/>pateiktus dokumentus bei atliktų bandymų protokolus nustatoma šaltinio, įrangos, įtaiso ar medžiagos tipo atitiktis radiacinės saugos reikalavimams.</text:p>
      <text:p text:style-name="P482"/>
      <text:p text:style-name="P483"><text:span text:style-name="T484">8 procedūra</text:span></text:p>
      <text:p text:style-name="P485">4.8<text:s/>grupės šaltiniams, įrangai, įtaisams ar medžiagoms (atitiktis nustatoma šaltinio, įrangos, įtaiso ar medžiagos tipui)</text:p>
      <text:p text:style-name="P486">Nustatoma, ar šaltiniui, įrangai, įtaisui ar medžiagai gali būti taikomi nereguliuojamos veiklos kriterijai.</text:p>
      <text:p text:style-name="P487">Pagal pateiktus dokumentus nustatoma šaltinio, įrangos, įtaiso ar medžiagos tipo atitiktis radiacinės saugos reikalavimams.</text:p>
      <text:p text:style-name="P488">Nustatomi reikalavimai panaudotų šaltinių, įrangos, įtaisų ar medžiagų laidojimui (taikoma 4.8.1-4.8.3 punkte paminėtiems šaltiniams, įrangai, įtaisams ar medžiagoms).</text:p>
      <text:p text:style-name="P489">______________</text:p>
      <text:p text:style-name="P490"/>
      <text:soft-page-break/>
      <text:p text:style-name="P491">Jonizuojančiosios spinduliuotės šaltinių,<text:s/></text:p>
      <text:p text:style-name="P492">įrangos bei kitų įtaisų ir medžiagų, galinčių<text:s/></text:p>
      <text:p text:style-name="P493">lemti papildomą žmonių apšvitą, radiacinės</text:p>
      <text:p text:style-name="P494">saugos reikalavimų atitikties nustatymo<text:s/></text:p>
      <text:p text:style-name="P495">tvarkos<text:s/>3<text:s/>priedas</text:p>
      <text:p text:style-name="P496"/>
      <text:p text:style-name="P497"><text:span text:style-name="T498">(Radiacinės saugos reikalavimų</text:span><text:span text:style-name="T499"><text:s/>atitikties nustatymo protokolo formos pavyzdys)</text:span></text:p>
      <text:p text:style-name="P500"/>
      <text:p text:style-name="P501"/>
      <text:p text:style-name="P502"><text:span text:style-name="T503">RADIACINĖS SAUGOS CENTRAS</text:span></text:p>
      <text:p text:style-name="P504"/>
      <text:p text:style-name="P505"><text:span text:style-name="T506">RADIACINĖS SAUGOS REIKALAVIMŲ ATITIKTIES NUSTATYMO PROTOKOLAS</text:span></text:p>
      <text:p text:style-name="P507"/>
      <text:p text:style-name="P508">_________Nr.___________</text:p>
      <text:p text:style-name="P509"><text:tab/>(data)</text:p>
      <text:p text:style-name="P510"/>
      <text:p text:style-name="P511"/>
      <text:p text:style-name="P512">Atsižvelgiant į<text:s/><text:tab/></text:p>
      <text:p text:style-name="P513"><text:tab/>(pareiškėjo pavadinimas, adresas, telefonas)</text:p>
      <text:p text:style-name="P514"><text:tab/>paraišką<text:s/>Nr.<text:tab/>, buvo nustatoma</text:p>
      <text:p text:style-name="P515"><text:tab/>(paraiškos data)</text:p>
      <text:p text:style-name="P516">jonizuojančiosios spinduliuotės šaltinio, įrenginio, įtaiso, medžiagos<text:s/><text:tab/></text:p>
      <text:p text:style-name="P517"><text:tab/></text:p>
      <text:p text:style-name="P518">(pavadinimas, naudotam jonizuojančiosios spinduliuotės šaltiniui,</text:p>
      <text:p text:style-name="P519"><text:tab/>Į</text:p>
      <text:p text:style-name="P520"><text:span text:style-name="T521">renginiui, įtaisui ar medžiagai – identifikavimo žymuo)</text:span></text:p>
      <text:p text:style-name="P522"><text:tab/></text:p>
      <text:p text:style-name="P523"><text:span text:style-name="T524">(jonizuojančio</text:span><text:span text:style-name="T525">sios spinduliuotės šaltinio, įrenginio, įtaiso, medžiagos paskirtis)</text:span></text:p>
      <text:p text:style-name="P526"><text:tab/></text:p>
      <text:p text:style-name="P527">(kilmės šalis, gamintojas)</text:p>
      <text:p text:style-name="P528"><text:tab/></text:p>
      <text:p text:style-name="P529">atitiktis radiacinės saugos reikalavimams.</text:p>
      <text:p text:style-name="P530"/>
      <text:p text:style-name="P531">Nustatymui pateikta:<text:tab/></text:p>
      <text:p text:style-name="P532"><text:tab/></text:p>
      <text:p text:style-name="P533">Išvada:<text:s/><text:tab/></text:p>
      <text:p text:style-name="P534"><text:tab/></text:p>
      <text:p text:style-name="P535"/>
      <text:p text:style-name="P536"><text:tab/><text:tab/><text:tab/><text:tab/><text:tab/></text:p>
      <text:p text:style-name="P537"><text:tab/>(pareigos)<text:tab/>(parašas)<text:tab/>(vardas, pavardė)</text:p>
      <text:p text:style-name="P538"/>
      <text:p text:style-name="P539"><text:tab/><text:tab/><text:tab/><text:tab/><text:tab/></text:p>
      <text:p text:style-name="P540"><text:tab/>(pareigos)<text:tab/>(parašas)<text:tab/>(vardas, pavardė)</text:p>
      <text:p text:style-name="P541">______________</text:p>
      <text:p text:style-name="P542"/>
      <text:soft-page-break/>
      <text:p text:style-name="P543">Jonizuojančiosios spinduliuotės šaltinių,<text:s/></text:p>
      <text:p text:style-name="P544">įrangos bei kitų įtaisų ir medžiagų, galinčių</text:p>
      <text:p text:style-name="P545">lemti papildomą žmonių apšvitą, radiacinės</text:p>
      <text:p text:style-name="P546">saugos reikalavimų atitikties nustatymo<text:s/></text:p>
      <text:p text:style-name="P547">tvarkos<text:s/>4<text:s/>priedas</text:p>
      <text:p text:style-name="P548"/>
      <text:p text:style-name="P549"><text:span text:style-name="T550">(Radiacinės saugos reik</text:span><text:span text:style-name="T551">alavimų atitikties pažymėjimo formos pavyzdys)</text:span></text:p>
      <text:p text:style-name="P552"/>
      <text:p text:style-name="P553"><text:span text:style-name="T554"><draw:frame draw:style-name="a1" draw:name="Picture 2" text:anchor-type="as-char" svg:x="0in" svg:y="0in" svg:width="0.78125in" svg:height="0.80208in" style:rel-width="scale" style:rel-height="scale"><draw:image xlink:href="media/image1.emf" xlink:type="simple" xlink:show="embed" xlink:actuate="onLoad"/><svg:title/><svg:desc/></draw:frame></text:span></text:p>
      <text:p text:style-name="P555"><text:span text:style-name="T556">RADIACINĖS SAUGOS CENTRAS</text:span></text:p>
      <text:p text:style-name="P557"/>
      <text:p text:style-name="P558"><text:span text:style-name="T559">RADIACINĖS SAUGOS REIKALAVIMŲ ATITIKTIES PAŽYMĖJIMAS</text:span></text:p>
      <text:p text:style-name="P560"/>
      <text:p text:style-name="P561">________ Nr._________</text:p>
      <text:p text:style-name="P562"><text:tab/>(data)</text:p>
      <text:p text:style-name="P563"/>
      <text:p text:style-name="P564">Vilnius</text:p>
      <text:p text:style-name="P565"/>
      <text:p text:style-name="P566">Nustatyta, kad<text:s/><text:tab/></text:p>
      <text:p text:style-name="P567"><text:tab/>(pareiškėjo pavadinimas, adresas, telefonas)</text:p>
      <text:p text:style-name="P568">pateikta (-as)<text:tab/><text:s/></text:p>
      <text:p text:style-name="P569"><text:tab/>(pavadinimas, naudotam jonizuojančiosios spinduliuotės šaltiniui,</text:p>
      <text:p text:style-name="P570"><text:tab/></text:p>
      <text:p text:style-name="P571"><text:span text:style-name="T572">įrenginiui, įtaisui ar medžiagai – identifikavimo žymuo)</text:span></text:p>
      <text:p text:style-name="P573"><text:tab/></text:p>
      <text:p text:style-name="P574">(jonizuojančiosios spinduliuotės šaltinio, įrenginio, įtaiso,</text:p>
      <text:p text:style-name="P575"><text:tab/></text:p>
      <text:p text:style-name="P576"><text:span text:style-name="T577">medžiagos paskirtis)</text:span></text:p>
      <text:p text:style-name="P578"><text:tab/></text:p>
      <text:p text:style-name="P579">(kilmės šalis, gamintojas)</text:p>
      <text:p text:style-name="P580">atitinka<text:s/>radiacinės saugos reikalavimus.</text:p>
      <text:p text:style-name="P581"/>
      <text:p text:style-name="P582"/>
      <text:p text:style-name="P583">Direktorius<text:tab/>(Parašas)<text:tab/>(Vardas ir pavardė)</text:p>
      <text:p text:style-name="P584"><text:tab/>A. V.</text:p>
      <text:p text:style-name="P585">______________</text:p>
      <text:p text:style-name="P58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10T15:10:00Z</meta:creation-date>
    <dc:date>2015-08-10T15:10:00Z</dc:date>
    <meta:template xlink:href="Normal" xlink:type="simple"/>
    <meta:editing-cycles>2</meta:editing-cycles>
    <meta:editing-duration>PT0S</meta:editing-duration>
    <meta:document-statistic meta:page-count="10" meta:paragraph-count="247" meta:word-count="2366" meta:character-count="19820" meta:row-count="680" meta:non-whitespace-character-count="17701"/>
  </office:meta>
</office:document-meta>
</file>