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ableColumn22" style:family="table-column">
      <style:table-column-properties style:column-width="2.5284in"/>
    </style:style>
    <style:style style:name="TableColumn23" style:family="table-column">
      <style:table-column-properties style:column-width="1.7416in"/>
    </style:style>
    <style:style style:name="TableColumn24" style:family="table-column">
      <style:table-column-properties style:column-width="0.8618in"/>
    </style:style>
    <style:style style:name="TableColumn25" style:family="table-column">
      <style:table-column-properties style:column-width="1.7111in"/>
    </style:style>
    <style:style style:name="Table21" style:family="table">
      <style:table-properties style:width="6.84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4923in"/>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ableColumn36" style:family="table-column">
      <style:table-column-properties style:column-width="2.5291in"/>
    </style:style>
    <style:style style:name="TableColumn37" style:family="table-column">
      <style:table-column-properties style:column-width="0.8708in"/>
    </style:style>
    <style:style style:name="TableColumn38" style:family="table-column">
      <style:table-column-properties style:column-width="3.443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SAULIO ŠALIŲ IR TERITORIJŲ VALIUTŲ REGISTRO BEI VALIUTŲ, NAUDOJAMŲ DEKLARUOJANT PREKES LIETUVOS MUITINEI, SĄRAŠO (IŠRAŠO IŠ PASAULIO ŠALIŲ IR TERITORIJŲ VALIUTŲ REGISTRO), PATVIRTINTŲ MUITINĖS DEPARTAMENTO DIREKTORIAUS 1999 M. LIEPOS 13 D. ĮSAKYMU NR. 185 DALINIO PAKEITIMO IR PAPILDYMO</text:p>
      <text:p text:style-name="P11"/>
      <text:p text:style-name="P12">1999 m. gruodžio 15 d. Nr. 326</text:p>
      <text:p text:style-name="P13">Vilnius</text:p>
      <text:p text:style-name="P14"/>
      <text:p text:style-name="P15"/>
      <text:p text:style-name="P16">Siekdamas patikslinti muitinės dokumentų pildymo tvarką,</text:p>
      <text:p text:style-name="P17">1. Iš dalies<text:s/><text:span text:style-name="T18">pakeičiu</text:span><text:s/>Pasaulio šalių ir teritorijų valiutų registrą bei Valiutų, naudojamų deklaruojant prekes Lietuvos muitinei, sąrašą (Išrašą iš Pasaulio šalių ir teritorijų valiutų registro), patvirtintus Muitinės departamento direktoriaus 1999 m. liepos 13 d. įsakymu Nr. 185 „Dėl klasifikatorių, naudojamų pildant muitinės dokumentus, naujų redakcijų patvirtinimo“ (Informaciniai pranešimai, 1999, Nr. 38-28):</text:p>
      <text:p text:style-name="P19">1.1. minėtu įsakymu patvirtintame registre:</text:p>
      <text:p text:style-name="P20">1.1.1. po 19 pastraipos įrašau papildomą pastraipą:</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Baltarusijos Respublika<text:s/></text:p>
          </table:table-cell>
          <table:table-cell table:style-name="TableCell29">
            <text:p text:style-name="Normal">Baltarusijos rublis<text:s/></text:p>
          </table:table-cell>
          <table:table-cell table:style-name="TableCell30">
            <text:p text:style-name="Normal">BYR</text:p>
          </table:table-cell>
          <table:table-cell table:style-name="TableCell31">
            <text:p text:style-name="Normal">974“;</text:p>
          </table:table-cell>
        </table:table-row>
      </table:table>
      <text:p text:style-name="P32">1.1.2. vietoj žodžių „Iš viso 239 įrašai“ įrašau žodžius „Iš viso 240 įrašų“;</text:p>
      <text:p text:style-name="P33">1.2. minėtu įsakymu patvirtintame sąraše:</text:p>
      <text:p text:style-name="P34">1.2.1. po 9 pastraipos įrašau papildomą pastraipą:</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Baltarusijos rublis<text:s/></text:p>
          </table:table-cell>
          <table:table-cell table:style-name="TableCell42">
            <text:p text:style-name="Normal">BYR<text:s/></text:p>
          </table:table-cell>
          <table:table-cell table:style-name="TableCell43">
            <text:p text:style-name="Normal">974“;</text:p>
          </table:table-cell>
        </table:table-row>
      </table:table>
      <text:p text:style-name="P44">1.2.2. vietoj žodžių „Iš viso 103 įrašai“ įrašau žodžius „Iš viso 104 įrašai“.</text:p>
      <text:p text:style-name="P45">2. Pavedu šio įsakymo vykdymą kontroliuoti teritorinių muitinių viršininkams.</text:p>
      <text:p text:style-name="P46">3. Įsakymas įsigalioja nuo 2000 m. sausio 1 d.</text:p>
      <text:p text:style-name="P47"/>
      <text:p text:style-name="P48"/>
      <text:p text:style-name="P49"/>
      <text:p text:style-name="P50">L. E. DIREKTORIAUS PAREIGAS<text:tab/>R. ŠATK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56:00Z</meta:creation-date>
    <dc:date>2017-01-23T14:56:00Z</dc:date>
    <meta:template xlink:href="Normal.dotm" xlink:type="simple"/>
    <meta:editing-cycles>2</meta:editing-cycles>
    <meta:editing-duration>PT60S</meta:editing-duration>
    <meta:document-statistic meta:page-count="1" meta:paragraph-count="5" meta:word-count="202" meta:character-count="1552" meta:row-count="30" meta:non-whitespace-character-count="1355"/>
  </office:meta>
</office:document-meta>
</file>