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keep-with-next="always" fo:break-before="page"/>
    </style:style>
    <style:style style:name="P95" style:parent-style-name="Normal" style:family="paragraph">
      <style:paragraph-properties fo:keep-with-next="always" fo:margin-left="3.225in">
        <style:tab-stops/>
      </style:paragraph-properties>
      <style:text-properties style:language-asian="lt" style:country-asian="LT"/>
    </style:style>
    <style:style style:name="P96" style:parent-style-name="Normal" style:family="paragraph">
      <style:paragraph-properties fo:margin-left="3.225in">
        <style:tab-stops/>
      </style:paragraph-properties>
    </style:style>
    <style:style style:name="P97" style:parent-style-name="Normal" style:family="paragraph">
      <style:paragraph-properties fo:margin-left="3.225in">
        <style:tab-stops/>
      </style:paragraph-properties>
    </style:style>
    <style:style style:name="P98" style:parent-style-name="Normal" style:family="paragraph">
      <style:paragraph-properties fo:margin-left="3.225in">
        <style:tab-stops/>
      </style:paragraph-properties>
    </style:style>
    <style:style style:name="P99" style:parent-style-name="Normal" style:family="paragraph">
      <style:paragraph-properties fo:margin-left="3.225in">
        <style:tab-stops/>
      </style:paragraph-properties>
    </style:style>
    <style:style style:name="P100" style:parent-style-name="Normal" style:family="paragraph">
      <style:paragraph-properties fo:margin-left="3.225in">
        <style:tab-stops/>
      </style:paragraph-properties>
    </style:style>
    <style:style style:name="P101" style:parent-style-name="Normal" style:family="paragraph">
      <style:text-properties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letter-kerning="true" fo:font-size="14pt" style:font-size-asian="14p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106" style:parent-style-name="Normal" style:family="paragraph">
      <style:paragraph-properties>
        <style:tab-stops>
          <style:tab-stop style:type="center" style:position="2.8104in"/>
        </style:tab-stops>
      </style:paragraph-properties>
      <style:text-properties fo:font-size="10pt" style:font-size-asian="10pt"/>
    </style:style>
    <style:style style:name="P107"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108" style:parent-style-name="Normal" style:family="paragraph">
      <style:paragraph-properties>
        <style:tab-stops>
          <style:tab-stop style:type="center" style:position="3.5625in"/>
        </style:tab-stops>
      </style:paragraph-properties>
      <style:text-properties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style:tab-stops>
          <style:tab-stop style:type="center" style:position="3.3645in"/>
        </style:tab-stops>
      </style:paragraph-properties>
      <style:text-properties fo:font-size="10pt" style:font-size-asian="10pt"/>
    </style:style>
    <style:style style:name="P114"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115"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style:tab-stops>
          <style:tab-stop style:type="center" style:position="2.5729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text-properties fo:font-size="5pt" style:font-size-asian="5pt" style:font-size-complex="5pt"/>
    </style:style>
    <style:style style:name="T125" style:parent-style-name="DefaultParagraphFont" style:family="text">
      <style:text-properties fo:font-weight="bold" style:font-weight-asian="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keep-with-next="always" fo:text-align="justify"/>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style:tab-stops>
          <style:tab-stop style:type="center" style:position="3.5229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136"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139" style:parent-style-name="Normal" style:family="paragraph">
      <style:paragraph-properties>
        <style:tab-stops>
          <style:tab-stop style:type="center" style:position="3.2854in"/>
        </style:tab-stops>
      </style:paragraph-properties>
      <style:text-properties fo:font-size="10pt" style:font-size-asian="10pt"/>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142" style:parent-style-name="Normal" style:family="paragraph">
      <style:paragraph-properties fo:text-align="justify">
        <style:tab-stops>
          <style:tab-stop style:type="left" style:position="2.2166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center" style:position="3.4833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style:tab-stops>
          <style:tab-stop style:type="center" style:position="3.5625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4.6708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style:tab-stops>
          <style:tab-stop style:type="center" style:position="3.4437in"/>
        </style:tab-stops>
      </style:paragraph-properties>
      <style:text-properties fo:font-size="10pt" style:font-size-asian="10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TableColumn177" style:family="table-column">
      <style:table-column-properties style:column-width="3.5104in"/>
    </style:style>
    <style:style style:name="TableColumn178" style:family="table-column">
      <style:table-column-properties style:column-width="3.3333in"/>
    </style:style>
    <style:style style:name="Table176" style:family="table">
      <style:table-properties style:width="6.8437in" fo:margin-left="0in" table:align="left"/>
    </style:style>
    <style:style style:name="TableRow179" style:family="table-row">
      <style:table-row-properties/>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182"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183"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1.6625in"/>
        </style:tab-stops>
      </style:paragraph-properties>
      <style:text-properties fo:font-size="10pt" style:font-size-asian="10pt"/>
    </style:style>
    <style:style style:name="P185"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86" style:parent-style-name="Normal" style:family="paragraph">
      <style:paragraph-properties>
        <style:tab-stops>
          <style:tab-stop style:type="center" style:position="1.6229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1.6625in"/>
        </style:tab-stops>
      </style:paragraph-properties>
      <style:text-properties fo:font-size="10pt" style:font-size-asian="10pt"/>
    </style:style>
    <style:style style:name="P192"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1.5729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1.5562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99" style:parent-style-name="Normal" style:family="paragraph">
      <style:paragraph-properties>
        <style:tab-stops>
          <style:tab-stop style:type="center" style:position="1.5833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201" style:parent-style-name="Normal" style:family="paragraph">
      <style:paragraph-properties>
        <style:tab-stops>
          <style:tab-stop style:type="center" style:position="1.5958in"/>
        </style:tab-stops>
      </style:paragraph-properties>
      <style:text-properties fo:font-size="10pt" style:font-size-asian="10pt"/>
    </style:style>
    <style:style style:name="P202"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SOCIALINĖS APSAUGOS IR DARBO MINISTRO 2000 M. SPALIO 10 D. ĮSAKYMO NR. 89 „DĖL DARBO RINKOS PROFESINIO MOKYMO TVARKOS PATVIRTINIMO“ PAKEITIMO</text:p>
      <text:p text:style-name="P16"/>
      <text:p text:style-name="P17">2003 m. lapkričio 21 d. Nr. A1-182</text:p>
      <text:p text:style-name="P18">Vilnius</text:p>
      <text:p text:style-name="P19"/>
      <text:p text:style-name="P20"/>
      <text:p text:style-name="P21"><text:span text:style-name="T22">Siekdama lanksčiau organizuoti darbo rinkos profesinį mokymą bei jį išplėsti, pasinaudojant Europos Sąjungos programų lėšomis,<text:s/></text:span><text:span text:style-name="T23">pakeičiu</text:span><text:span text:style-name="T24"><text:s/>Darbo rinkos profesinio mokymo tvarką, patvirtintą socialinės apsaugos ir darbo ministro 2000 m. spalio 10 d. įsakymu Nr. 89 „Dėl Darbo rinkos profesinio mokymo tvarkos patvirtinimo“ (Žin., 2000, Nr.<text:s/></text:span><text:a xlink:href="https://www.e-tar.lt/portal/lt/legalAct/TAR.7148824C9DFC" office:target-frame-name="_blank" xlink:show="new"><text:span text:style-name="T25">92-2906</text:span></text:a><text:span text:style-name="T26">, Nr.<text:s/></text:span><text:a xlink:href="https://www.e-tar.lt/portal/lt/legalAct/TAR.CCAB691158BD" office:target-frame-name="_blank" xlink:show="new"><text:span text:style-name="T27">106-3387</text:span></text:a><text:span text:style-name="T28">; 2001, Nr.<text:s/></text:span><text:a xlink:href="https://www.e-tar.lt/portal/lt/legalAct/TAR.5FE1BDC92403" office:target-frame-name="_blank" xlink:show="new"><text:span text:style-name="T29">97-3458</text:span></text:a><text:span text:style-name="T30">; 2002, Nr.<text:s/></text:span><text:a xlink:href="https://www.e-tar.lt/portal/lt/legalAct/TAR.D528F7F3C6D6" office:target-frame-name="_blank" xlink:show="new"><text:span text:style-name="T31">58-2359</text:span></text:a><text:span text:style-name="T32">):</text:span></text:p>
      <text:p text:style-name="P33"><text:span text:style-name="T34">1</text:span><text:span text:style-name="T35">. Išdėstau 14 punktą taip:</text:span></text:p>
      <text:p text:style-name="P36"><text:span text:style-name="T37">„</text:span><text:span text:style-name="T38">14</text:span><text:span text:style-name="T39">. Bedarbiai, nustatyta tvarka įsiregistravę darbo biržoje, kai darbo birža negali pasiūlyti darbo, atitinkančio jų profesinį pasirengimą bei sveikatos būklę, gali būti siunčiami mokytis pagal darbo rinkos profesinio mokymo programos vieną arba kelis modulius profesijos:</text:span></text:p>
      <text:p text:style-name="P40"><text:span text:style-name="T41">14.1</text:span><text:span text:style-name="T42">. pirmiausiai atitinkančios vietos darbo rinkos poreikius;</text:span></text:p>
      <text:p text:style-name="P43"><text:span text:style-name="T44">14.2</text:span><text:span text:style-name="T45">. didinančios jų užimtumo gebėjimus konkuruoti darbo rinkoje;</text:span></text:p>
      <text:p text:style-name="P46"><text:span text:style-name="T47">14.3</text:span><text:span text:style-name="T48">. kai dirbant darbus, finansuojamus iš Užimtumo fondo, nuolatiniam įsidarbinimui būtinos naujos profesinės kompetencijos.“</text:span></text:p>
      <text:p text:style-name="P49"><text:span text:style-name="T50">2</text:span><text:span text:style-name="T51">. Išdėstau 15 punktą taip:</text:span></text:p>
      <text:p text:style-name="P52"><text:span text:style-name="T53">„</text:span><text:span text:style-name="T54">15</text:span><text:span text:style-name="T55">. Mokymo įstaigas, įmones ir mokymo programas bedarbių ir darbuotojų, įspėtų apie darbo sutarties nutraukimą, mokymui parenka Lietuvos darbo birža arba jos pavedimu teritorinės darbo biržos (išskyrus nurodytus šios tvarkos 25 punkte), vadovaudamosi Viešųjų pirkimų įstatymu ir kitais teisės aktais.“</text:span></text:p>
      <text:p text:style-name="P56"><text:span text:style-name="T57">3</text:span><text:span text:style-name="T58">. Išdėstau 24.2 punktą taip:</text:span></text:p>
      <text:p text:style-name="P59"><text:span text:style-name="T60">„</text:span><text:span text:style-name="T61">2.4.2</text:span><text:span text:style-name="T62">. gavusios iš profesinio mokymo įstaigos, įmonės informaciją apie bedarbio lankomumą, moka bedarbiui mokymo pašalpą.</text:span></text:p>
      <text:p text:style-name="P63"><text:span text:style-name="T64">Pagal bedarbio raštu pateiktą prašymą gali išmokėti jam priklausančios vieno mėnesio mokymo pašalpos 50 proc. dydžio avansą;“.</text:span></text:p>
      <text:p text:style-name="P65"><text:span text:style-name="T66">4</text:span><text:span text:style-name="T67">. Išdėstau 24.3.1 punktą taip:</text:span></text:p>
      <text:p text:style-name="P68"><text:span text:style-name="T69">„</text:span><text:span text:style-name="T70">24.3.1</text:span><text:span text:style-name="T71">. sumoka bedarbiui, mokymosi metu važinėjančiam į mokymo įstaigą, įmonę, nuvykimo ir grįžimo kelionės išlaidas pagal pateiktą mėnesinį bilietą (važiavimo bilietus), išskyrus išlaidas miesto transportu, ne rečiau kaip vieną kartą per mėnesį. Nepateikus važiavimo bilietų, kelionės išlaidos mokymui pasibaigus apmokamos pagal patvirtintus važiavimo autobusu arba traukiniu (bendrajame vagone) tarifinius įkainius;“.</text:span></text:p>
      <text:p text:style-name="P72"><text:span text:style-name="T73">5</text:span><text:span text:style-name="T74">. Papildau nurodytos tvarkos 24.3.2 punktą nauja pastraipa:</text:span></text:p>
      <text:p text:style-name="P75"><text:span text:style-name="T76">„Sumoka mokymosi metu bedarbiui (jei jis buvo apgyvendintas) atvykimo į mokymo įstaigą, įmonę ir grįžimo pasibaigus mokymui vienkartines kelionės išlaidas šios tvarkos 24.3.1 punkte nurodyta tvarka;“.</text:span></text:p>
      <text:p text:style-name="P77"><text:span text:style-name="T78">6</text:span><text:span text:style-name="T79">. Papildau nurodytąją tvarką nauju 25 punktu (25 punktą atitinkamai laikau 26 punktu):</text:span></text:p>
      <text:p text:style-name="P80"><text:span text:style-name="T81">„</text:span><text:span text:style-name="T82">25</text:span><text:span text:style-name="T83">. Teritorinės darbo biržos, vadovaudamosi šia tvarka, siunčia bedarbius mokytis pagal profesinio mokymo (švietimo) programas į mokymo įstaigas, įmones, laimėjusias bedarbių profesiniam mokymui konkursus, organizuojamus pagal Europos Sąjungos programą<text:s/></text:span><text:span text:style-name="T84">Phare 2001 Ekonominė ir socialinė sanglauda Lietuvoje</text:span><text:span text:style-name="T85">, neapmokėdamos iš Užimtumo fondo lėšų už profesinio mokymo programas.</text:span></text:p>
      <text:soft-page-break/>
      <text:p text:style-name="P86"><text:span text:style-name="T87">Siųsdamos bedarbius profesiniam mokymui į šio punkto pirmoje pastraipoje nurodytas mokymo įstaigas, įmones, teritorinės darbo biržos sudaro su mokymo įstaiga „Profesinio mokymo sutartį“ (4 priedas).“</text:span></text:p>
      <text:p text:style-name="P88"/>
      <text:p text:style-name="P89"/>
      <text:p text:style-name="P90"/>
      <text:p text:style-name="P91"><text:span text:style-name="T92">SOCIALINĖS APSAUGOS IR DARBO MINISTRĖ</text:span><text:span text:style-name="T93"><text:tab/>VILIJA BLINKEVIČIŪTĖ</text:span></text:p>
      <text:p text:style-name="P94"/>
      <text:soft-page-break/>
      <text:p text:style-name="P95">Darbo rinkos profesinio mokymo tvarkos<text:s/></text:p>
      <text:p text:style-name="P96">4<text:s/>priedas</text:p>
      <text:p text:style-name="P97">(Socialinės apsaugos ir darbo ministro <text:s/></text:p>
      <text:p text:style-name="P98">2003 m. lapkričio 21 d. įsakymo A1-182<text:s/></text:p>
      <text:p text:style-name="P99">redakcija)</text:p>
      <text:p text:style-name="P100"/>
      <text:p text:style-name="P101"/>
      <text:p text:style-name="P102"><text:span text:style-name="T103">PROFESINIO MOKYMO SUTARTIS</text:span></text:p>
      <text:p text:style-name="P104"/>
      <text:p text:style-name="Normal"/>
      <text:p text:style-name="P105"><text:tab/><text:s/>Nr.<text:s/><text:tab/></text:p>
      <text:p text:style-name="P106"><text:tab/>(data)</text:p>
      <text:p text:style-name="P107"><text:tab/></text:p>
      <text:p text:style-name="P108"><text:tab/>(sudarymo vieta)</text:p>
      <text:p text:style-name="P109"/>
      <text:p text:style-name="P110"><text:tab/><text:s/>(toliau – Birža),</text:p>
      <text:p text:style-name="P111"><text:tab/>(institucijos pavadinimas)</text:p>
      <text:p text:style-name="P112">atstovaujama<text:s/><text:tab/>, atstovavimo pagrindas</text:p>
      <text:p text:style-name="P113"><text:tab/>(pareigos, vardas, pavardė)</text:p>
      <text:p text:style-name="P114"><text:tab/>, ir<text:tab/></text:p>
      <text:p text:style-name="P115"><text:tab/>(pagal kompetenciją, įgaliojimo ar pavedimo numeris ir data)<text:tab/><text:s/>(mokymo įstaigos pavadinimas, projekto <text:s/>numeris ir data)</text:p>
      <text:p text:style-name="P116"/>
      <text:p text:style-name="P117"><text:tab/></text:p>
      <text:p text:style-name="P118">(toliau – Mokymo įstaiga, įmonė), laimėjusi bedarbių profesiniam mokymui konkursą, pagal<text:s/><text:span text:style-name="T119">Europos Sąjungos</text:span><text:s/>programą “Phare 2001 Ekonominė ir socialinė sanglauda Lietuvoje”, atstovaujama<text:tab/>, atstovavimo</text:p>
      <text:p text:style-name="P120"><text:tab/>(pareigos, vardas, pavardė)</text:p>
      <text:p text:style-name="P121">pagrindas<text:s/><text:tab/>, remdamiesi Lietuvos Respublikos</text:p>
      <text:p text:style-name="P122"><text:span text:style-name="T123"><text:tab/>(pagal kompetenciją, įgaliojimo ar pavedimo Nr. ir data)</text:span></text:p>
      <text:p text:style-name="P124"/>
      <text:p text:style-name="Normal">profesinio mokymo įstatymo 6 straipsnio 2 dalimi, 17 straipsnio 1 ir 3 dalimis, 20, 23, 33, 34 straipsniais, 40 straipsnio 2 dalimi, Darbo rinkos profesinio mokymo tvarka,<text:s/><text:span text:style-name="T125">susitarėme:</text:span></text:p>
      <text:p text:style-name="P126"/>
      <text:p text:style-name="P127"><text:span text:style-name="T128">Sutarties objektas</text:span></text:p>
      <text:p text:style-name="P129"><text:tab/></text:p>
      <text:p text:style-name="P130"><text:tab/>(profesinio mokymo (švietimo) programa, kodas, trukmė)</text:p>
      <text:p text:style-name="P131"><text:tab/></text:p>
      <text:p text:style-name="P132"><text:span text:style-name="T133">Šalių įsipareigojimai</text:span></text:p>
      <text:p text:style-name="P134">1. Birža:</text:p>
      <text:p text:style-name="P135">1.1. pasiųsti mokytis į Mokymo įstaigą<text:s/><text:tab/><text:s/>bedarbių pagal<text:s/><text:tab/></text:p>
      <text:p text:style-name="P136"><text:tab/>(skaičius)</text:p>
      <text:p text:style-name="P137"/>
      <text:p text:style-name="P138"><text:tab/>______</text:p>
      <text:p text:style-name="P139"><text:tab/>(programos pavadinimas, kodas, trukmė)</text:p>
      <text:p text:style-name="P140"><text:tab/></text:p>
      <text:p text:style-name="P141">nuo 200_ m.<text:tab/><text:s/>d. iki 200_ m.<text:s/><text:tab/><text:s/>d., t.y.<text:s/><text:tab/><text:s/>mokymo dienų, kurie atitinka Mokymo įstaigos keliamus reikalavimus (išsimokslinimas, kvalifikacija, amžius, sveikatos būklė ir kt.);</text:p>
      <text:p text:style-name="P142">1.2. kontroliuoti pasiųstų mokytis į Mokymo įstaigą bedarbių pamokų (paskaitų) lankomumą bei pažangumą;</text:p>
      <text:p text:style-name="P143">1.3. apmokėti už mokinių apgyvendinimą;</text:p>
      <text:p text:style-name="P144">1.4.<text:s/><text:tab/>.</text:p>
      <text:p text:style-name="P145"><text:span text:style-name="T146"><text:tab/>(kiti įsipareigojimai)</text:span></text:p>
      <text:p text:style-name="P147">2. Mokymo įstaiga:</text:p>
      <text:p text:style-name="P148">2.1. priimti mokytis pasiųstus bedarbius;</text:p>
      <text:p text:style-name="P149">2.2. parengti mokinius pagal šios sutarties 1.1 punkte išdėstytą programą;</text:p>
      <text:p text:style-name="P150">2.3. mokiniams, neturintiems gyvenamojo ploto, jį suteikti;</text:p>
      <text:p text:style-name="P151">2.4. užtikrinti kvalifikuotą mokymą;</text:p>
      <text:p text:style-name="P152">2.5. teikti Biržai informaciją apie mokinių pamokų (paskaitų) lankomumą iki kiekvieno mėnesio __ dienos;</text:p>
      <text:p text:style-name="P153">2.6. mokiniams, sėkmingai baigusiems profesinį mokymą (švietimą), išduoti patvirtintos formos kvalifikacijos pažymėjimą (pažymėjimus);</text:p>
      <text:p text:style-name="P154">2.7. grąžinti per ___ dienų Biržai apgyvendinimo išlaidas tų mokinių, kurie vienašališkai nutraukė Mokymo sutartį, išskyrus atvejus, kai jie įsidarbino pagal neterminuoto darbo sutartį;</text:p>
      <text:p text:style-name="P155">2.8.<text:s/><text:tab/></text:p>
      <text:p text:style-name="P156"><text:tab/>(kiti įsipareigojimai)</text:p>
      <text:p text:style-name="P157"><text:tab/></text:p>
      <text:p text:style-name="P158"><text:span text:style-name="T159">Atsiskaitymo tvarka</text:span></text:p>
      <text:p text:style-name="P160">3. Birža:</text:p>
      <text:p text:style-name="P161">3.1. apmoka už kiekvieną pasiųstą mokytis asmenį apgyvendinimo išlaidų avansą per vieną mėnesį nuo pasiuntimo dienos, bet ne vėliau kaip iki kito mėnesio __ dienos;</text:p>
      <text:p text:style-name="P162">3.2. galutinį atsiskaitymą už apgyvendinimą pagal pateiktas išlaidų sąskaitas per vieną mėnesį po mokymo, bet ne vėliau kaip iki kito mėnesio ___ dienos.</text:p>
      <text:p text:style-name="P163">4. Mokymo įstaiga:</text:p>
      <text:p text:style-name="P164">4.1. grąžinti per ___ dienas nepagrįstai gautas apgyvendinimo išlaidas;</text:p>
      <text:p text:style-name="P165">4.2. grąžinti ne ginčo tvarka per vieną mėnesį visas apgyvendinimo išlaidas tų mokinių, kurie vienašališkai nutraukė Mokymo sutartį, išskyrus atvejus, kai jie įsidarbino pagal neterminuoto darbo sutartį.</text:p>
      <text:p text:style-name="P166">5. Ginčai, kilę dėl šios sutarties vykdymo, sprendžiami Lietuvos Respublikos įstatymu nustatyta tvarka.</text:p>
      <text:p text:style-name="P167">6. Sutartis sudaryta dviem egzemplioriais – po vieną šalims.</text:p>
      <text:p text:style-name="P168">PRIDEDAMA:</text:p>
      <text:p text:style-name="P169">1. Kvalifikaciniai reikalavimai mokiniams, ____ lapas (-ai)</text:p>
      <text:p text:style-name="P170">2.<text:s/><text:tab/></text:p>
      <text:p text:style-name="P171"><text:tab/>(kiti priedai)</text:p>
      <text:p text:style-name="P172"/>
      <text:p text:style-name="P173"><text:span text:style-name="T174">Sutarties šalių rekvizitai:</text:span><text:tab/></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tab/></text:p>
            <text:p text:style-name="P182"><text:tab/>(Biržos adresas, telefono numeris, atsiskaitomosios sąskaitos banke numeris)</text:p>
            <text:p text:style-name="P183"><text:tab/></text:p>
            <text:p text:style-name="P184"><text:tab/>(atstovo pareigų pavadinimas)</text:p>
            <text:p text:style-name="P185"><text:tab/></text:p>
            <text:p text:style-name="P186"><text:span text:style-name="T187"><text:tab/>(</text:span><text:span text:style-name="T188">parašas</text:span><text:span text:style-name="T189">)</text:span></text:p>
            <text:p text:style-name="P190"><text:tab/></text:p>
            <text:p text:style-name="P191"><text:tab/>(vardas ir pavardė)</text:p>
            <text:p text:style-name="P192">A.V.<text:s/></text:p>
          </table:table-cell>
          <table:table-cell table:style-name="TableCell193">
            <text:p text:style-name="P194"><text:tab/></text:p>
            <text:p text:style-name="P195"><text:tab/>(Mokymo įstaigos <text:s/>adresas, telefono numeris, atsiskaitomosios sąskaitos banke numeris)</text:p>
            <text:p text:style-name="P196"><text:tab/></text:p>
            <text:p text:style-name="P197"><text:tab/>(atstovo pareigų pavadinimas)</text:p>
            <text:p text:style-name="P198"><text:tab/></text:p>
            <text:p text:style-name="P199"><text:tab/>(parašas)</text:p>
            <text:p text:style-name="P200"><text:tab/></text:p>
            <text:p text:style-name="P201"><text:tab/>(vardas ir pavardė)</text:p>
            <text:p text:style-name="P202">A.V.</text:p>
          </table:table-cell>
        </table:table-row>
      </table:table>
      <text:p text:style-name="P203"/>
      <text:p text:style-name="P204"><text:span text:style-name="T2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8:01:00Z</meta:creation-date>
    <dc:date>2016-09-28T08:01:00Z</dc:date>
    <meta:template xlink:href="Normal.dotm" xlink:type="simple"/>
    <meta:editing-cycles>2</meta:editing-cycles>
    <meta:editing-duration>PT0S</meta:editing-duration>
    <meta:document-statistic meta:page-count="4" meta:paragraph-count="48" meta:word-count="913" meta:character-count="7284" meta:row-count="188" meta:non-whitespace-character-count="6419"/>
  </office:meta>
</office:document-meta>
</file>