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etter-spacing="0.0027in" fo:language="en" fo:country="US"/>
    </style:style>
    <style:style style:name="T5" style:parent-style-name="DefaultParagraphFont" style:family="text">
      <style:text-properties fo:color="#000000" fo:letter-spacing="0.0027in"/>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keep-together="always" fo:widows="0" fo:orphans="0" fo:break-before="page" fo:text-indent="3.543in"/>
      <style:text-properties fo:hyphenate="false"/>
    </style:style>
    <style:style style:name="T33" style:parent-style-name="DefaultParagraphFont" style:family="text">
      <style:text-properties fo:color="#000000"/>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text-position="super 62.5%"/>
    </style:style>
    <style:style style:name="P112" style:parent-style-name="Normal" style:family="paragraph">
      <style:paragraph-properties fo:text-indent="0.9in"/>
    </style:style>
    <style:style style:name="T113" style:parent-style-name="DefaultParagraphFont" style:family="text">
      <style:text-properties fo:font-size="10pt" style:font-size-asian="10pt"/>
    </style:style>
    <style:style style:name="T114" style:parent-style-name="DefaultParagraphFont" style:family="text">
      <style:text-properties fo:color="#000000" fo:font-size="10pt" style:font-size-asian="10pt"/>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style:text-properties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text-transform="uppercase"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center"/>
    </style:style>
  </office:automatic-styles>
  <office:body>
    <office:text text:use-soft-page-breaks="true">
      <text:p text:style-name="P1"><text:span text:style-name="T4"/><text:span text:style-name="T5">VIEŠŲJŲ PIRKIMŲ TARNYBOS DIREKTORIAUS</text:span></text:p>
      <text:p text:style-name="P6">Į S A K Y M A S</text:p>
      <text:p text:style-name="P7"/>
      <text:p text:style-name="P8">DĖL KULTŪROS IR MENO PREKIŲ IR PASLAUGŲ VIEŠŲJŲ PIRKIMŲ VYKDYMO REKOMENDACIJŲ PATVIRTINIMO</text:p>
      <text:p text:style-name="P9"/>
      <text:p text:style-name="P10">2010 m. gruodžio 17 d. Nr. 1S-173</text:p>
      <text:p text:style-name="P11">Vilnius</text:p>
      <text:p text:style-name="P12"/>
      <text:p text:style-name="P13"/>
      <text:p text:style-name="P14"><text:span text:style-name="T15">Vadovaudamasis Lietuvos Respublikos viešųjų pirkimų įstatymo (Žin., 1996, Nr.<text:s/></text:span><text:a xlink:href="https://www.e-tar.lt/portal/lt/legalAct/TAR.C54AFFAA7622" office:target-frame-name="_blank" xlink:show="new"><text:span text:style-name="T16">84-2000</text:span></text:a><text:span text:style-name="T17">; 2006, Nr.<text:s/></text:span><text:a xlink:href="https://www.e-tar.lt/portal/lt/legalAct/TAR.C0DE35FFA738" office:target-frame-name="_blank" xlink:show="new"><text:span text:style-name="T18">4-102</text:span></text:a><text:span text:style-name="T19">; 2008, Nr.<text:s/></text:span><text:a xlink:href="https://www.e-tar.lt/portal/lt/legalAct/TAR.81433CB2B6DF" office:target-frame-name="_blank" xlink:show="new"><text:span text:style-name="T20">81-3179</text:span></text:a><text:span text:style-name="T21">; 2010, Nr.<text:s/></text:span><text:a xlink:href="https://www.e-tar.lt/portal/lt/legalAct/TAR.A91EE63FD1A6" office:target-frame-name="_blank" xlink:show="new"><text:span text:style-name="T22">25-1174</text:span></text:a><text:span text:style-name="T23">) 8 straipsnio 2 dalies 4 punktu,</text:span></text:p>
      <text:p text:style-name="P24"><text:span text:style-name="T25">t v i r t i n u <text:s text:c="2"/>Kultūros ir meno prekių ir paslaugų viešųjų pirkimų vykdymo rekomendacijas (pridedama).</text:span></text:p>
      <text:p text:style-name="P26"/>
      <text:p text:style-name="P27"/>
      <text:p text:style-name="P28"/>
      <text:p text:style-name="P29"><text:span text:style-name="T30">Direktorius</text:span><text:span text:style-name="T31"><text:tab/>Žydrūnas Plytnikas</text:span></text:p>
      <text:soft-page-break/>
      <text:p text:style-name="P32"><text:span text:style-name="T33">PATVIRTINTA</text:span></text:p>
      <text:p text:style-name="P34">Viešųjų pirkimų tarnybos direktoriaus</text:p>
      <text:p text:style-name="P35">2010 m. gruodžio 17 d.<text:s/></text:p>
      <text:p text:style-name="P36">įsakymu Nr. 1S-173</text:p>
      <text:p text:style-name="P37"/>
      <text:p text:style-name="P38"><text:span text:style-name="T39">KULTŪROS IR MENO PREKIŲ IR PASLAUGŲ VIEŠŲJŲ PIRKIMŲ VYKDYMO REKOMENDACIJO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Kultūros ir meno prekių ir paslaugų viešųjų pirkimų vykdymo rekomendacijų (toliau – rekomendacijos) tikslas – padėti perkančiosioms organizacijoms taikyti Lietuvos Respublikos viešųjų pirkimų įstatymą (Žin., 1996, Nr.<text:s/></text:span><text:a xlink:href="https://www.e-tar.lt/portal/lt/legalAct/TAR.C54AFFAA7622" office:target-frame-name="_blank" xlink:show="new"><text:span text:style-name="T49">84-2000</text:span></text:a><text:span text:style-name="T50">; 2006, Nr.<text:s/></text:span><text:a xlink:href="https://www.e-tar.lt/portal/lt/legalAct/TAR.C0DE35FFA738" office:target-frame-name="_blank" xlink:show="new"><text:span text:style-name="T51">4-102</text:span></text:a><text:span text:style-name="T52">) (toliau – Viešųjų pirkimų įstatymas),</text:span><text:span text:style-name="T53"><text:s/></text:span><text:span text:style-name="T54">atliekant kultūros ir meno prekių ir (ar) paslaugų viešuosius pirkimus (toliau – pirkimas).</text:span></text:p>
      <text:p text:style-name="P55"><text:span text:style-name="T56">2</text:span><text:span text:style-name="T57">. Rekomendacijos skirtos tiek tarptautiniams, tiek supaprastintiems pirkimams, kurie atliekami Viešųjų pirkimų įstatymo 84 straipsnyje nustatytais atvejais (toliau – supaprastintas pirkimas).</text:span></text:p>
      <text:p text:style-name="P58"><text:span text:style-name="T59">3</text:span><text:span text:style-name="T60">.<text:s/></text:span><text:span text:style-name="T61">Kultūros ir meno prekės ir paslaugos</text:span><text:span text:style-name="T62"><text:s/>– tai prekės ir paslaugos, vertinamos kaip turinčios išskirtinį požymį, naudojimo sritį ar paskirtį, kurios įkūnija arba išreiškia kultūrų raišką, neatsižvelgiant į komercinę vertę, kurią jos gali turėti.</text:span></text:p>
      <text:p text:style-name="P63"><text:span text:style-name="T64">4</text:span><text:span text:style-name="T65">. Kitos rekomendacijose vartojamos sąvokos atitinka Viešųjų pirkimų įstatyme nustatytas sąvokas.</text:span></text:p>
      <text:p text:style-name="P66"/>
      <text:p text:style-name="P67"><text:span text:style-name="T68">II</text:span><text:span text:style-name="T69">.<text:s/></text:span><text:span text:style-name="T70">PIRKIMŲ PLANAVIMAS IR VYKDYMAS</text:span></text:p>
      <text:p text:style-name="P71"/>
      <text:p text:style-name="P72"><text:span text:style-name="T73">5</text:span><text:span text:style-name="T74">. Prieš apibrėždama pirkimo objektą, perkančioji organizacija turėtų tinkamai įvertinti savo poreikius ir nustatyti, kokios prekės, paslaugos jai yra reikalingos. Šis poreikių įvertinimas turėtų būti atliekamas rengiant planuojamų vykdyti einamaisiais biudžetiniais metais viešųjų pirkimų planus, kadangi juose turi atsispindėti pasirinktas pirkimo būdas.</text:span></text:p>
      <text:p text:style-name="P75"><text:span text:style-name="T76">6</text:span><text:span text:style-name="T77">. Tam, kad pirkimo būdas būtų pasirinktas tinkamai, kiekvieno pirkimo atveju perkančioji organizacija turėtų įvertinti, ar jai žinomas konkretus pirkimo objektas ir aiškios jo charakteristikos, ar ji žino tik poreikį. Gali būti reikia, kad tiekėjai pasiūlytų idėją (projektą), kuri vėliau bus įgyvendinama perkant konkrečias kultūros ir meno prekes ir paslaugas.<text:s/></text:span><text:span text:style-name="T78">Pavyzdžiui, reikalinga sukurti videofilmą apie ichtiologinį draustinį, tačiau nėra visiškai aišku, kokias technines, funkcines charakteristikas šis kūrinys turėtų tenkinti.</text:span></text:p>
      <text:p text:style-name="P79"><text:span text:style-name="T80">7</text:span><text:span text:style-name="T81">. Perkančioji organizacija tarptautinius kultūros ir meno prekių ir paslaugų pirkimus vykdo atviro, riboto, skelbiamų ir neskelbiamų derybų būdu bei vykdydama projekto konkursą.</text:span></text:p>
      <text:p text:style-name="P82"><text:span text:style-name="T83">8</text:span><text:span text:style-name="T84">. Supaprastintus kultūros ir meno prekių ir paslaugų pirkimus perkančioji organizacija vykdo jos pasitvirtintų supaprastintų pirkimų taisyklėse nustatytais supaprastintų pirkimų būdais.</text:span></text:p>
      <text:p text:style-name="P85"><text:span text:style-name="T86">9</text:span><text:span text:style-name="T87">. Kultūros paslaugos yra nurodytos Viešųjų pirkimų įstatymo 2 priedėlyje kaip B paslaugos ir priskiriamos 26 kategorijai. Jos patenka į šio įstatymo IV skyriuje reglamentuojamų supaprastintų pirkimų taikymo sritį, todėl šiuos pirkimus galima atlikti taikant paprastesnes pirkimo procedūras nei tarptautinių pirkimų atveju.</text:span></text:p>
      <text:p text:style-name="P88"><text:span text:style-name="T89">10</text:span><text:span text:style-name="T90">. Mažos vertės pirkimų atveju perkančioji organizacija savo supaprastintų pirkimų vykdymo taisyklėse gali numatyti, kad kultūros ir meno prekes ji gali pirkti specialiuose aukcionuose. Šiose taisyklėse perkančioji organizacija turėtų apibrėžti tokių pirkimų vykdymo tvarką, atsižvelgiant į tas Viešųjų pirkimų įstatymo nuostatas, kurios privalomos ir mažos vertės pirkimams.</text:span></text:p>
      <text:p text:style-name="P91"><text:span text:style-name="T92">11</text:span><text:span text:style-name="T93">. Tarptautiniai ir supaprastinti pirkimai skelbiami atitinkamai Viešųjų pirkimų<text:s/></text:span><text:soft-page-break/><text:span text:style-name="T94">įstatymo 23 ir 86 straipsniuose nustatyta tvarka.</text:span></text:p>
      <text:p text:style-name="P95"><text:span text:style-name="T96">12</text:span><text:span text:style-name="T97">. Atskirais atvejais kultūros ir meno prekių ir paslaugų pirkimai gali būti vykdomi apie juos nepaskelbus. Atkreiptinas dėmesys, kad Viešųjų pirkimų įstatymo 56 straipsnio 1 dalies 3 punkte numatyta išimtis negali būti aiškinama plečiamai ir turėtų būti taikoma tik tais atvejais, kai dėl techninių ar meninių priežasčių arba dėl priežasčių, susijusių su išimtinių teisių apsauga, yra tik konkretus tiekėjas, galintis patenkinti perkančiosios organizacijos poreikius.<text:s/></text:span><text:span text:style-name="T98">Pavyzdžiui, skulptorius turėtų išimtinę teisę taisyti ar perdaryti savo paties sukurtą skulptūrą, bet jis neturėtų išimtinės teisės gaminti šios skulptūros fotografijų, jei tokia teisė jau suteikta kitiems asmenims</text:span><text:span text:style-name="T99">.</text:span></text:p>
      <text:p text:style-name="P100"><text:span text:style-name="T101">13</text:span><text:span text:style-name="T102">. Perkančioji organizacija gali vykdyti kultūros ir meno prekių bei paslaugų supaprastintą pirkimą, apie jį nepaskelbus tik Viešųjų pirkimų įstatymo 92 straipsnyje nustatytais atvejais.</text:span></text:p>
      <text:p text:style-name="P103"><text:span text:style-name="T104">14</text:span><text:span text:style-name="T105">. Rekomenduojama perkančiajai organizacijai supaprastintų pirkimų vykdymo taisyklėse ir (ar) pirkimo komisijos protokole įtvirtinti perkamų prekių ir (ar) paslaugų išskirtines ypatybes, nustatyti jų kultūrinį / meninį pobūdį arba priežastis, susijusias su išimtinių teisių apsauga, dėl ko šis pirkimas galėtų būti atliekamas apie jį nepaskelbus, kai prekes pateikti, paslaugas suteikti gali tik konkretus tiekėjas.<text:s/></text:span><text:span text:style-name="T106">Pavyzdžiui, knygos gali būti perkamos kaip įprastos prekės, tačiau, jeigu muziejui reikia įsigyti konkrečią knygą kaip eksponatą (meno vertybę), tokiu atveju ji gali būti prilyginama kultūros / meno prekei</text:span><text:span text:style-name="T107">.</text:span></text:p>
      <text:p text:style-name="P108"><text:span text:style-name="T109">15</text:span><text:span text:style-name="T110">. Transliuotojas</text:span><text:span text:style-name="T111"><text:note text:note-class="footnote" text:id="_ftn0"><text:note-citation>1</text:note-citation><text:note-body><text:p text:style-name="P112"><text:span text:style-name="T113"><text:s/></text:span><text:span text:style-name="T114">Viešųjų pirkimų įstatymo 4 straipsnio 1 dalies 1, 2 ar 3 punktuose nurodytai perkančiajai organizacijai nustatytus reikalavimus atitinkantis transliuotojas. Sąvoka „transliuotojas“ suprantama taip, kaip ji apibrėžta Lietuvos Respublikos visuomenės informavimo įstatyme (1996, Nr. 71-1706; 2006, Nr. 82-3254).</text:span></text:p></text:note-body></text:note></text:span><text:span text:style-name="T115"><text:s/>(perkančioji organizacija), vykdydama radijo ir televizijos programų sukūrimo, jų parengimo transliuoti paslaugų, jau parengtų programų bei radijo ir televizijos laidų transliavimo eteryje laiko pirkimus, vadovaujasi Lietuvos Respublikos Vyriausybės 2003 m. spalio 9 d. nutarimu Nr. 1264 „Dėl Radijo ir televizijos programų sukūrimo, jų parengimo transliuoti paslaugų, jau parengtų programų bei radijo ir televizijos laidų transliavimo eteryje laiko pirkimų tvarkos patvirtinimo“ (Žin., 2003, Nr.<text:s/></text:span><text:a xlink:href="https://www.e-tar.lt/portal/lt/legalAct/TAR.231D6E1FAC6D" office:target-frame-name="_blank" xlink:show="new"><text:span text:style-name="T116">97-4357</text:span></text:a><text:span text:style-name="T117">). Šiems pirkimams Viešųjų pirkimų įstatymo reikalavimai netaikomi (Viešųjų pirkimų įstatymo 10 straipsnio 2 dalies 6 punktas).</text:span></text:p>
      <text:p text:style-name="P118"/>
      <text:p text:style-name="P119"><text:span text:style-name="T120">III</text:span><text:span text:style-name="T121">.<text:s/></text:span><text:span text:style-name="T122">TIEKĖJŲ KVALIFIKACIJOS TIKRINIMAS, PASIŪLYMŲ VERTINIMAS</text:span></text:p>
      <text:p text:style-name="P123"/>
      <text:p text:style-name="P124"><text:span text:style-name="T125">16</text:span><text:span text:style-name="T126">. Nustatydama minimalius tiekėjų kvalifikacijos reikalavimus, perkančioji organizacija gali įtraukti sąlygas, draudžiančias ir ribojančias tiekėjų dalyvavimą pirkime, taip pat numatyti reikalavimus, vertinant tiekėjų techninį ir profesinį pajėgumą. Tokiais atvejais perkančioji organizacija turi vadovautis Viešųjų pirkimų įstatymo 32–38 straipsniuose nustatytais reikalavimais, taip pat gali vadovautis Viešųjų pirkimų tarnybos prie Lietuvos Respublikos Vyriausybės direktoriaus 2003 m. spalio 20 d. įsakymo Nr. 1S-100 „Dėl<text:s/></text:span><text:span text:style-name="T127">t</text:span><text:span text:style-name="T128">iekėjų kvalifikacijos vertinimo metodinių rekomendacijų patvirtinimo“ (Žin., 2003, Nr.<text:s/></text:span><text:a xlink:href="https://www.e-tar.lt/portal/lt/legalAct/TAR.219D30807D19" office:target-frame-name="_blank" xlink:show="new"><text:span text:style-name="T129">103-4623</text:span></text:a><text:span text:style-name="T130">; 2009, Nr.<text:s/></text:span><text:a xlink:href="https://www.e-tar.lt/portal/lt/legalAct/TAR.AF50A8CE0BF4" office:target-frame-name="_blank" xlink:show="new"><text:span text:style-name="T131">39-1505</text:span></text:a><text:span text:style-name="T132">) aktualia redakcija.</text:span></text:p>
      <text:p text:style-name="P133"><text:span text:style-name="T134">17</text:span><text:span text:style-name="T135">. Rekomenduojama perkančiajai organizacijai, atsižvelgiant į pirkimo objekto specifiką, nustatyti tik būtinus ir reikalingus kvalifikacijos reikalavimus. Ypatingai svarbu patikrinti tiekėjų gebėjimus bei patirtį atitinkamoje srityje.</text:span></text:p>
      <text:p text:style-name="P136"><text:span text:style-name="T137">18</text:span><text:span text:style-name="T138">. Perkančioji organizacija pirkimo dokumentuose privalo nustatyti perkamų prekių ar paslaugų vertinimo kriterijus ir vertinimo tvarką.</text:span></text:p>
      <text:p text:style-name="P139"><text:span text:style-name="T140">19</text:span><text:span text:style-name="T141">. Pasirenkant pasiūlymų vertinimo kriterijų, turėtų būti vertinama ne tik pasiūlymo kaina, bet ir kiti kriterijai, turintys įtakos įsigyjamų prekių ir paslaugų kokybei. Perkančioji organizacija, nustatydama taikytinus pasiūlymų vertinimo kriterijus, turėtų atsižvelgti į pirkimo objekto estetines ypatybes, kokybę, išraiškos formas, savitumą, originalumą, išskirtinumą ir pan., taip pat atitinkamai įvertinti ir kainos svarbą bei įtaką pirkimui ir nustatyti jos lyginamąjį svorį.</text:span></text:p>
      <text:p text:style-name="P142"><text:span text:style-name="T143">20</text:span><text:span text:style-name="T144">. Ekonominio naudingumo vertinimo kriterijai turi būti aiškūs, kad visi tiekėjai galėtų juos vienodai suprasti, ir objektyviai apskaičiuojami. Vertinant pirkimo objekto estetines ypatybes, kokybę, išraiškos formas ir pan., rekomenduojama atlikti ekspertinį vertinimą. Rekomenduojama ekspertais kviesti fizinius asmenis, kurie gerai išmano kultūros ir meno prekių ir paslaugų sritį, yra nešališki ir nepriekaištingos reputacijos. Ekspertinis vertinimas gali būti atliekamas Viešųjų pirkimų tarnybos prie Lietuvos Respublikos Vyriausybės direktoriaus 2006 m. spalio 12 d. įsakymo Nr. 1S-53 „Dėl viešųjų pirkimų pasiūlymų vertinimo ekonomiškai naudingiausio pasiūlymo arba mažiausios kainos vertinimo kriterijumi rekomendacijų patvirtinimo“ (Žin., 2006, Nr.<text:s/></text:span><text:a xlink:href="https://www.e-tar.lt/portal/lt/legalAct/TAR.B02063FFE50A" office:target-frame-name="_blank" xlink:show="new"><text:span text:style-name="T145">113-4329</text:span></text:a><text:span text:style-name="T146">; 2008, Nr.<text:s/></text:span><text:a xlink:href="https://www.e-tar.lt/portal/lt/legalAct/TAR.D73599D45C94" office:target-frame-name="_blank" xlink:show="new"><text:span text:style-name="T147">150-6150</text:span></text:a><text:span text:style-name="T148">) nustatyta tvarka.</text:span></text:p>
      <text:p text:style-name="P149"/>
      <text:p text:style-name="P150"><text:span text:style-name="T151">IV</text:span><text:span text:style-name="T152">.<text:s/></text:span><text:span text:style-name="T153">BAIGIAMOSIOS NUOSTATOS</text:span></text:p>
      <text:p text:style-name="P154"/>
      <text:p text:style-name="P155"><text:span text:style-name="T156">21</text:span><text:span text:style-name="T157">. Rekomenduojama perkančiajai organizacijai, vykdant neskelbiamą tarptautinės vertės pirkimą, vadovaujantis Viešųjų pirkimų įstatymu paskelbti pranešimą dėl savanoriško<text:s/></text:span><text:span text:style-name="T158">ex ante</text:span><text:span text:style-name="T159"><text:s/>skaidrumo ir pirkimo sutartį sudaryti tik ne anksčiau kaip po 10 dienų nuo minėto pranešimo paskelbimo dienos.</text:span></text:p>
      <text:p text:style-name="P160"><text:span text:style-name="T161">22</text:span><text:span text:style-name="T162">. Tais atvejais, kai vykdomas supaprastintas neskelbiamas pirkimas, esant Viešųjų pirkimų įstatymo 92 straipsnio 3 dalies 6 punkte numatytai sąlygai, perkančioji organizacija apie šį pirkimą privalo paskelbti informacinį pranešimą šio įstatymo 86 straipsnyje nustatyta tvarka, o pirkimo sutartį sudaryti ne anksčiau kaip po 5 darbo dienų nuo informacinio pranešimo paskelbimo dienos.</text:span></text:p>
      <text:p text:style-name="Normal"/>
      <text:p text:style-name="P16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Rima</meta:initial-creator>
    <dc:creator>Adlib User</dc:creator>
    <meta:creation-date>2016-03-19T08:29:00Z</meta:creation-date>
    <dc:date>2016-03-19T08:29:00Z</dc:date>
    <meta:template xlink:href="Normal" xlink:type="simple"/>
    <meta:editing-cycles>2</meta:editing-cycles>
    <meta:editing-duration>PT0S</meta:editing-duration>
    <meta:document-statistic meta:page-count="4" meta:paragraph-count="51" meta:word-count="1271" meta:character-count="10016" meta:row-count="225" meta:non-whitespace-character-count="8796"/>
  </office:meta>
</office:document-meta>
</file>