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NUOMOS ĮSTATYMO 7 STRAIPSNIO PAPILDYMO</text:p>
      <text:p text:style-name="P16">Į S T A T Y M A S</text:p>
      <text:p text:style-name="P17"/>
      <text:p text:style-name="P18">1998 m. gegužės 5 d. Nr. VIII-726</text:p>
      <text:p text:style-name="P19">Vilnius</text:p>
      <text:p text:style-name="P20"/>
      <text:p text:style-name="P21"><text:span text:style-name="T22">(Žin., 1994, Nr.<text:s/></text:span><text:a xlink:href="https://www.e-tar.lt/portal/lt/legalAct/TAR.19039F7CAEEC" office:target-frame-name="_blank" xlink:show="new"><text:span text:style-name="T23">3-41</text:span></text:a><text:span text:style-name="T24">; 1997, Nr.<text:s/></text:span><text:a xlink:href="https://www.e-tar.lt/portal/lt/legalAct/TAR.484CBB2698DE" office:target-frame-name="_blank" xlink:show="new"><text:span text:style-name="T25">59-1361</text:span></text:a><text:span text:style-name="T26">; 1998, Nr. 32-855)</text:span></text:p>
      <text:p text:style-name="Normal"/>
      <text:p text:style-name="P27"><text:span text:style-name="T28">1</text:span><text:span text:style-name="T29"><text:s/>straipsnis.<text:s/></text:span><text:span text:style-name="T30">7 straipsnio 2 dalies papildymas</text:span></text:p>
      <text:p text:style-name="P31"><text:span text:style-name="T32">7 straipsnio 2 dalyje po žodžio „pastatais“ įrašyti žodžius „arba jeigu žemės ū</text:span><text:span text:style-name="T33">kio paskirties valstybinę žemę išsinuomoti pageidauja jaunos šeimos, kurių nė vienas iš sutuoktinių nėra vyresnis kaip 40 metų“ ir šią dalį išdėstyti taip:</text:span></text:p>
      <text:p text:style-name="P34"><text:span text:style-name="T35">„</text:span><text:span text:style-name="T36">2</text:span><text:span text:style-name="T37">. Jeigu valstybinė žemė užstatyta fiziniams ir juridiniams asmenims nuosavybės teise priklausanč</text:span><text:span text:style-name="T38">iais ar jų nuomojamais pastatais arba jeigu žemės ūkio paskirties valstybinę žemę išsinuomoti pageidauja jaunos šeimos, kurių nė vienas iš sutuoktinių nėra vyresnis kaip 40 metų, ji išnuomojama be aukciono Vyriausybės nustatyta tvarka.“</text:span></text:p>
      <text:p text:style-name="P39"/>
      <text:p text:style-name="Normal"/>
      <text:p text:style-name="P40"><text:span text:style-name="T41">Vadovaudamasi</text:span><text:span text:style-name="T42">s Lietuvos Respublikos Konstitucijos 71 straipsnio antrąja dalimi, skelbiu šį Lietuvos Respublikos Seimo priimtą įstatymą.</text:span></text:p>
      <text:p text:style-name="P43"/>
      <text:p text:style-name="P44">LIETUVOS RESPUBLIKOS SEIMO PIRMININKAS<text:tab/>VYTAUTAS LANDSBERGIS</text:p>
      <text:p text:style-name="P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34:00Z</meta:creation-date>
    <dc:date>2015-09-09T09:34:00Z</dc:date>
    <meta:template xlink:href="Normal" xlink:type="simple"/>
    <meta:editing-cycles>2</meta:editing-cycles>
    <meta:editing-duration>PT0S</meta:editing-duration>
    <meta:document-statistic meta:page-count="1" meta:paragraph-count="16" meta:word-count="169" meta:character-count="1185" meta:row-count="49" meta:non-whitespace-character-count="1032"/>
  </office:meta>
</office:document-meta>
</file>