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16in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  <style:text-properties fo:color="#000000"/>
    </style:style>
    <style:style style:name="P205" style:parent-style-name="Normal" style:family="paragraph">
      <style:paragraph-properties fo:text-align="justify" fo:text-indent="0.4916in"/>
      <style:text-properties fo:color="#000000"/>
    </style:style>
    <style:style style:name="P206" style:parent-style-name="Normal" style:family="paragraph">
      <style:paragraph-properties fo:text-align="justify" fo:text-indent="0.4916in"/>
      <style:text-properties fo:color="#000000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font-style="italic" style:font-style-asian="italic" fo:color="#000000"/>
    </style:style>
    <style:style style:name="P210" style:parent-style-name="Normal" style:family="paragraph">
      <style:paragraph-properties fo:text-align="justify" fo:text-indent="0.4916in"/>
      <style:text-properties fo:color="#000000"/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PRIDĖTOSIOS VERTĖS MOKESČIO ĮSTATYMO PAKEITIMO IR PAPILDYMO</text:p>
      <text:p text:style-name="P14"/>
      <text:p text:style-name="P15">1994 m. liepos 20 d. Nr. I-567</text:p>
      <text:p text:style-name="P16">Vilnius</text:p>
      <text:p text:style-name="Normal"/>
      <text:p text:style-name="P17"><text:span text:style-name="T18">Pakeisti ir papildyti Lietuvos Respublikos pridėtosios v</text:span><text:span text:style-name="T19">ertės mokesčio įstatymą (Žin., 1994, Nr.<text:s/></text:span><text:a xlink:href="https://www.e-tar.lt/portal/lt/legalAct/TAR.C5DF704DF871" office:target-frame-name="_blank" xlink:show="new"><text:span text:style-name="T20">3-40</text:span></text:a><text:span text:style-name="T21">, Nr.<text:s/></text:span><text:a xlink:href="https://www.e-tar.lt/portal/lt/legalAct/TAR.80CE3311BF34" office:target-frame-name="_blank" xlink:show="new"><text:span text:style-name="T22">25-399</text:span></text:a><text:span text:style-name="T23">, Nr.<text:s/></text:span><text:a xlink:href="https://www.e-tar.lt/portal/lt/legalAct/TAR.C49BE50EADD6" office:target-frame-name="_blank" xlink:show="new"><text:span text:style-name="T24">28-489</text:span></text:a><text:span text:style-name="T25">):</text:span></text:p>
      <text:p text:style-name="P26"><text:span text:style-name="T27">1</text:span><text:span text:style-name="T28">. Pavadinime ir tekste vietoj sąvokos „pridėtoji vertė“ rašyti „pridėtinė vertė“.</text:span></text:p>
      <text:p text:style-name="P29"><text:span text:style-name="T30">2</text:span><text:span text:style-name="T31">. 4 straipsnį pakeisti taip:</text:span></text:p>
      <text:p text:style-name="P32"><text:span text:style-name="T33">1</text:span><text:span text:style-name="T34">) 10 punktą pripažinti netekusiu galios, o 11, 12, 13, 14 ir 15 punktus atitink</text:span><text:span text:style-name="T35">amai laikyti 10, 11, 12, 13 ir 14 punktais;</text:span></text:p>
      <text:p text:style-name="P36"><text:span text:style-name="T37">2</text:span><text:span text:style-name="T38">) papildyti 15 ir 16 punktais:</text:span></text:p>
      <text:p text:style-name="P39"><text:span text:style-name="T40">„</text:span><text:span text:style-name="T41">15</text:span><text:span text:style-name="T42">) veterinarines paslaugas, veterinarinius vaistus ir vaistines prekes;</text:span></text:p>
      <text:p text:style-name="P43"><text:span text:style-name="T44">16</text:span><text:span text:style-name="T45">) turizmo įmonių teikiamas įvažiuojamojo turizmo paslaugas.“</text:span></text:p>
      <text:p text:style-name="P46"><text:span text:style-name="T47">3</text:span><text:span text:style-name="T48">. 13 straipsnio 2 punk</text:span><text:span text:style-name="T49">tą išdėstyti taip:</text:span></text:p>
      <text:p text:style-name="P50"><text:span text:style-name="T51">„</text:span><text:span text:style-name="T52">2</text:span><text:span text:style-name="T53">) 18 procentų – visoms prekėms ir paslaugoms, išskyrus išvardytas šio įstatymo 4, 23 ir 38 straipsniuose ir 39 straipsnio 7 punkte.“</text:span></text:p>
      <text:p text:style-name="P54"><text:span text:style-name="T55">4</text:span><text:span text:style-name="T56">. 14 straipsnį papildyti antrąja dalimi:</text:span></text:p>
      <text:p text:style-name="P57"><text:span text:style-name="T58">„Skaičiuojant PVM 15,25 procento tarifas taikomas:</text:span></text:p>
      <text:p text:style-name="P59"><text:span text:style-name="T60">1</text:span><text:span text:style-name="T61">) jeigu prekės parduodamos (paslaugos teikiamos) už grynuosius pinigus neišrašant sąskaitos-faktūros;</text:span></text:p>
      <text:p text:style-name="P62"><text:span text:style-name="T63">2</text:span><text:span text:style-name="T64">) jeigu prekių kainos (paslaugų tarifų) dydis nustatytas valstybės valdymo institucijų;</text:span></text:p>
      <text:p text:style-name="P65"><text:span text:style-name="T66">3</text:span><text:span text:style-name="T67">) jeigu sąskaitoje-faktūroje už apmokestinamas pre</text:span><text:span text:style-name="T68">kes (paslaugas) PVM neišskirtas;</text:span></text:p>
      <text:p text:style-name="P69"><text:span text:style-name="T70">4</text:span><text:span text:style-name="T71">) kitais Lietuvos Respublikos Vyriausybės nustatytais atvejais.“</text:span></text:p>
      <text:p text:style-name="P72"><text:span text:style-name="T73">5</text:span><text:span text:style-name="T74">. 17 straipsnio ketvirtąją dalį papildyti 4 punktu:</text:span></text:p>
      <text:p text:style-name="P75"><text:span text:style-name="T76">„</text:span><text:span text:style-name="T77">4</text:span><text:span text:style-name="T78">) paslaugų ir materialinių vertybių panaudojimo apmokestinamoms prekėms gaminti, jeigu j</text:span><text:span text:style-name="T79">ų gamyba yra sezoninė ar ilgai trunkanti.“</text:span></text:p>
      <text:p text:style-name="P80"><text:span text:style-name="T81">6</text:span><text:span text:style-name="T82">. 21 straipsnį išdėstyti taip:</text:span></text:p>
      <text:p text:style-name="P83"><text:span text:style-name="T84">„</text:span><text:span text:style-name="T85">21</text:span><text:span text:style-name="T86"><text:s/>straipsnis.<text:s/></text:span><text:span text:style-name="T87">Sumokėtas PVM grąžinamas:</text:span></text:p>
      <text:p text:style-name="P88"><text:span text:style-name="T89">1</text:span><text:span text:style-name="T90">) užsienio valstybių piliečiams, specialiose parduotuvėse įsigijusiems prekių daugiau negu Lietuvos Respublikos Vyriausybės<text:s/></text:span><text:span text:style-name="T91">leista įvežti be muitų į Lietuvos Respubliką ir jas išvežusiems iš Lietuvos Respublikos;</text:span></text:p>
      <text:p text:style-name="P92"><text:span text:style-name="T93">2</text:span><text:span text:style-name="T94">) paritetiniais pagrindais užsienio šalių diplomatinėms ir konsulinėms atstovybėms už įsigytas prekes ir gautas paslaugas, taip pat šių atstovybių pareigūnams ir<text:s/></text:span><text:span text:style-name="T95">jų šeimų nariams už asmeniniam naudojimui įsigytas prekes;</text:span></text:p>
      <text:p text:style-name="P96"><text:span text:style-name="T97">3</text:span><text:span text:style-name="T98">) tarptautinėms organizacijoms už įsigytas prekes ir gautas paslaugas, šių organizacijų pareigūnams ir jų šeimų nariams už asmeniniam naudojimui įsigytas prekes, jeigu šių organizacijų sutarty</text:span><text:span text:style-name="T99">se su Lietuvos Respublika numatyta neimti PVM ar jam tapačių mokesčių arba numatyta juos grąžinti;</text:span></text:p>
      <text:p text:style-name="P100"><text:span text:style-name="T101">4</text:span><text:span text:style-name="T102">) Lietuvos Respublikos Vyriausybės nustatyta tvarka už prekes ir paslaugas, apmokamas užsienio valstybių, tarptautinių organizacijų ir fondų bei valstyb</text:span><text:span text:style-name="T103">ei skirtų paskolų lėšomis. Jeigu importo PVM mokėjimo terminas nesuėjęs ir mokestis nesumokėtas, jis gali būti nuimtas.“</text:span></text:p>
      <text:p text:style-name="P104"><text:span text:style-name="T105">7</text:span><text:span text:style-name="T106">. 23 straipsnį išdėstyti taip:</text:span></text:p>
      <text:p text:style-name="P107"><text:span text:style-name="T108">„</text:span><text:span text:style-name="T109">23</text:span><text:span text:style-name="T110"><text:s/>straipsnis.<text:s/></text:span><text:span text:style-name="T111">PVM neapmokestinamos šios importuojamos prekės:</text:span></text:p>
      <text:p text:style-name="P112"><text:span text:style-name="T113">1</text:span><text:span text:style-name="T114">) elektros energija;</text:span></text:p>
      <text:p text:style-name="P115"><text:span text:style-name="T116">2</text:span><text:span text:style-name="T117">) gaunamos kaip labdara ar humanitarinė pagalba;</text:span></text:p>
      <text:p text:style-name="P118"><text:span text:style-name="T119">3</text:span><text:span text:style-name="T120">) muitinės kontroliuojamos laikinai įvežtos;</text:span></text:p>
      <text:p text:style-name="P121"><text:span text:style-name="T122">4</text:span><text:span text:style-name="T123">) muitinės kontroliuojamos laikinai įvežtos perdirbti prekės pagal Lietuvos Respublikos Vyriausybės nustatytą sąrašą. Šių prekių ar jų dalies ar<text:s/></text:span><text:span text:style-name="T124">iš jų pagamintų kompensacinių produktų Lietuvos Respublikos Vyriausybės nustatytu laiku neišvežus iš Lietuvos Respublikos, už jas PVM imamas bendra tvarka;</text:span></text:p>
      <text:p text:style-name="P125"><text:span text:style-name="T126">5</text:span><text:span text:style-name="T127">) muitinės kontroliuojamos laikinai išvežtos, taip pat laikinai išvežtos perdirbti prekės ar iš</text:span><text:span text:style-name="T128"><text:s/>jų pagaminti kompensaciniai produktai, jeigu jie reimportuojami per Lietuvos Respublikos Vyriausybės nustatytą laiką;</text:span></text:p>
      <text:p text:style-name="P129"><text:span text:style-name="T130">6</text:span><text:span text:style-name="T131">) įvežamos fizinių asmenų, jeigu prekių įvežama ne daugiau kaip Lietuvos Respublikos Vyriausybės leista jiems įvežti be muitų;</text:span></text:p>
      <text:p text:style-name="P132"><text:span text:style-name="T133">7</text:span><text:span text:style-name="T134">) grąžintos garantiniam taisymui ar išbrokuotos eksportuotos prekės;</text:span></text:p>
      <text:p text:style-name="P135"><text:span text:style-name="T136">8</text:span><text:span text:style-name="T137">) išvardytos šio įstatymo 4 straipsnyje, 38 straipsnio antrosios dalies 1 punkte, penktojoje ir šeštojoje dalyse ir 39 straipsnio 7 punkte.“</text:span></text:p>
      <text:p text:style-name="P138"><text:span text:style-name="T139">8</text:span><text:span text:style-name="T140">. 25 straipsnį pakeisti taip:</text:span></text:p>
      <text:p text:style-name="P141"><text:span text:style-name="T142">1</text:span><text:span text:style-name="T143">) 1</text:span><text:span text:style-name="T144"><text:s/>punktą papildyti žodžiais:</text:span></text:p>
      <text:p text:style-name="P145"><text:span text:style-name="T146">„įskaitant grąžintas atgal į užsienį laikinai įvežtas perdirbti prekes ar iš jų pagamintus kompensacinius produktus;“;</text:span></text:p>
      <text:p text:style-name="P147"><text:span text:style-name="T148">2</text:span><text:span text:style-name="T149">) papildyti 6 punktu:</text:span></text:p>
      <text:p text:style-name="P150"><text:span text:style-name="T151">„</text:span><text:span text:style-name="T152">6</text:span><text:span text:style-name="T153">) užsienio subjektų apmokamos prekės ir paslaugos, susijusios su eksportui</text:span><text:span text:style-name="T154"><text:s/>ir reeksportui skirtų prekių gamyba.“</text:span></text:p>
      <text:p text:style-name="P155"><text:span text:style-name="T156">9</text:span><text:span text:style-name="T157">. 34 straipsnyje vietoj žodžių „per 5 dienas po nustatyto termino“ įrašyti žodžius „iki PVM sumokėjimo į biudžetą termino“.</text:span></text:p>
      <text:p text:style-name="P158"><text:span text:style-name="T159">10</text:span><text:span text:style-name="T160">. 38 straipsnį išdėstyti taip:</text:span></text:p>
      <text:p text:style-name="P161"><text:span text:style-name="T162">„</text:span><text:span text:style-name="T163">38</text:span><text:span text:style-name="T164"><text:s/>straipsnis.</text:span></text:p>
      <text:p text:style-name="P165"><text:span text:style-name="T166">Iki 1996 m. sausio 1 d. lai</text:span><text:span text:style-name="T167">kinu 9 procentų (o įstatymo 14 straipsnio antrojoje dalyje numatytais atvejais – 8,26 procento) PVM tarifu apmokestinama Lietuvos Respublikos gamintojų pagaminti kombinuotieji pašarai, žemės ūkio produkcija ir žuvis, išskyrus mėsėdžius švelniaplaukius žvėr</text:span><text:span text:style-name="T168">elius, nutrijas ir jų kailiukus, iš šios produkcijos pagamintos maisto prekės, kurios iki įvedant PVM nebuvo apmokestinamos bendruoju akcizu. Šių prekių sąrašą nustato Lietuvos Respublikos Vyriausybė.</text:span></text:p>
      <text:p text:style-name="P169"><text:span text:style-name="T170">Iki 1996 m. sausio 1 d. PVM neapmokestinami:</text:span></text:p>
      <text:p text:style-name="P171"><text:span text:style-name="T172">1</text:span><text:span text:style-name="T173">) bra</text:span><text:span text:style-name="T174">nduolinis kuras, akmens anglis, suskystintos ir gamtinės dujos, nafta, krosninis kuras ir mazutas;</text:span></text:p>
      <text:p text:style-name="P175"><text:span text:style-name="T176">2</text:span><text:span text:style-name="T177">) gyvenamiesiems namams ir butų ūkiui tiekiamas vanduo, elektros ir šiluminė energija, kanalizacijos ir kitos butų ūkio teikiamos paslaugos.</text:span></text:p>
      <text:p text:style-name="P178"><text:span text:style-name="T179">Paslaugas teikiančioms organizacijoms - PVM mokėtojoms sutikus, iki 1996 m. sausio 1 d. PVM neapmokestinami gyvenamųjų namų statybos ir projektavimo darbai, tarp jų inžinerinių tinklų statyba ir teritorijos tvarkymas.</text:span></text:p>
      <text:p text:style-name="P180"><text:span text:style-name="T181">Iki 1996 m. sausio 1 d. PVM neapmoke</text:span><text:span text:style-name="T182">stinamos žemės ūkio bendrovių ir žemės ūkio kooperatyvų paslaugos jų nariams.</text:span></text:p>
      <text:p text:style-name="P183"><text:span text:style-name="T184">Iki 1996 m. sausio 1 d. neapmokestinami importuojami ir parduodami vidaus rinkoje traktoriai, varikliai, kita žemės ūkio technika ir jų atsarginės dalys.</text:span></text:p>
      <text:p text:style-name="P185"><text:span text:style-name="T186">Iki 2000 m. sausio 1</text:span><text:span text:style-name="T187"><text:s/>d. neapmokestinamos žaliavos, naudojamos vaistams gaminti, taip pat žaliavos, medžiagos ir komplektavimo detalės, naudojamos svarbiausioms vaistinėms prekėms ir medicininei technikai gaminti. Šių žaliavų, medžiagų ir komplektavimo detalių ir įmonių, kurio</text:span><text:span text:style-name="T188">s jas gali gauti be PVM, sąrašus sudaro Lietuvos Respublikos Vyriausybė.“</text:span></text:p>
      <text:p text:style-name="P189"><text:span text:style-name="T190">11</text:span><text:span text:style-name="T191">. 41 straipsnį išdėstyti taip:</text:span></text:p>
      <text:p text:style-name="P192"><text:span text:style-name="T193">„</text:span><text:span text:style-name="T194">41</text:span><text:span text:style-name="T195"><text:s/>straipsnis.</text:span></text:p>
      <text:p text:style-name="P196"><text:span text:style-name="T197">Lietuvos Respublikos Vyriausybė gali 1994 metams nustatyti kitus, negu 35 straipsnyje nustatyti, apskaičiuotos PVM sumos<text:s/></text:span><text:span text:style-name="T198">sumokėjimo į biudžetą (grąžinimo iš biudžeto) terminus, o žemės ūkio įmonėms ir ūkininkams PVM už realizuotą žemės ūkio produkciją sumokėjimo kitus terminus gali nustatyti laikotarpiui iki 1997 m. sausio 1 dienos.“</text:span></text:p>
      <text:p text:style-name="P199"/>
      <text:p text:style-name="P200"><text:span text:style-name="T201">12</text:span><text:span text:style-name="T202">. Šis įstatymas įsigalioja n</text:span><text:span text:style-name="T203">uo 1994 m. rugpjūčio 1 dienos. Užsienio šalių diplomatinėms ir konsulinėms atstovybėms, tarptautinėms organizacijoms šio įstatymo 21 straipsnio nustatyta tvarka PVM grąžinamas už prekes ir paslaugas, gautas po 1994 m. gegužės 1 dienos.</text:span></text:p>
      <text:p text:style-name="P204">Pagal šio įstatymo 38 straipsnio antrosios dalies 1 punktą ir penktąją dalį sumokėtas už laikotarpį nuo 1994 m. gegužės 1 d. iki 1994 m. rugpjūčio 1 d. PVM grąžinamas mokėtojams iš biudžeto.</text:p>
      <text:p text:style-name="P205">Norminiuose aktuose, priimtuose iki šio įstatymo įsigaliojimo, sąvoka „pridėtoji vertė“ atitinka sąvoką „pridėtinė vertė“.</text:p>
      <text:p text:style-name="P206"/>
      <text:p text:style-name="P207"/>
      <text:p text:style-name="P208"><text:span text:style-name="T209">Skelbiu šį Lietuvos Respublikos Seimo priimtą įstatymą.</text:span></text:p>
      <text:p text:style-name="P210"/>
      <text:p text:style-name="P211">RESPUBLIKOS PREZIDENTAS<text:tab/>ALGIRDAS BRAZAUSKAS</text:p>
      <text:p text:style-name="P21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11:20:00Z</meta:creation-date>
    <dc:date>2015-07-05T11:20:00Z</dc:date>
    <meta:template xlink:href="Normal" xlink:type="simple"/>
    <meta:editing-cycles>2</meta:editing-cycles>
    <meta:editing-duration>PT0S</meta:editing-duration>
    <meta:document-statistic meta:page-count="3" meta:paragraph-count="77" meta:word-count="985" meta:character-count="7215" meta:row-count="262" meta:non-whitespace-character-count="6307"/>
  </office:meta>
</office:document-meta>
</file>