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55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GYVENAMŲJŲ PATALPŲ ALYTUJE, JAUNIMO G. 26-7, PERDAVIMO</text:p>
      <text:p text:style-name="P11"/>
      <text:p text:style-name="P12">2007 m. rugpjūčio 22 d. Nr. 880</text:p>
      <text:p text:style-name="P13">Vilnius</text:p>
      <text:p text:style-name="P14"/>
      <text:p text:style-name="P15">Vadovaudamasi Lietuvos Respublikos valstybės ir savivaldybių turto valdymo, naudojimo ir disponavimo juo įstatymo (Žin., 1998, Nr.<text:s/><text:a xlink:href="https://www.e-tar.lt/portal/lt/legalAct/TAR.D5496D69DF98" office:target-frame-name="_blank" xlink:show="new"><text:span text:style-name="T16">54-1492</text:span></text:a>; 2002, Nr.<text:s/><text:a xlink:href="https://www.e-tar.lt/portal/lt/legalAct/TAR.89CCCC443F04" office:target-frame-name="_blank" xlink:show="new"><text:span text:style-name="T17">60-2412</text:span></text:a>; 2006, Nr.<text:s/><text:a xlink:href="https://www.e-tar.lt/portal/lt/legalAct/TAR.E0DDE9E7A2B7" office:target-frame-name="_blank" xlink:show="new"><text:span text:style-name="T18">87-3397</text:span></text:a>)<text:s/><text:span text:style-name="T19">6 straipsnio 2 punktu, 17 straipsnio 1 dalies 5 punktu,<text:s/></text:span>Lietuvos Respublikos vietos savivaldos įstatymo (Žin., 1994, Nr.<text:s/><text:a xlink:href="https://www.e-tar.lt/portal/lt/legalAct/TAR.D0CD0966D67F" office:target-frame-name="_blank" xlink:show="new"><text:span text:style-name="T20">55-1049</text:span></text:a>; 2000, Nr.<text:s/><text:a xlink:href="https://www.e-tar.lt/portal/lt/legalAct/TAR.10AE4E66691A" office:target-frame-name="_blank" xlink:show="new"><text:span text:style-name="T21">91-2832</text:span></text:a>; 2001, Nr.<text:s/><text:a xlink:href="https://www.e-tar.lt/portal/lt/legalAct/TAR.AAFE120E0C90" office:target-frame-name="_blank" xlink:show="new"><text:span text:style-name="T22">99-3519</text:span></text:a>;<text:span text:style-name="T23"><text:s/></text:span>2002, Nr.<text:s/><text:a xlink:href="https://www.e-tar.lt/portal/lt/legalAct/TAR.31FC2C50CC5D" office:target-frame-name="_blank" xlink:show="new"><text:span text:style-name="T24">96-4171</text:span></text:a>; 2003, Nr.<text:s/><text:a xlink:href="https://www.e-tar.lt/portal/lt/legalAct/TAR.606D000CCCE9" office:target-frame-name="_blank" xlink:show="new"><text:span text:style-name="T25">115-5193</text:span></text:a>; 2005, Nr.<text:s/><text:a xlink:href="https://www.e-tar.lt/portal/lt/legalAct/TAR.77946819D793" office:target-frame-name="_blank" xlink:show="new"><text:span text:style-name="T26">57-1941</text:span></text:a>, Nr.<text:s/><text:a xlink:href="https://www.e-tar.lt/portal/lt/legalAct/TAR.6E0C2A243677" office:target-frame-name="_blank" xlink:show="new"><text:span text:style-name="T27">153-5641</text:span></text:a>; 2006, Nr.<text:s/><text:a xlink:href="https://www.e-tar.lt/portal/lt/legalAct/TAR.21279244B814" office:target-frame-name="_blank" xlink:show="new"><text:span text:style-name="T28">17-590</text:span></text:a>) 7 straipsnio 17 punktu<text:s/><text:span text:style-name="T29">ir įgyvendindama Liet</text:span><text:span text:style-name="T30">uvos Respublikos Vyriausybės 2001 m. rugpjūčio 21 d. nutarimo Nr. 1013 „Dėl Savivaldybės (valstybės) gyvenamųjų patalpų privatizavimo (pardavimo) lengvatinėmis sąlygomis ir lėšų, gautų už privatizuojamas (parduodamas) gyvenamąsias patalpas, apskaitos ir na</text:span><text:span text:style-name="T31">udojimo tvarkos aprašo patvirtinimo“<text:s/></text:span>(Žin., 2001, Nr. <text:a xlink:href="https://www.e-tar.lt/portal/lt/legalAct/TAR.C9F425592CB8" office:target-frame-name="_blank" xlink:show="new"><text:span text:style-name="T32">73-2580</text:span></text:a>; 2004, Nr.<text:s/><text:a xlink:href="https://www.e-tar.lt/portal/lt/legalAct/TAR.8A9CD00F796D" office:target-frame-name="_blank" xlink:show="new"><text:span text:style-name="T33">23-710</text:span></text:a>; 2005, Nr.<text:s/><text:a xlink:href="https://www.e-tar.lt/portal/lt/legalAct/TAR.6971F4473BAE" office:target-frame-name="_blank" xlink:show="new"><text:span text:style-name="T34">149-5427</text:span></text:a>)<text:s/><text:span text:style-name="T35">4 punktą</text:span>, taip<text:span text:style-name="T36"><text:s/>pat atsižvelgdama į Alytaus miesto savivaldybės tarybos 2007 m. balandžio 5 d. sprendimą Nr. T-52,<text:s/></text:span>Lietuvos Respublikos Vyriausybė<text:span text:style-name="T37"><text:s/></text:span><text:span text:style-name="T38">nutari</text:span><text:span text:style-name="T39">a</text:span>:</text:p>
      <text:p text:style-name="P40">1. Perduoti Alytaus miesto savivaldybės nuosavybėn valstybei nuosavybės teise priklausančias gyvenamąsias patalpas – butą su rūsiu Alytuje, Jaunimo g. 26-7, – šiuo metu patikėjimo teise valdomas Lietuvos kariuomenės (nekilnojamojo turto kadastro duomenų byloje Nr. 11/2462 pastatas pažymėtas plane – 1A5b, unikalus numeris – 1198-0001-4010:0021, buto bendras plotas – 47,54 kv. metro, rūsio patalpos indeksas – R-12, rūsio patalpos plotas – 3,53 kv. metro, buto su rūsiu likutinė vertė pagal 2007 m. sausio 1 d. būklę – 35294 litai).</text:p>
      <text:p text:style-name="P41">2. Įgalioti Lietuvos kariuomenės Finansų ir apskaitos departamento direktorę Svetlaną Jasaitienę pasirašyti 1 punkte nurodyto turto perdavimo ir priėmimo aktą.</text:p>
      <text:p text:style-name="P42"/>
      <text:p text:style-name="P43"/>
      <text:p text:style-name="P44"><text:span text:style-name="T45">Ministras Pirmininkas</text:span><text:span text:style-name="T46"><text:tab/>Gediminas Kirkilas</text:span></text:p>
      <text:p text:style-name="P47"/>
      <text:p text:style-name="P48">Krašto apsaugos ministras<text:tab/>Juozas Olekas</text:p>
      <text:p text:style-name="P49">______________</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20:12:00Z</meta:creation-date>
    <dc:date>2015-09-15T20:12:00Z</dc:date>
    <meta:print-date>2007-08-29T13:40:00Z</meta:print-date>
    <meta:template xlink:href="Normal" xlink:type="simple"/>
    <meta:editing-cycles>2</meta:editing-cycles>
    <meta:editing-duration>PT0S</meta:editing-duration>
    <meta:document-statistic meta:page-count="1" meta:paragraph-count="20" meta:word-count="417" meta:character-count="3041" meta:row-count="73" meta:non-whitespace-character-count="2644"/>
  </office:meta>
</office:document-meta>
</file>