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10 M. BIRŽELIO 28 D. ĮSAKYMO Nr. A1-292 „DĖL gairių pareiškėjams pagal Europos pabėgėlių FONDO lietuvoje 2010 metų programą PATVIRTINIMO“ PAKEITIMO</text:p>
      <text:p text:style-name="P9"/>
      <text:p text:style-name="P10">2010 m. rugsėjo 30 d. Nr. A1-445</text:p>
      <text:p text:style-name="P11">Vilnius</text:p>
      <text:p text:style-name="P12"/>
      <text:p text:style-name="P13"/>
      <text:p text:style-name="P14"><text:span text:style-name="T15">Pakeičiu</text:span><text:span text:style-name="T16"><text:s/>Gairių pareiškėjams pagal Europos pabėgėlių fondo Lietuvoje 2010 metų programos, patvirtintos Lietuvos Respublikos socialinės apsaugos ir darbo ministro 2010 m. birželio 28 d. įsakymu Nr. A1-292 „Dėl Gairių pareiškėjams pagal Europos pabėgėlių fondo Lietuvoje 2010 metų programą patvirtinimo“ (Žin., 2010, Nr.<text:s/></text:span><text:a xlink:href="https://www.e-tar.lt/portal/lt/legalAct/TAR.578CE4286048" office:target-frame-name="_blank" xlink:show="new"><text:span text:style-name="T17">84-4449</text:span></text:a><text:span text:style-name="T18">), 44.3 punktą ir jį išdėstau taip:</text:span></text:p>
      <text:p text:style-name="P19"><text:span text:style-name="T20">„</text:span><text:span text:style-name="T21">44.3</text:span><text:span text:style-name="T22">. išlaidos turi būti patirtos Lietuvos Respublikos teritorijoje, o jeigu tinkamai pagrįsta – ir kitų ES valstybių narių teritorijoje.“</text:span></text:p>
      <text:p text:style-name="P23"/>
      <text:p text:style-name="P24"/>
      <text:p text:style-name="P25"/>
      <text:p text:style-name="P26"><text:span text:style-name="T27">Socialinės apsaugos ir darbo ministras<text:s/></text:span><text:span text:style-name="T28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12-23T09:11:00Z</meta:creation-date>
    <dc:date>2015-12-23T09:11:00Z</dc:date>
    <meta:template xlink:href="Normal" xlink:type="simple"/>
    <meta:editing-cycles>2</meta:editing-cycles>
    <meta:editing-duration>PT0S</meta:editing-duration>
    <meta:document-statistic meta:page-count="1" meta:paragraph-count="10" meta:word-count="133" meta:character-count="978" meta:row-count="37" meta:non-whitespace-character-count="855"/>
  </office:meta>
</office:document-meta>
</file>