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VIDAUS REIKALŲ MINISTRO 1999 06 25 ĮSAKYMO NR. 405 „DĖL GINKLŲ IR ŠAUDMENŲ APSKAITOS, REGISTRACIJOS ŽURNALŲ, AKTŲ BEI KITŲ DOKUMENTŲ PILDYMO INSTRUKCIJOS IR DOKUMENTŲ BLANKŲ PAVYZDŽIŲ PATVIRTINIMO“ DALINIO PAKEITIMO</text:p>
      <text:p text:style-name="P12"/>
      <text:p text:style-name="P13">2000 m. spalio 4 d. Nr. 386</text:p>
      <text:p text:style-name="P14">Vilnius</text:p>
      <text:p text:style-name="P15"/>
      <text:p text:style-name="P16"><text:span text:style-name="T17">Vadovaudamasis Lietuvos Respublikos Vyriausybės 2000 m. rugpjūčio 25 d. nutarimu Nr. 973 „Dėl Lietuvos Respublikos Vyriausybės 1998 m. balandžio 10 d. nutarimo Nr. 436 „Dėl ginklų ir šaudmenų apyvartą reglamentuojančių taisyklių patvirtinimo“ dalinio pakeitimo“ (Žin., 2000, Nr.<text:s/></text:span><text:a xlink:href="https://www.e-tar.lt/portal/lt/legalAct/TAR.6D92017FF79D" office:target-frame-name="_blank" xlink:show="new"><text:span text:style-name="T18">72-2239</text:span></text:a><text:span text:style-name="T19">):</text:span></text:p>
      <text:p text:style-name="P20"><text:span text:style-name="T21">Keičiu</text:span><text:span text:style-name="T22"><text:s/>vidaus reikalų ministro 1999 m. birželio 25 d. įsakymu Nr. 405 „Dėl ginklų ir šaudmenų apskaitos, registracijos žurnalų, aktų bei kitų dokumentų pildymo instrukcijos ir dokumentų blankų pavyzdžių patvirtinimo“ patvirtintos Ginklų ir šaudmenų apskaitos, registracijos žurnalų, aktų bei kitų dokumentų pildymo instrukcijos 2 punktą ir išdėstau jį taip:</text:span></text:p>
      <text:p text:style-name="P23"><text:span text:style-name="T24">„</text:span><text:span text:style-name="T25">2</text:span><text:span text:style-name="T26">. Šios instrukcijos reikalavimai privalomi fiziniams asmenims, taip pat juridiniams asmenims, įmonėms, neturinčioms juridinio asmens teisių (toliau vadinamos – įmonės), kurios užsiima ginklų ir šaudmenų taisymu (perdirbimu), importu, eksportu, pardavimu arba ginklus ir šaudmenis naudoja savo funkcijoms užtikrinti, išskyrus Lietuvos Respublikos specialiųjų tyrimų tarnybą, Krašto apsaugos ministeriją, Vidaus reikalų ministeriją, Valstybės saugumo departamentą, Generalinę prokuratūrą, Lietuvos Respublikos ginklų fondą, Kalėjimų departamentą prie Teisingumo ministerijos, jų padalinius ir pavaldžias įstaigas“.</text:span></text:p>
      <text:p text:style-name="P27"/>
      <text:p text:style-name="P28"/>
      <text:p text:style-name="P29"/>
      <text:p text:style-name="P30"><text:span text:style-name="T31">VIDAUS REIKALŲ MINISTRAS</text:span><text:span text:style-name="T32"><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3:12:00Z</meta:creation-date>
    <dc:date>2017-08-17T13:12:00Z</dc:date>
    <meta:template xlink:href="Normal.dotm" xlink:type="simple"/>
    <meta:editing-cycles>2</meta:editing-cycles>
    <meta:editing-duration>PT0S</meta:editing-duration>
    <meta:document-statistic meta:page-count="1" meta:paragraph-count="12" meta:word-count="198" meta:character-count="1726" meta:row-count="38" meta:non-whitespace-character-count="1540"/>
  </office:meta>
</office:document-meta>
</file>