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RUGSĖJO 29 D. NUTARIMO NR. 1181 „DĖL MAITINIMOSI IŠLAIDŲ PINIGINĖS KOMPENSACIJOS DYDŽIO NUSTATYMO IR MOKĖJIMO KARIAMS BEI ŠAUKTINIAMS, NEAPRŪPINAMIEMS MAISTU“ PAKEITIMO</text:span></text:p>
      <text:p text:style-name="Normal"/>
      <text:p text:style-name="P17">2010 m. kovo 10 d. Nr. 28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0 m. rugsėjo 29 d. nutarimą Nr. 1181 „Dėl maitinimosi išlaidų piniginės kompensacijos dydžio nustatymo ir mokėjimo kariams bei šauktiniams, neaprūpinamiems maistu“ (Žin., 2000, Nr.<text:s/><text:a xlink:href="https://www.e-tar.lt/portal/lt/legalAct/TAR.FE8739B37844" office:target-frame-name="_blank" xlink:show="new"><text:span text:style-name="T25">84-2555</text:span></text:a>; 2006, Nr.<text:s/><text:a xlink:href="https://www.e-tar.lt/portal/lt/legalAct/TAR.2A906AA862F6" office:target-frame-name="_blank" xlink:show="new"><text:span text:style-name="T26">139-5314</text:span></text:a>; 2008, Nr.<text:s/><text:a xlink:href="https://www.e-tar.lt/portal/lt/legalAct/TAR.661FBD71F5C9" office:target-frame-name="_blank" xlink:show="new"><text:span text:style-name="T27">44-1651</text:span></text:a>):</text:p>
      <text:p text:style-name="P28">1. Įrašyti 1.1 punkte vietoj skaičiaus ir žodžio „18,5 litų “ skaičių ir žodį „14,8 lito“.</text:p>
      <text:p text:style-name="P29">2. Įrašyti 1.1 punkte vietoj skaičiaus „14,8“ skaičių „18,5“.</text:p>
      <text:p text:style-name="P30">3. Šio nutarimo 1 punktas galioja iki 2010 m. gruodžio 31 dienos.</text:p>
      <text:p text:style-name="P31">4. Šio nutarimo 2 punktas įsigalioja 2011 m. sausio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09:27:00Z</meta:creation-date>
    <dc:date>2016-03-17T09:27:00Z</dc:date>
    <meta:print-date>2010-03-19T06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1" meta:character-count="1251" meta:row-count="39" meta:non-whitespace-character-count="1108"/>
  </office:meta>
</office:document-meta>
</file>