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18 D. NUTARIMO NR. 174 „DĖL PRIVATIZUOJAMŲ OBJEKTŲ, ESANČIŲ VALSTYBĖS SAUGOMOSE TERITORIJOSE, NAUDOJIMO PRIVALOMŲJŲ SĄLYGŲ PATVIRTINIMO“ DALINIO PAKEITIMO</text:p>
      <text:p text:style-name="P12"/>
      <text:p text:style-name="P13">1995 m. kovo 1 d. Nr. 2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Privatizuojamų objektų, esančių valstybės saugomose teritorijose, naudojimo privalomąsias sąlygas, patvirtintas Lietuvos<text:s/></text:span><text:span text:style-name="T22">Respublikos Vyriausybės 1992 m. kovo 18 d. nutarimu Nr. 174 „Dėl Privatizuojamų objektų, esančių valstybės saugomose teritorijose, naudojimo privalomųjų sąlygų patvirtinimo“ (Žin., 1992, Nr.<text:s/></text:span><text:a xlink:href="https://www.e-tar.lt/portal/lt/legalAct/TAR.6306C231B9C5" office:target-frame-name="_blank" xlink:show="new"><text:span text:style-name="T23">16-435</text:span></text:a><text:span text:style-name="T24">):</text:span></text:p>
      <text:p text:style-name="P25"><text:span text:style-name="T26">1</text:span><text:span text:style-name="T27">. Nuorodą į Lietuvos Respublikos aplinkos apsaugos departamentą pakeisti nuoroda į Aplinkos apsaugos ministeriją.</text:span></text:p>
      <text:p text:style-name="P28"><text:span text:style-name="T29">2</text:span><text:span text:style-name="T30">. Įrašyti 1 punkto trečiajame sakinyje po žodžių „šio dokumento 1–6 punktais“ žodžius „(objektų, esančių naci</text:span><text:span text:style-name="T31">onalinių parkų teritorijose, naudojimo privalomąsias sąlygas nustato šių parkų valdybos)“ ir ketvirtajame sakinyje po žodžių „Aplinkos apsaugos ministerija“ žodžius „arba nacionalinių parkų valdybos“.</text:span></text:p>
      <text:p text:style-name="P32"><text:span text:style-name="T33">3</text:span><text:span text:style-name="T34">. Įrašyti 2 punkto pirmajame sakinyje po žodžių „A</text:span><text:span text:style-name="T35">plinkos apsaugos ministerijai“ žodžius „arba nacionalinių parkų valdyboms“ ir antrajame sakinyje po žodžio „ministerija“ žodžius „arba nacionalinių parkų valdybos“.</text:span></text:p>
      <text:p text:style-name="P36"><text:span text:style-name="T37">4</text:span><text:span text:style-name="T38">. Įrašyti 3.3 punkte po žodžių „Aplinkos apsaugos ministerijos“ žodžius „arba nacional</text:span><text:span text:style-name="T39">inių parkų valdybų“.</text:span></text:p>
      <text:p text:style-name="P40"><text:span text:style-name="T41">5</text:span><text:span text:style-name="T42">. Įrašyti 7 punkto pirmosios pastraipos trečiajame sakinyje po žodžių „Aplinkos apsaugos ministerijai“ žodžius „arba nacionalinių parkų valdyboms“ ir antrojoje pastraipoje po žodžių „Aplinkos apsaugos ministerijos“ žodžius „arba n</text:span><text:span text:style-name="T43">acionalinių parkų valdybų“.</text:span></text:p>
      <text:p text:style-name="P44"/>
      <text:p text:style-name="P45"/>
      <text:p text:style-name="P46">MINISTRAS PIRMININKAS<text:tab/>ADOLFAS ŠLEŽEVIČIUS</text:p>
      <text:p text:style-name="P47"/>
      <text:p text:style-name="P48">KULTŪROS MINISTRAS<text:tab/>JUOZAS NEKROŠIU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23:00Z</meta:creation-date>
    <dc:date>2015-09-02T01:23:00Z</dc:date>
    <meta:template xlink:href="Normal" xlink:type="simple"/>
    <meta:editing-cycles>2</meta:editing-cycles>
    <meta:editing-duration>PT0S</meta:editing-duration>
    <meta:document-statistic meta:page-count="1" meta:paragraph-count="18" meta:word-count="237" meta:character-count="1877" meta:row-count="66" meta:non-whitespace-character-count="1658"/>
  </office:meta>
</office:document-meta>
</file>