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4916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text-properties fo:font-weight="bold" style:font-weight-asian="bold" fo:color="#000000"/>
    </style:style>
    <style:style style:name="P112" style:parent-style-name="Normal" style:family="paragraph">
      <style:paragraph-properties fo:text-indent="0.4916in"/>
    </style:style>
    <style:style style:name="T113" style:parent-style-name="DefaultParagraphFont" style:family="text">
      <style:text-properties style:font-weight-complex="bold" fo:font-style="italic" style:font-style-asian="italic" style:font-style-complex="italic" fo:color="#000000"/>
    </style:style>
    <style:style style:name="T114" style:parent-style-name="DefaultParagraphFont" style:family="text">
      <style:text-properties style:font-weight-complex="bold" fo:font-style="italic" style:font-style-asian="italic" style:font-style-complex="italic"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GARANTUOJAMOS TEISINĖS PAGALBOS ĮSTATYMO PAKEITIMO ĮSTATYMO ĮSIGALIOJIMO IR ĮGYVENDINIMO</text:p>
      <text:p text:style-name="P13">Į S T A T Y M A S</text:p>
      <text:p text:style-name="P14"/>
      <text:p text:style-name="P15">2005 m. sausio 20 d. Nr. X-79</text:p>
      <text:p text:style-name="P16">Vilnius</text:p>
      <text:p text:style-name="P17"/>
      <text:p text:style-name="P18"><text:span text:style-name="T19">1</text:span><text:span text:style-name="T20"><text:s/>straipsnis.</text:span><text:span text:style-name="T21"><text:tab/></text:span><text:span text:style-name="T22">Valstybės garantuojamos tei</text:span><text:span text:style-name="T23">sinės pagalbos įstatymo pakeitimo įstatymo įsigaliojimas</text:span></text:p>
      <text:p text:style-name="P24"><text:span text:style-name="T25">Valstybės garantuojamos teisinės pagalbos įstatymo pakeitimo įstatymas įsigalioja nuo 2005 m. gegužės 1 d., išskyrus Valstybės garantuojamos teisinės pagalbos įstatymo pakeitimo įstatymo 1 straipsn</text:span><text:span text:style-name="T26">yje išdėstyto naujos redakcijos Valstybės garantuojamos teisinės pagalbos įstatymo<text:s/></text:span><text:span text:style-name="T27">8 straipsnio 2 dalį ir 33 straipsnį<text:s/></text:span><text:span text:style-name="T28">bei nuostatas, susijusias su advokatų, teikiančių antrinę teisinę pagalbą parinkimu ir sutarčių su jais sudarymu.</text:span></text:p>
      <text:p text:style-name="Normal"/>
      <text:p text:style-name="P29"><text:span text:style-name="T30">2</text:span><text:span text:style-name="T31"><text:s/>straipsnis.</text:span><text:span text:style-name="T32"><text:tab/></text:span><text:span text:style-name="T33">As</text:span><text:span text:style-name="T34">menų, kurie kreipėsi dėl valstybės garantuojamos teisinės pagalbos iki Valstybės garantuojamos teisinės pagalbos įstatymo pakeitimo įstatymo įsigaliojimo, teisės gauti šią pagalbą nustatymas</text:span></text:p>
      <text:p text:style-name="P35"><text:span text:style-name="T36">Asmenys, kurie buvo pripažinti turinčiais teisę gauti valstybės</text:span><text:span text:style-name="T37"><text:s/>garantuojamą teisinę pagalbą iki Valstybės garantuojamos teisinės pagalbos įstatymo pakeitimo įstatymo įsigaliojimo dienos, neturi iš naujo kreiptis dėl šios teisės nustatymo.<text:s/></text:span></text:p>
      <text:p text:style-name="Normal"/>
      <text:p text:style-name="P38"><text:span text:style-name="T39">3</text:span><text:span text:style-name="T40"><text:s/>straipsnis.</text:span><text:span text:style-name="T41"><text:tab/></text:span><text:span text:style-name="T42">Valstybės garantuojamos teisinės pagalbos, kuri buvo prad</text:span><text:span text:style-name="T43">ėta teikti iki Valstybės garantuojamos teisinės pagalbos įstatymo pakeitimo įstatymo įsigaliojimo, teikimas</text:span></text:p>
      <text:p text:style-name="P44"><text:span text:style-name="T45">1</text:span><text:span text:style-name="T46">. Asmenims, kuriems savivaldybės vykdomoji institucija yra išdavusi siuntimą pirminei teisinei pagalbai gauti, taip pat asmenims, kuriems yra p</text:span><text:span text:style-name="T47">riimtas sprendimas dėl valstybinės teisinės pagalbos suteikimo, valstybės garantuojama teisinė pagalba yra teikiama teisės aktų, galiojusių iki Valstybės garantuojamos teisinės pagalbos įstatymo pakeitimo įstatymo įsigaliojimo, nustatyta tvarka.</text:span></text:p>
      <text:p text:style-name="P48"><text:span text:style-name="T49">2</text:span><text:span text:style-name="T50">. Asm</text:span><text:span text:style-name="T51">enims, kurie iki Valstybės garantuojamos teisinės pagalbos įstatymo pakeitimo įstatymo įsigaliojimo yra padavę prašymus suteikti pirminę teisinę pagalbą, savivaldybių vykdomosios institucijos privalo pranešti apie priėmimo laiką, kuriuo teikiama pirminė te</text:span><text:span text:style-name="T52">isinė pagalba.</text:span></text:p>
      <text:p text:style-name="P53"><text:span text:style-name="T54">3</text:span><text:span text:style-name="T55">. Asmenų prašymai suteikti valstybinę teisinę pagalbą, kurie buvo pateikti iki Valstybės garantuojamos teisinės pagalbos įstatymo pakeitimo įstatymo įsigaliojimo ir dėl kurių sprendimas dar nepriimtas, nagrinėjami ir sprendimai dėl antr</text:span><text:span text:style-name="T56">inės teisinės pagalbos priimami teisės aktų, galiojusių iki Valstybės garantuojamos teisinės pagalbos įstatymo pakeitimo įstatymo įsigaliojimo, nustatyta tvarka.<text:s/></text:span></text:p>
      <text:p text:style-name="Normal"/>
      <text:p text:style-name="P57"><text:span text:style-name="T58">4</text:span><text:span text:style-name="T59"><text:s/>straipsnis.</text:span><text:span text:style-name="T60"><text:tab/></text:span><text:span text:style-name="T61">Naujos redakcijos Valstybės garantuojamos teisinės pagalbos įstatymo 12<text:s/></text:span><text:span text:style-name="T62">straipsnio 5 punkto ir 13 straipsnio 6 dalies įsigaliojimas</text:span></text:p>
      <text:p text:style-name="P63"><text:span text:style-name="T64">Naujos redakcijos<text:s/></text:span><text:span text:style-name="T65">Valstybės garantuojamos teisinės pagalbos įstatymo 12 straipsnio 5 punktas ir 13 straipsnio 6 dalis įsigalioja nuo 2005 m. liepos 1 d. Iki šios datos teisę gauti antrinę teisin</text:span><text:span text:style-name="T66">ę pagalbą, neatsižvelgiant į Lietuvos Respublikos Vyriausybės nustatytus asmens turto ir pajamų lygius teisinei pagalbai gauti pagal naujos redakcijos Valstybės garantuojamos teisinės pagalbos įstatymą, turi asmenys su visiška negalia ir asmenys, kuriems n</text:span><text:span text:style-name="T67">ustatytas I grupės invalidumas, taip pat šių asmenų globėjai, kai valstybės garantuojama teisinė pagalba reikalinga globotinio teisėms ir interesams atstovauti bei ginti. Šių asmenų teisę gauti antrinę teisinę pagalbą įrodo Lietuvos nacionalinės sveikatos<text:s/></text:span><text:span text:style-name="T68">sistemos asmens sveikatos priežiūros įstaigų gydytojų<text:s/></text:span><text:soft-page-break/><text:span text:style-name="T69">konsultacinės komisijos arba Valstybinės medicininės socialinės ekspertizės komisijos prie Socialinės apsaugos ir darbo ministerijos išduotas atitinkamas pažymėjimas.</text:span></text:p>
      <text:p text:style-name="Normal"/>
      <text:p text:style-name="P70"><text:span text:style-name="T71">5</text:span><text:span text:style-name="T72"><text:s/>straipsnis.</text:span><text:span text:style-name="T73"><text:tab/></text:span><text:span text:style-name="T74">Viešųjų advoka</text:span><text:span text:style-name="T75">tų kontorų pertvarkymas ir valstybės garantuojamos teisinės pagalbos tarnybų steigimas</text:span></text:p>
      <text:p text:style-name="P76"><text:span text:style-name="T77">1</text:span><text:span text:style-name="T78">. Teisingumo ministerija, kaip Vilniaus ir Šiaulių viešųjų advokatų kontorų dalininkė, balsuoja už šių kontorų pertvarkymą į biudžetines įstaigas. Jų dalyve tampa<text:s/></text:span><text:span text:style-name="T79">tik Teisingumo ministerija. Be to, pakeičiami šių įstaigų pavadinimai atitinkamai: Vilniaus valstybės garantuojamos teisinės pagalbos tarnyba ir Šiaulių valstybės garantuojamos teisinės pagalbos tarnyba. Teisingumo ministerija, naudodamasi viešųjų advokatų</text:span><text:span text:style-name="T80"><text:s/>kontorų dalininkės teisėmis, turi užtikrinti, kad šios kontoros nuo 2005 m. gegužės 1 d. veiktų kaip biudžetinės įstaigos.</text:span></text:p>
      <text:p text:style-name="P81"><text:span text:style-name="T82">2</text:span><text:span text:style-name="T83">. Iki Valstybės garantuojamos teisinės pagalbos įstatymo pakeitimo įstatymo įsigaliojimo Teisingumo ministerija iš Valstybės ga</text:span><text:span text:style-name="T84">rantuojamos teisinės pagalbos teikimo programai skirtų valstybės biudžeto asignavimų teisės aktų nustatyta tvarka įsteigia valstybės garantuojamos teisinės pagalbos tarnybas Kaune, Klaipėdoje ir Panevėžyje.</text:span></text:p>
      <text:p text:style-name="Normal"/>
      <text:p text:style-name="P85"><text:span text:style-name="T86">6</text:span><text:span text:style-name="T87"><text:s/>straipsnis.</text:span><text:span text:style-name="T88"><text:tab/></text:span><text:span text:style-name="T89">Advokatų, teiksiančių antrin</text:span><text:span text:style-name="T90">ę teisinę pagalbą, parinkimas ir sutarčių su jais sudarymas</text:span></text:p>
      <text:p text:style-name="P91"><text:span text:style-name="T92">1</text:span><text:span text:style-name="T93">. Iki bus įsteigtos valstybės garantuojamos teisinės pagalbos tarnybos, advokatus, teiksiančius antrinę teisinę pagalbą, parenka ir sutartis su jais sudaro Teisingumo ministerija.</text:span></text:p>
      <text:p text:style-name="P94"><text:span text:style-name="T95">2</text:span><text:span text:style-name="T96">. Teis</text:span><text:span text:style-name="T97">ingumo ministerija turi užtikrinti, kad advokatai, teiksiantys antrinę teisinę pagalbą, būtų parinkti ir sutartys su jais būtų sudarytos ne vėliau kaip iki Valstybės garantuojamos teisinės pagalbos įstatymo pakeitimo įstatymo įsigaliojimo.</text:span></text:p>
      <text:p text:style-name="Normal"/>
      <text:p text:style-name="P98"><text:span text:style-name="T99">7</text:span><text:span text:style-name="T100"><text:s/>straips</text:span><text:span text:style-name="T101">nis.<text:s/></text:span><text:span text:style-name="T102">Pasiūlymai Lietuvos Respublikos Vyriausybei ir Teisingumo ministerijai</text:span></text:p>
      <text:p text:style-name="P103"><text:span text:style-name="T104">1</text:span><text:span text:style-name="T105">. Lietuvos Respublikos Vyriausybė ir Teisingumo ministerija patvirtina pagal kompetenciją joms tvirtinti priskirtus Valstybės garantuojamos teisinės pagalbos įstatymo pakeitim</text:span><text:span text:style-name="T106">o įstatymui įgyvendinti reikalingus teisės aktus ir suderina su jais kitus teisės aktus.</text:span></text:p>
      <text:p text:style-name="P107"><text:span text:style-name="T108">2</text:span><text:span text:style-name="T109">. Lietuvos Respublikos Vyriausybė iki Valstybės garantuojamos teisinės pagalbos įstatymo pakeitimo įstatymo įsigaliojimo parengia ir pateikia Lietuvos Respublikos</text:span><text:span text:style-name="T110"><text:s/>Seimui Lietuvos Respublikos įstatymo „Dėl užsieniečių teisinės padėties“ pakeitimo įstatymo projektą, numatantį prieglobsčio prašytojų ir kitų užsieniečių teisės gauti valstybės garantuojamą teisinę pagalbą įgyvendinimo tvarką.<text:s/></text:span></text:p>
      <text:p text:style-name="P111"/>
      <text:p text:style-name="Normal"/>
      <text:p text:style-name="P112"><text:span text:style-name="T113">Skelbiu šį Lietuvos<text:s/></text:span><text:span text:style-name="T114">Respublikos Seimo priimtą įstatymą.<text:s/></text:span></text:p>
      <text:p text:style-name="P115"/>
      <text:p text:style-name="P116">RESPUBLIKOS PREZIDENTAS<text:tab/>VALDAS ADAMKUS</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44:00Z</meta:creation-date>
    <dc:date>2015-09-11T19:44:00Z</dc:date>
    <meta:template xlink:href="Normal" xlink:type="simple"/>
    <meta:editing-cycles>2</meta:editing-cycles>
    <meta:editing-duration>PT0S</meta:editing-duration>
    <meta:document-statistic meta:page-count="2" meta:paragraph-count="31" meta:word-count="717" meta:character-count="5919" meta:row-count="137" meta:non-whitespace-character-count="5233"/>
  </office:meta>
</office:document-meta>
</file>