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TRANSPORTO TARIFŲ</text:p>
      <text:p text:style-name="P12"/>
      <text:p text:style-name="P13">1997 m. liepos 9 d. Nr. 268</text:p>
      <text:p text:style-name="P14">Vilnius</text:p>
      <text:p text:style-name="P15"/>
      <text:p text:style-name="P16"><text:span text:style-name="T17">Iš dalies pakeičiant Susisiekimo ministerijos 1996 m. birželio 18 d. įsakymą Nr. 208 „Dėl transporto tarifų“,</text:span></text:p>
      <text:p text:style-name="P18"><text:span text:style-name="T19">ĮSAKAU:</text:span></text:p>
      <text:p text:style-name="P20"><text:span text:style-name="T21">1</text:span><text:span text:style-name="T22">. Iš pirmos dalies išbraukti žodžius „– autobusu minkštomis atlenkiamomis sėdynėmis – 9 centai“.</text:span></text:p>
      <text:p text:style-name="P23"><text:span text:style-name="T24">2</text:span><text:span text:style-name="T25">. 2 dalį išdėstyti taip:</text:span></text:p>
      <text:p text:style-name="P26"><text:span text:style-name="T27">„</text:span><text:span text:style-name="T28">2</text:span><text:span text:style-name="T29">. Vežant keleivius reguliariais reisais tolimojo susisiekimo maršrutais minkšto tipo autobusais, leisti taikyti iki 25 % priedą, o vežant ekspresu – iki 50 % priedą prie tarifo už 1 keleivio kilometrą paprastu autobusu.“</text:span></text:p>
      <text:p text:style-name="P30"/>
      <text:p text:style-name="P31"/>
      <text:p text:style-name="P32"/>
      <text:p text:style-name="P33">SUSISIEKIMO MINISTRAS<text:tab/>ALGIS ŽVALIAUSKAS</text:p>
      <text:p text:style-name="P34"/>
      <text:p text:style-name="P35">SUDERINTA</text:p>
      <text:p text:style-name="P36">Valstybinė konkurencijos ir vartotojų teisių</text:p>
      <text:p text:style-name="P37">gynimo tarnyb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8T13:53:00Z</meta:creation-date>
    <dc:date>2017-02-28T13:5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6" meta:character-count="709" meta:row-count="44" meta:non-whitespace-character-count="619"/>
  </office:meta>
</office:document-meta>
</file>