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3506in"/>
    </style:style>
    <style:style style:name="TableColumn26" style:family="table-column">
      <style:table-column-properties style:column-width="3.343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MUITINĖS DEPARTAMENTO DIREKTORIAUS 1998 M. GEGUŽĖS 21 D. ĮSAKYMO NR. 125 „DĖL GREITAI GENDANČIŲ KROVINIŲ SĄRAŠO NAUJOS REDAKCIJOS“ PAPILDYMO</text:p>
      <text:p text:style-name="P13"/>
      <text:p text:style-name="P14">2000 m. kovo 30 d. Nr. 104</text:p>
      <text:p text:style-name="P15">Vilnius</text:p>
      <text:p text:style-name="P16"/>
      <text:p text:style-name="P17"/>
      <text:p text:style-name="P18"><text:span text:style-name="T19">Papildau</text:span><text:span text:style-name="T20"><text:s/>Greitai gendančių krovinių sąrašą, patvirtintą Muitinės departamento direktoriaus 1998 m. gegužės 21 d. įsakymu Nr. 125 „Dėl Greitai gendančių krovinių sąrašo naujos redakcijos“ (Žin., 1998, Nr.<text:s/></text:span><text:a xlink:href="https://www.e-tar.lt/portal/lt/legalAct/TAR.8CB1BB512E59" office:target-frame-name="_blank" xlink:show="new"><text:span text:style-name="T21">48-1324</text:span></text:a><text:span text:style-name="T22">), tokiomis dviem pastraipom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2102.10<text:s/></text:span></text:p>
          </table:table-cell>
          <table:table-cell table:style-name="TableCell31">
            <text:p text:style-name="P32">Aktyviosios mielės</text:p>
          </table:table-cell>
        </table:table-row>
        <table:table-row table:style-name="TableRow33">
          <table:table-cell table:style-name="TableCell34">
            <text:p text:style-name="P35">ex 9508.00.00.0<text:s/></text:p>
          </table:table-cell>
          <table:table-cell table:style-name="TableCell36">
            <text:p text:style-name="P37">Keliaujantys cirkai, keliaujantys žvėrynai“.</text:p>
          </table:table-cell>
        </table:table-row>
      </table:table>
      <text:p text:style-name="P38"/>
      <text:p text:style-name="P39"/>
      <text:p text:style-name="P40"/>
      <text:p text:style-name="P41"/>
      <text:p text:style-name="P42">L. E. DIREKTORIAUS PAREIGAS<text:tab/>R. LIUPKEVIČ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0T09:08:00Z</meta:creation-date>
    <dc:date>2017-01-20T09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756" meta:row-count="27" meta:non-whitespace-character-count="654"/>
  </office:meta>
</office:document-meta>
</file>