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justify" fo:text-indent="0.4923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5 M. GEGUŽĖS 12 D. NUTARIMO NR. 683, 1995 M. GEGUŽĖS 12 D. NUTARIMO NR. 684 IR 1995 M. LIEPOS 20 D. NUTARIMO NR. 998 DALINIO PAKEITIMO</text:p>
      <text:p text:style-name="P8"/>
      <text:p text:style-name="P9">1995 m. gruodžio 12 d. Nr. 1554</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Iš dalies pakeičiant Lietuvos Respublikos Vyriausybės 1995 m. gegužės 12 d. nutarimą Nr. 683 „Dėl šiluminės energijos tarifų“ (Žin., 1995, Nr.<text:s/></text:span><text:a xlink:href="https://www.e-tar.lt/portal/lt/legalAct/TAR.2F6325888B1C" office:target-frame-name="_blank" xlink:show="new"><text:span text:style-name="T19">42-1032</text:span></text:a><text:span text:style-name="T20">, Nr.<text:s/></text:span><text:a xlink:href="https://www.e-tar.lt/portal/lt/legalAct/TAR.3E2F0F992A9B" office:target-frame-name="_blank" xlink:show="new"><text:span text:style-name="T21">50-1240</text:span></text:a><text:span text:style-name="T22">), išbraukti 5 punkto antrojoje pastraipoje žodžius „ne šildymo sezono metu“, o trečiojoje pastraipoje – žodžius „normatyvinį karšto vandens suvartojimą“, taip pat vietoj žodžių „20 procentų“ įrašyti žodžius „15 procentų“.</text:span></text:p>
      <text:p text:style-name="P23"><text:span text:style-name="T24">2</text:span><text:span text:style-name="T25">. Iš dalies pakeičiant Lietuvos Respublikos Vyriausybės 1995 m. gegužės 12 d. nutarimą Nr. 684 „Dėl gamtinių dujų kainų“ (Žin., 1995, Nr.<text:s/></text:span><text:a xlink:href="https://www.e-tar.lt/portal/lt/legalAct/TAR.5542F5859DCB" office:target-frame-name="_blank" xlink:show="new"><text:span text:style-name="T26">42-1033</text:span></text:a><text:span text:style-name="T27">, Nr.<text:s/></text:span><text:a xlink:href="https://www.e-tar.lt/portal/lt/legalAct/TAR.691D93E73F92" office:target-frame-name="_blank" xlink:show="new"><text:span text:style-name="T28">61-1540</text:span></text:a><text:span text:style-name="T29">), išbraukti 4 punkto pirmojoje pastraipoje žodžius „ne šildymo sezono metu“, o antrojoje pastraipoje – žodžius „ir karštam vandeniui ruošti“, taip pat antrojoje pastraipoje po žodžių „taip pat už“ įrašyti žodžius „šildymo ir“ ir vietoj žodžių „20 procentų“ įrašyti žodžius „15 procentų“.</text:span></text:p>
      <text:p text:style-name="P30"><text:span text:style-name="T31">3</text:span><text:span text:style-name="T32">. Iš dalies pakeičiant Gyvenamųjų patalpų šildymo išlaidų ir išlaidų karštam vandeniui kompensavimo mažas pajamas turinčioms šeimoms tvarką, patvirtintą Lietuvos Respublikos Vyriausybės 1995 m. liepos 20 d. nutarimu Nr. 998 „Dėl Gyvenamųjų patalpų šildymo išlaidų ir išlaidų karštam vandeniui kompensavimo mažas pajamas turinčioms šeimoms tvarkos“ (Žin., 1995, Nr.<text:s/></text:span><text:a xlink:href="https://www.e-tar.lt/portal/lt/legalAct/TAR.CBE852851E1A" office:target-frame-name="_blank" xlink:show="new"><text:span text:style-name="T33">61-1542</text:span></text:a><text:span text:style-name="T34">, Nr.<text:s/></text:span><text:a xlink:href="https://www.e-tar.lt/portal/lt/legalAct/TAR.689E76A8EB4D" office:target-frame-name="_blank" xlink:show="new"><text:span text:style-name="T35">73-1718</text:span></text:a><text:span text:style-name="T36">):</text:span></text:p>
      <text:p text:style-name="P37"><text:span text:style-name="T38">3.1</text:span><text:span text:style-name="T39">. išbraukti 1 punkto antrojoje pastraipoje žodžius „ne šildymo sezono metu“, o trečiojoje pastraipoje – žodžius „už normatyvinį suvartoto karšto vandens kiekį arba šiluminės energijos ar gamtinių dujų, suvartotų karštam vandeniui ruošti, ir“, taip pat vietoj žodžių „20 procentų“ įrašyti žodžius „15 procentų“;</text:span></text:p>
      <text:p text:style-name="P40"><text:span text:style-name="T41">3.2</text:span><text:span text:style-name="T42">. išbraukti 4 punkte šį sakinį:</text:span></text:p>
      <text:p text:style-name="P43"><text:span text:style-name="T44">„Pensininkai laikomi atskira šeima nepriklausomai nuo to, ar gyvena atskirai, ar savo vaikų (globotinių) šeimose“;</text:span></text:p>
      <text:p text:style-name="P45"><text:span text:style-name="T46">3.3</text:span><text:span text:style-name="T47">. išdėstyti 5.2.2.1 punktą taip:</text:span></text:p>
      <text:p text:style-name="P48"><text:span text:style-name="T49">„</text:span><text:span text:style-name="T50">5.2.2.1</text:span><text:span text:style-name="T51">. užsiregistravę (-ęs) darbo biržoje ir per 3 mėnesių laikotarpį iki kreipimosi dėl kompensacijos dirbę (-ęs) ne mažiau kaip 2 mėnesius arba užsiregistravę(-ęs) darbo biržoje ne mažiau kaip 3 mėnesius“;</text:span></text:p>
      <text:p text:style-name="P52"><text:span text:style-name="T53">3.4</text:span><text:span text:style-name="T54">. įrašyti 6 punkte vietoj žodžių „patvirtintais Socialinės pašalpos skyrimo ir mokėjimo nuostatais“ žodžius „patvirtintų Socialinės pašalpos skyrimo ir mokėjimo nuostatų antrojo skyriaus 5.1 punktu, trečiuoju skyriumi, išskyrus 10.4 punktą, ketvirtuoju ir penktuoju skyriais“;</text:span></text:p>
      <text:p text:style-name="P55"><text:span text:style-name="T56">3.5</text:span><text:span text:style-name="T57">. išdėstyti 9 punkto antrąją pastraipą taip:</text:span></text:p>
      <text:p text:style-name="P58"><text:span text:style-name="T59">„Apskaičiuojant įregistruotiems bute (individualiame name) gyventojams tenkančias pajamas, sumuojamos visų šeimos narių pajamos nepriklausomai nuo to, kur jie yra įregistruoti. Apskaičiavus vieno šeimos nario pajamas per mėnesį, pažymoje apie šeimos pajamas nurodomos tik registruotų šeimos narių pajamos“;</text:span></text:p>
      <text:p text:style-name="P60"><text:span text:style-name="T61">3.6</text:span><text:span text:style-name="T62">. išdėstyti 9 punkto trečiosios pastraipos paskutinįjį sakinį taip:</text:span></text:p>
      <text:p text:style-name="P63"><text:span text:style-name="T64">„Šildymo sezono metu išlaidos normatyviniam bendrajam (naudingajam) plotui šildyti, gyvenamosioms patalpoms šildyti suvartojamam dujų arba šiluminės energijos normatyviniam kiekiui kompensuojamos, jeigu mokestis už šias paslaugas sudaro daugiau negu 15 procentų visų įregistruotų asmenų pajamų“;</text:span></text:p>
      <text:p text:style-name="P65"><text:span text:style-name="T66">3.7</text:span><text:span text:style-name="T67">. papildyti 9 punkto paskutiniąją pastraipą šiuo sakiniu:</text:span></text:p>
      <text:p text:style-name="P68"><text:span text:style-name="T69">„Tais atvejais, kai šeima nesumokėjo už buto šildymą ir kitas komunalines paslaugas, gyvenamųjų patalpų nuomą bei eksploatavimo išlaidas dėl svarbių priežasčių, kompensacija tokiai šeimai gali būti skiriama tiktai miesto, rajono savivaldybės sprendimu“;</text:span></text:p>
      <text:p text:style-name="P70"><text:span text:style-name="T71">3.8</text:span><text:span text:style-name="T72">. nurodytosios tvarkos 2 priedo skyriuje „Kompensacijos už karštą vandenį ir gyvenamųjų patalpų normatyvinio bendrojo (naudingojo) ploto šildymą skaičiavimas“:</text:span></text:p>
      <text:p text:style-name="P73"><text:span text:style-name="T74">3.8.1</text:span><text:span text:style-name="T75">. antraštėje išbraukti žodžius „karštą vandenį ir“;</text:span></text:p>
      <text:p text:style-name="P76"><text:span text:style-name="T77">3.8.2</text:span><text:span text:style-name="T78">. išbraukti 6, 7, 8 ir 9 punktus (10, 11 ir 12 punktus laikant 6, 7 ir 8 punktais);</text:span></text:p>
      <text:p text:style-name="P79"><text:span text:style-name="T80">3.8.3</text:span><text:span text:style-name="T81">. įrašyti 7 punkte vietoj žodžių „20 procentų“ žodžius „15 procentų“, o vietoj žodžių „(10 punktas x 0,2)“ įrašyti žodžius „(6 punktas x 0,15)“;</text:span></text:p>
      <text:p text:style-name="P82"><text:span text:style-name="T83">3.8.4</text:span><text:span text:style-name="T84">. įrašyti 8 punkte vietoj žodžių „(9 punktas – 11 punktas)“ žodžius „(5 punktas – 7 punktas)“;</text:span></text:p>
      <text:p text:style-name="P85"><text:span text:style-name="T86">3.9</text:span><text:span text:style-name="T87">. nurodytosios tvarkos 2 priedo skyriuje „Kompensacijos už karštam vandeniui ruošti ir gyvenamosioms patalpoms šildyti suvartotą normatyvinį šiluminės energijos kiekį skaičiavimas“:</text:span></text:p>
      <text:p text:style-name="P88"><text:span text:style-name="T89">3.9.1</text:span><text:span text:style-name="T90">. antraštėje išbraukti žodžius „karštam vandeniui ruošti ir“;</text:span></text:p>
      <text:p text:style-name="P91"><text:span text:style-name="T92">3.9.2</text:span><text:span text:style-name="T93">. išbraukti 6, 7, 8 ir 9 punktus (10, 11, 12 ir 13 punktus laikant 6, 7, 8 ir 9 punktais);</text:span></text:p>
      <text:p text:style-name="P94"><text:span text:style-name="T95">3.9.3</text:span><text:span text:style-name="T96">. įrašyti 7 punkte vietoj žodžių „20 procentų“ žodžius „15 procentų“, o vietoj žodžių „(10 punktas x 0,2)“ žodžius „(6 punktas x 0,15)“;</text:span></text:p>
      <text:p text:style-name="P97"><text:span text:style-name="T98">3.9.4</text:span><text:span text:style-name="T99">. įrašyti 8 punkte vietoj žodžių „(9 punktas – 11 punktas)“ žodžius „(5 punktas – 7 punktas)“;</text:span></text:p>
      <text:p text:style-name="P100"><text:span text:style-name="T101">3.10</text:span><text:span text:style-name="T102">. nurodytosios tvarkos 2 priedo skyriuje „Kompensacijos už karštam vandeniui ruošti ir gyvenamosioms patalpoms šildyti suvartotą normatyvinį gamtinių dujų kiekį skaičiavimas“:</text:span></text:p>
      <text:p text:style-name="P103"><text:span text:style-name="T104">3.10.1</text:span><text:span text:style-name="T105">. antraštėje išbraukti žodžius „karštam vandeniui ruošti ir“;</text:span></text:p>
      <text:p text:style-name="P106"><text:span text:style-name="T107">3.10.2</text:span><text:span text:style-name="T108">. išbraukti 6, 7, 8 ir 9 punktus (10, 11 ir 12 punktus laikant 6, 7 ir 8 punktais);</text:span></text:p>
      <text:p text:style-name="P109"><text:span text:style-name="T110">3.10.3</text:span><text:span text:style-name="T111">. įrašyti 7 punkte vietoj žodžių „20 procentų“ žodžius „15 procentų“, o vietoj žodžių „(10 punktas x 0,2)“ žodžius „(6 punktas x 0,15)“;</text:span></text:p>
      <text:p text:style-name="P112"><text:span text:style-name="T113">3.10.4</text:span><text:span text:style-name="T114">. įrašyti 8 punkte vietoj žodžių „(9 punktas – 11 punktas)“ žodžius „(5 punktas – 7 punktas)“.</text:span></text:p>
      <text:p text:style-name="P115"><text:span text:style-name="T116">4</text:span><text:span text:style-name="T117">. Šis nutarimas taikomas nuo 1995 m. spalio 1 dienos.</text:span></text:p>
      <text:p text:style-name="P118"/>
      <text:p text:style-name="P119"/>
      <text:p text:style-name="P120"><text:span text:style-name="T121">VALDYMO REFORMŲ IR SAVIVALDYBIŲ<text:s/></text:span></text:p>
      <text:p text:style-name="P122">REIKALŲ MINISTRAS,<text:s/></text:p>
      <text:p text:style-name="P123">PAVADUOJANTIS MINISTRĄ PIRMININKĄ<text:tab/>MINDAUGAS STANKEVIČIUS</text:p>
      <text:p text:style-name="P124"/>
      <text:p text:style-name="P125">SOCIALINĖS APSAUGOS IR DARBO MINISTRAS<text:tab/>MINDAUGAS MIKAILA</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2T12:39:00Z</meta:creation-date>
    <dc:date>2019-05-22T12:39:00Z</dc:date>
    <meta:template xlink:href="Normal.dotm" xlink:type="simple"/>
    <meta:editing-cycles>2</meta:editing-cycles>
    <meta:editing-duration>PT0S</meta:editing-duration>
    <meta:document-statistic meta:page-count="2" meta:paragraph-count="50" meta:word-count="739" meta:character-count="6113" meta:row-count="117" meta:non-whitespace-character-count="5424"/>
  </office:meta>
</office:document-meta>
</file>