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REKIŲ KLASIFIKACIJOS PAGAL EUROPOS EKONOMINĖS BENDRIJOS KOMBINUOTĄJĄ PREKIŲ NOMENKLATŪRĄ PATVIRTINIMO TVARKOS DALINIO PAKEITIMO</text:p>
      <text:p text:style-name="P15"/>
      <text:p text:style-name="P16">1997 m. rugpjūčio 22 d. Nr. 293</text:p>
      <text:p text:style-name="P17">Vilnius</text:p>
      <text:p text:style-name="P18"/>
      <text:p text:style-name="P19"/>
      <text:p text:style-name="P20"><text:span text:style-name="T21">Vadovaudamasis Lietuvos Respublikos Vyriausybės 1996 m. rugsėjo 11 d. nutarimu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ir atsižvelgdamas į Muitinių bendradarbiavimo tarybos 1996 m. birželio 18 d. rekomendaciją „Dėl privalomos išankstinės prekių klasifikavimo informacijos programų įgyvendinimo“,</text:span></text:p>
      <text:p text:style-name="P26"><text:span text:style-name="T27">ĮSAKAU:</text:span></text:p>
      <text:p text:style-name="P28"><text:span text:style-name="T29">1</text:span><text:span text:style-name="T30">. Iš dalies pakeičiant Prekių klasifikacijos pagal Europos Ekonominės Bendrijos kombinuotąją prekių nomenklatūrą patvirtinimo tvarką, patvirtintą Muitinės departamento 1996 m. balandžio 26 d. įsakymu Nr. 210 „Dėl prekių mėginių ėmimo muitiniam tikrinimui ir prekių klasifikacijos patvirtinimo tvarkos“ (Žin., 1996, Nr.<text:s/></text:span><text:a xlink:href="https://www.e-tar.lt/portal/lt/legalAct/TAR.F43D865D0DCE" office:target-frame-name="_blank" xlink:show="new"><text:span text:style-name="T31">45-1097</text:span></text:a><text:span text:style-name="T32">, Nr.<text:s/></text:span><text:a xlink:href="https://www.e-tar.lt/portal/lt/legalAct/TAR.5B86078D4A23" office:target-frame-name="_blank" xlink:show="new"><text:span text:style-name="T33">59-1409</text:span></text:a><text:span text:style-name="T34">; 1997, Nr.<text:s/></text:span><text:a xlink:href="https://www.e-tar.lt/portal/lt/legalAct/TAR.A275FCAE9B8C" office:target-frame-name="_blank" xlink:show="new"><text:span text:style-name="T35">43-1073</text:span></text:a><text:span text:style-name="T36">):</text:span></text:p>
      <text:p text:style-name="P37"><text:span text:style-name="T38">1.1</text:span><text:span text:style-name="T39">. pavadinime išbraukti žodžius „Europos Ekonominės Bendrijos“ ir jį išdėstyti taip:</text:span></text:p>
      <text:p text:style-name="P40"><text:span text:style-name="T41">„Prekių klasifikacijos pagal Kombinuotąją prekių nomenklatūrą patvirtinimo tvarka“;</text:span></text:p>
      <text:p text:style-name="P42"><text:span text:style-name="T43">1.2</text:span><text:span text:style-name="T44">. 1 punktą išdėstyti taip:</text:span></text:p>
      <text:p text:style-name="P45"><text:span text:style-name="T46">„</text:span><text:span text:style-name="T47">1</text:span><text:span text:style-name="T48">. Prekės klasifikuojamos pagal Kombinuotąją prekių nomenklatūrą (toliau – Kombinuotoji nomenklatūra) vadovaujantis Kombinuotosios nomenklatūros bendrosiomis interpretavimo taisyklėmis, skyrių, skirsnių, subpozicijų, papildomosiomis ir nacionalinėmis pastabomis, pozicijų ir subpozicijų pavadinimais, Harmonizuotos prekių aprašymo ir kodavimo sistemos paaiškinimais, Kombinuotosios nomenklatūros paaiškinimais, prekių klasifikavimo patarimais, tarpžinybinės Kombinuotosios muitų tarifų ir užsienio prekybos statistikos nomenklatūros naudojimo komisijos ir Muitinės departamento prekių klasifikavimo komisijos išvadomis bei sprendimais. Prekių klasifikacija patvirtinama vadovaujantis šia Prekių klasifikacijos pagal Kombinuotąją prekių nomenklatūrą patvirtinimo tvarka (toliau – tvarka).“;</text:span></text:p>
      <text:p text:style-name="P49"><text:span text:style-name="T50">1.3</text:span><text:span text:style-name="T51">. 17 punktą išdėstyti taip:</text:span></text:p>
      <text:p text:style-name="P52"><text:span text:style-name="T53">„</text:span><text:span text:style-name="T54">17</text:span><text:span text:style-name="T55">. Aktas galioja vienerius metus nuo jo patvirtinimo datos, išskyrus atvejus, kai pasikeičia šios tvarkos 1 punkte nurodyti dokumentai arba kai priimamas tarpžinybinės Kombinuotosios muitų tarifų ir užsienio prekybos statistikos nomenklatūros naudojimo komisijos ir Muitinės departamento prekių klasifikavimo komisijos sprendimas ir tai turi įtakos akte nurodytos prekės klasifikacijai. Pasikeitus nurodytiesiems dokumentams arba priėmus komisijos sprendimą, aktas netenka galios nuo dokumentų arba sprendimo įsigaliojimo datos. Apie tai nedelsiant informuojamas paraišką pateikęs asmuo ir teritorinės muitinės.“;</text:span></text:p>
      <text:p text:style-name="P56"><text:span text:style-name="T57">1.4</text:span><text:span text:style-name="T58">. 20 punktą išdėstyti taip:</text:span></text:p>
      <text:p text:style-name="P59"><text:span text:style-name="T60">„</text:span><text:span text:style-name="T61">20</text:span><text:span text:style-name="T62">. Asmuo, nesutinkantis su Muitinės departamento prekių klasifikavimo komisijos sprendimu, gali kreiptis į tarpžinybinę Kombinuotosios muitų tarifų ir užsienio prekybos statistikos nomenklatūros naudojimo komisiją, sudarytą vadovaujantis Lietuvos Respublikos Vyriausybės 1996 m. rugsėjo 11 d. nutarimu Nr. 1052 „Dėl Lietuvos Respublikos kombinuotosios muitų tarifų ir užsienio prekybos statistikos nomenklatūros.“</text:span></text:p>
      <text:p text:style-name="P63"><text:span text:style-name="T64">2</text:span><text:span text:style-name="T65">. Nustatyti, kad šiuo įsakymu nustatytas vienerių metų galiojimo terminas taikomas prekių klasifikacijos patvirtinimo aktams, išduotiems nuo 1997 m. rugsėjo 1 d.</text:span></text:p>
      <text:p text:style-name="P66"><text:span text:style-name="T67">3</text:span><text:span text:style-name="T68">. Priimti Muitinių bendradarbiavimo tarybos 1996 m. birželio 18 d. rekomendaciją „Dėl privalomos išankstinės prekių klasifikavimo informacijos programų įgyvendinimo“. Muitinės procedūrų ir nomenklatūrų skyriui (V. Mickienė) parengti oficialaus Muitinės departamento direktoriaus rašto Pasaulio muitinių organizacijai, kuriuo informuojama apie nurodytosios rekomendacijos priėmimą, projektą.</text:span></text:p>
      <text:p text:style-name="P69"/>
      <text:p text:style-name="P70"/>
      <text:p text:style-name="P71"/>
      <text:p text:style-name="P72">Direktorius<text:tab/>A. Bud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8:54:00Z</meta:creation-date>
    <dc:date>2017-03-06T08:54:00Z</dc:date>
    <meta:template xlink:href="Normal.dotm" xlink:type="simple"/>
    <meta:editing-cycles>2</meta:editing-cycles>
    <meta:editing-duration>PT0S</meta:editing-duration>
    <meta:document-statistic meta:page-count="2" meta:paragraph-count="85" meta:word-count="501" meta:character-count="4107" meta:row-count="263" meta:non-whitespace-character-count="3691"/>
  </office:meta>
</office:document-meta>
</file>