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 style:language-asian="lt" style:country-asian="LT"/>
    </style:style>
    <style:style style:name="P6" style:parent-style-name="Normal" style:family="paragraph">
      <style:paragraph-properties fo:text-align="center"/>
      <style:text-properties fo:color="#000000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center"/>
      <style:text-properties fo:color="#000000" style:language-asian="lt" style:country-asian="LT"/>
    </style:style>
    <style:style style:name="P11" style:parent-style-name="Normal" style:family="paragraph">
      <style:paragraph-properties fo:text-align="center"/>
      <style:text-properties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 style:language-asian="lt" style:country-asian="LT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 style:language-asian="lt" style:country-asian="LT"/>
    </style:style>
    <style:style style:name="T17" style:parent-style-name="DefaultParagraphFont" style:family="text">
      <style:text-properties fo:color="#000000" style:language-asian="lt" style:country-asian="L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 style:language-asian="lt" style:country-asian="LT"/>
    </style:style>
    <style:style style:name="T20" style:parent-style-name="DefaultParagraphFont" style:family="text">
      <style:text-properties fo:color="#000000"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fo:color="#000000"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color="#000000"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language-asian="lt" style:country-asian="LT"/>
    </style:style>
    <style:style style:name="P2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P3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 style:language-asian="lt" style:country-asian="L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 style:language-asian="lt" style:country-asian="LT"/>
    </style:style>
    <style:style style:name="T39" style:parent-style-name="DefaultParagraphFont" style:family="text">
      <style:text-properties fo:color="#000000" style:language-asian="lt" style:country-asian="LT"/>
    </style:style>
    <style:style style:name="P40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41" style:parent-style-name="Normal" style:family="paragraph">
      <style:paragraph-properties fo:text-align="justify" fo:text-indent="0.4923in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4"/><text:span text:style-name="T5">LIETUVOS RESPUBLIKOS ENERGETIKOS MINISTERIJA</text:span></text:p>
      <text:p text:style-name="P6"/>
      <text:p text:style-name="P7">Į S A K Y M A S</text:p>
      <text:p text:style-name="P8">DĖL LICENCIJŲ PANAIKINIMO</text:p>
      <text:p text:style-name="P9"/>
      <text:p text:style-name="P10">1996 m. lapkričio 25 d. Nr. 274</text:p>
      <text:p text:style-name="P11">Vilnius</text:p>
      <text:p text:style-name="P12"/>
      <text:p text:style-name="P13"><text:span text:style-name="T14">Atsižvelgdamas į tai, kad 1996 10 01 išduotos licencijos užsiimti naftos produktų mažmenine prekyba:</text:span></text:p>
      <text:p text:style-name="P15"><text:span text:style-name="T16">1</text:span><text:span text:style-name="T17">. UAB „Žirmūnų degalinė“ – Nr. 1398M, adresu: Žirmūnų g. 68b, Vilnius,<text:s/></text:span></text:p>
      <text:p text:style-name="P18"><text:span text:style-name="T19">2</text:span><text:span text:style-name="T20">. UAB „Lazdynų degalinė“ – Nr. 1399M, adresu: Erfurto g. 41, Vilnius,<text:s/></text:span></text:p>
      <text:p text:style-name="P21"><text:span text:style-name="T22">3</text:span><text:span text:style-name="T23">. UAB „Kryžkalnio degalinė“ – Nr. 1400M, adresu: Kirklių k., Skaudvilės sen., Tauragės r.,<text:s/></text:span></text:p>
      <text:p text:style-name="P24"><text:span text:style-name="T25">4</text:span><text:span text:style-name="T26">. UAB „Šilutės plento degalinė“ – Nr. 1401M, adresu: Šilutės pl. 113, Klaipėda,</text:span></text:p>
      <text:p text:style-name="P27"><text:span text:style-name="T28">ĮSAKAU:</text:span></text:p>
      <text:p text:style-name="P29">Panaikinti mažmeninės prekybos naftos produktais licencijas:<text:s/></text:p>
      <text:p text:style-name="P30"><text:span text:style-name="T31">1</text:span><text:span text:style-name="T32">. Lietuvos–Suomijos UAB „Litofinn Service“ (įmonės kodas: 1000602, adresas: Aguonų g. 24, Vilnius), išduotas 1996 m. rugsėjo 10 d.,<text:s/></text:span></text:p>
      <text:p text:style-name="P33">Nr. 1244M, prekiauti adresu: Erfurto g. 41, Vilnius,<text:s/></text:p>
      <text:p text:style-name="P34">Nr. 1246M, prekiauti adresu: Kirklių k., Skaudvilės sen., Tauragės r.,<text:s/></text:p>
      <text:p text:style-name="P35"><text:span text:style-name="T36">Nr. 1247M, prekiauti adresu: Šilutės pl. 113, Klaipėda.<text:s/></text:span></text:p>
      <text:p text:style-name="P37"><text:span text:style-name="T38">2</text:span><text:span text:style-name="T39">. AB „Nova oil Oy“ filialui „Neste Oil LT“ (įmonės kodas: 1147289, adresas: Labdarių g. 5, Vilnius) Nr. 708M, išduotą 1996 m. kovo 12 d., prekiauti adresu: Žirmūnų g. 68b, Vilnius.</text:span></text:p>
      <text:p text:style-name="P40"/>
      <text:p text:style-name="P41"/>
      <text:p text:style-name="P42">ENERGETIKOS MINISTRAS<text:tab/>SAULIUS KUTAS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1-25T12:54:00Z</meta:creation-date>
    <dc:date>2017-01-25T12:54:00Z</dc:date>
    <meta:template xlink:href="Normal.dotm" xlink:type="simple"/>
    <meta:editing-cycles>2</meta:editing-cycles>
    <meta:editing-duration>PT0S</meta:editing-duration>
    <meta:document-statistic meta:page-count="1" meta:paragraph-count="21" meta:word-count="173" meta:character-count="1170" meta:row-count="53" meta:non-whitespace-character-count="1018"/>
  </office:meta>
</office:document-meta>
</file>