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PRENDIMAS</text:p>
      <text:p text:style-name="P7"/>
      <text:p text:style-name="P8">DĖL VALSTYBINĖJE TARNYBOJE DIRBANČIŲ ASMENŲ, KURIŲ PRIVAČIŲ INTERESŲ DUOMENYS YRA VIEŠI, PAREIGYBIŲ SĄRAŠO PAPILDYMO</text:p>
      <text:p text:style-name="P9"/>
      <text:p text:style-name="P10">2010 m. liepos 29 d. Nr. KS-53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ir 3 dalimis bei atsižvelgdama į Lietuvos Respublikos socialinės apsaugos ir darbo ministerijos 2010-07-02 raštą Nr. (2.29-07) SD-4468 ir siekdama užtikrinti viešumo ir skaidrumo principus viešajame sektoriuje,</text:span></text:p>
      <text:p text:style-name="P15"><text:span text:style-name="T16">nusprendė:</text:span></text:p>
      <text:p text:style-name="P17"><text:span text:style-name="T18">1</text:span><text:span text:style-name="T19">. Papildyti valstybinėje tarnyboje dirbančių asmenų, kurių privačių interesų deklaracijų duomenys yra vieši, pareigybių sąrašą, patvirtintą 2009</text:span><text:span text:style-name="T20">-</text:span><text:span text:style-name="T21">10</text:span><text:span text:style-name="T22">-</text:span><text:span text:style-name="T23">28 Vyriausiosios tarnybinės etikos komisijos sprendimu Nr. KS-94, sukuriant naują skyrių „VALSTYBINĖS AUKŠTOSIOS MOKYKLOS (UNIVERSITETAI)“.</text:span></text:p>
      <text:p text:style-name="P24"><text:span text:style-name="T25">2</text:span><text:span text:style-name="T26">. Į sąrašo skyrius „VALSTYBINĖS AUKŠTOSIOS MOKYKLOS (UNIVERSITETAI)“, „SOCIALINĖS APSAUGOS IR DARBO MINISTERIJA“ įtraukti šias pareigybes:</text:span></text:p>
      <text:p text:style-name="P27"><text:span text:style-name="T28">2.1</text:span><text:span text:style-name="T29">. Į sąrašo skyrių „VALSTYBINĖS AUKŠTOSIOS MOKYKLOS (UNIVERSITETAI“ įtraukti šias pareigybes:</text:span></text:p>
      <text:p text:style-name="P30"><text:span text:style-name="T31">2.1.1</text:span><text:span text:style-name="T32">. „Valstybinių aukštųjų mokyklų (universitetų) rektoriai“;</text:span></text:p>
      <text:p text:style-name="P33"><text:span text:style-name="T34">2.1.2</text:span><text:span text:style-name="T35">. „Valstybinių aukštųjų mokyklų (universitetų) prorektoriai“.</text:span></text:p>
      <text:p text:style-name="P36"><text:span text:style-name="T37">2.2</text:span><text:span text:style-name="T38">. Į sąrašo skyrių „SOCIALINĖS APSAUGOS IR DARBO MINISTERIJA“ įtraukti šias pareigybes:</text:span></text:p>
      <text:p text:style-name="P39"><text:span text:style-name="T40">2.2.1</text:span><text:span text:style-name="T41">. „Socialinės apsaugos ir darbo ministerijos socialinės globos įstaigų (globos namų, centrų) vadovai“.</text:span></text:p>
      <text:p text:style-name="P42"><text:span text:style-name="T43">3</text:span><text:span text:style-name="T44">. Šio sprendimo nuostatas dėl 2.1 ir 2.2 punktuose nurodytas pareigybes užimančių asmenų taikyti nuo 2010 m. rugsėjo 1 dienos. Minėtas pareigas užimantys asmenys iki 2010 m. spalio 1 d. privalo pateikti Vyriausiajai tarnybinės etikos komisijai pirminę privačių interesų deklaraciją.</text:span></text:p>
      <text:p text:style-name="P45"><text:span text:style-name="T46">4</text:span><text:span text:style-name="T47">. Sprendimą paskelbti leidinyje „Valstybės žinios“ ir Vyriausiosios tarnybinės etikos komisijos interneto tinklalapyje www.vtek.lt.</text:span></text:p>
      <text:p text:style-name="P48"/>
      <text:p text:style-name="P49"/>
      <text:p text:style-name="P50"><text:span text:style-name="T51">Komisijos narė,<text:s/></text:span></text:p>
      <text:p text:style-name="P52">laikinai einanti pirmininko pareigas<text:tab/>Dalia Paulauskaitė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7T10:01:00Z</meta:creation-date>
    <dc:date>2017-03-27T10:0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6" meta:character-count="1971" meta:row-count="57" meta:non-whitespace-character-count="1734"/>
  </office:meta>
</office:document-meta>
</file>