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break-before="page" fo:text-indent="3.54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3.543in"/>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text-position="super 62.5%"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4923in"/>
      <style:text-properties fo:color="#000000"/>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SOCIALINĖS ĮMONĖS STATUSO SUTEIKIMO SUPAPRASTINTA TVARKA APRAŠO PATVIRTINIMO</text:p>
      <text:p text:style-name="P13"/>
      <text:p text:style-name="P14">2004 m. liepos 16 d. Nr. A1-182</text:p>
      <text:p text:style-name="P15">Vilnius</text:p>
      <text:p text:style-name="P16"/>
      <text:p text:style-name="P17"><text:span text:style-name="T18">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19">107-3991</text:span></text:a><text:span text:style-name="T20">) 1.8 punktą:</text:span></text:p>
      <text:p text:style-name="P21"><text:span text:style-name="T22">tvirtinu</text:span><text:span text:style-name="T23"><text:s/>Socialinės įmonės statuso suteikimo supaprastinta tvarka aprašą (pridedama).</text:span></text:p>
      <text:p text:style-name="P24"/>
      <text:p text:style-name="P25"/>
      <text:p text:style-name="P26"><text:span text:style-name="T27">socialinės apsaugos ir darbo Ministrė</text:span><text:span text:style-name="T28"><text:tab/>Vilija Blinkevičiūtė</text:span></text:p>
      <text:p text:style-name="P29"><text:span text:style-name="T30">______________</text:span></text:p>
      <text:soft-page-break/>
      <text:p text:style-name="P31"><text:span text:style-name="T32">PATVIRTINTA</text:span></text:p>
      <text:p text:style-name="P33">Lietuvos Respublikos socialinės apsaugos<text:s/></text:p>
      <text:p text:style-name="P34"><text:span text:style-name="T35">i</text:span><text:span text:style-name="T36">r</text:span><text:span text:style-name="T37"><text:s/></text:span><text:span text:style-name="T38">darbo ministro<text:s/></text:span></text:p>
      <text:p text:style-name="P39"><text:span text:style-name="T40">2004 m. liepos 16 d.</text:span></text:p>
      <text:p text:style-name="P41"><text:span text:style-name="T42">įsakymu Nr. A1-182</text:span></text:p>
      <text:p text:style-name="P43"/>
      <text:p text:style-name="P44"><text:span text:style-name="T45">SOCIALINĖS ĮMONĖS STATUSO SUTEIKIMO SUPAPRASTINTA TVARKA</text:span></text:p>
      <text:p text:style-name="P46"/>
      <text:p text:style-name="P47"><text:span text:style-name="T48">APRAŠAS</text:span></text:p>
      <text:p text:style-name="P49"/>
      <text:p text:style-name="P50"><text:span text:style-name="T51">1</text:span><text:span text:style-name="T52">. Socialinės įmonės statuso suteikimo supaprastinta tvarka</text:span><text:span text:style-name="T53"><text:s/></text:span><text:span text:style-name="T54">apraše (toliau – aprašas) išdėstyta supaprastinta tvarka, taikoma suteikiant juridiniams asmenims socialinės įmonės statusą Socialinių įmonių įstatymo (Žin., 2004, Nr.<text:s/></text:span><text:a xlink:href="https://www.e-tar.lt/portal/lt/legalAct/TAR.EEC13A0B85BA" office:target-frame-name="_blank" xlink:show="new"><text:span text:style-name="T55">96-3519</text:span></text:a><text:span text:style-name="T56">)<text:s/></text:span><text:span text:style-name="T57">27 straipsnyje nustatytais atvejais ir sąlygomis. Kitais atvejais būtina vadovautis Lietuvos Respublikos socialinės apsaugos ir darbo ministro patvirtintu Socialinės įmonės statuso suteikimo juridiniams asmenims tvarkos aprašu (toliau – bendroji tvarka).</text:span></text:p>
      <text:p text:style-name="P58"><text:span text:style-name="T59">2</text:span><text:span text:style-name="T60">. Aprašas parengtas vadovaujantis Lietuvos Respublikos socialinių įmonių įstatymu (toliau – Įstatymas), o jame vartojamos sąvokos atitinka Įstatymo sąvokas.</text:span></text:p>
      <text:p text:style-name="P61"><text:span text:style-name="T62">3</text:span><text:span text:style-name="T63">. Socialinės įmonės statusas supaprastinta tvarka gali būti suteikiamas tik tokiai iki Įst</text:span><text:span text:style-name="T64">atymo įsigaliojimo įsteigtai gamybinei įmonei, kuri atitinka bent vieną iš šių sąlygų:</text:span></text:p>
      <text:p text:style-name="P65"><text:span text:style-name="T66">3.1</text:span><text:span text:style-name="T67">. vidutinė 2003 metais ir faktinė 2004 m. birželio 19 d. (Įstatymo įsigaliojimo dieną) bet kurią (I, II ar III) invalidumo grupę turinčių neįgalių darbuotojų dalis<text:s/></text:span><text:span text:style-name="T68">nuo sąraše esančių darbuotojų skaičiaus sudarė ne mažiau kaip 40 procentų ir tokių darbuotojų iš viso buvo ne mažiau kaip keturi; arba</text:span></text:p>
      <text:p text:style-name="P69"><text:span text:style-name="T70">3.2</text:span><text:span text:style-name="T71">. 2003 m. gruodžio 31 d. viena ar kelios neįgaliųjų asociacijos buvo įsigijusios šios įmonės akcijų (dalių, pajų),</text:span><text:span text:style-name="T72"><text:s/>visuotiniame akcininkų (dalininkų, pajininkų ar kitų dalyvių) susirinkime suteikiančių daugiau kaip 1/2 balsų.</text:span></text:p>
      <text:p text:style-name="P73"><text:span text:style-name="T74">4</text:span><text:span text:style-name="T75">. Neįgaliųjų darbuotojų vidutinė 2003 metais (arba atitinkamai faktinė 2004 m. birželio 19 d.) dalis nuo sąraše esančių darbuotojų skaiči</text:span><text:span text:style-name="T76">aus apskaičiuojama vidutinį sąrašinį metinį (arba atitinkamai sąrašinį faktinį) neįgaliųjų darbuotojų skaičių dalijant iš vidutinio sąrašinio metinio (arba atitinkamai sąrašinio faktinio) visų darbuotojų skaičiaus. Visų darbuotojų ir atskirai kiekvieną inv</text:span><text:span text:style-name="T77">alidumo grupę turinčių neįgaliųjų darbuotojų sąrašinis skaičius bei vidutinis sąrašinis metinis šių darbuotojų skaičius apskaičiuojamas vadovaujantis Smulkaus ir vidutinio verslo subjektų vidutinio sąrašinio metinio darbuotojų skaičiaus apskaičiavimo tvark</text:span><text:span text:style-name="T78">a, patvirtinta Lietuvos Respublikos ūkio ministro ir Lietuvos Respublikos finansų ministro 2003 m. vasario 26 d. įsakymu Nr. 4-85/1K-052 (Žin., 2003, Nr.<text:s/></text:span><text:a xlink:href="https://www.e-tar.lt/portal/lt/legalAct/TAR.546462E5CAF5" office:target-frame-name="_blank" xlink:show="new"><text:span text:style-name="T79">23-977</text:span></text:a><text:span text:style-name="T80">).</text:span></text:p>
      <text:p text:style-name="P81"><text:span text:style-name="T82">5</text:span><text:span text:style-name="T83">. Supapra</text:span><text:span text:style-name="T84">stinta tvarka suteikiant socialinės įmonės statusą, įmonė laikoma gamybine, jei ji verčiasi:</text:span></text:p>
      <text:p text:style-name="P85"><text:span text:style-name="T86">5.1</text:span><text:span text:style-name="T87">. žemės ūkiu, medžiokle ir miškininkyste (A sekcija*</text:span><text:span text:style-name="T88">)</text:span><text:span text:style-name="T89">;</text:span></text:p>
      <text:p text:style-name="P90"><text:span text:style-name="T91">5.2</text:span><text:span text:style-name="T92">. žuvininkyste (B sekcija);</text:span></text:p>
      <text:p text:style-name="P93"><text:span text:style-name="T94">5.3</text:span><text:span text:style-name="T95">. kasyba ir karjerų eksploatavimu (C sekcija);</text:span></text:p>
      <text:p text:style-name="P96"><text:span text:style-name="T97">5.4</text:span><text:span text:style-name="T98">.<text:s/></text:span><text:span text:style-name="T99">apdirbamąja pramone (D sekcija);</text:span></text:p>
      <text:p text:style-name="P100"><text:span text:style-name="T101">5.5</text:span><text:span text:style-name="T102">. elektros, dujų ir vandens tiekimu (E sekcija);</text:span></text:p>
      <text:p text:style-name="P103"><text:span text:style-name="T104">5.6</text:span><text:span text:style-name="T105">. statybos veikla (F sekcija);</text:span></text:p>
      <text:p text:style-name="P106"><text:span text:style-name="T107">5.7</text:span><text:span text:style-name="T108">. transporto, sandėliavimo ir ryšių veikla (I sekcija);</text:span></text:p>
      <text:p text:style-name="P109"><text:span text:style-name="T110">5.8</text:span><text:span text:style-name="T111">. nuotekų ir atliekų šalinimo, sanitarinių sąlygų užtikrini</text:span><text:span text:style-name="T112">mo ir panašia veikla (90.0).</text:span></text:p>
      <text:p text:style-name="P113"><text:span text:style-name="T114">6</text:span><text:span text:style-name="T115">. Laikoma, kad gamybinė įmonė verčiasi šio aprašo 5 punkte nurodyta veikla, jei pajamos iš visų šių veiklos rūšių per finansinius metus, prasidėjusius 2003 metais, sudarė ne mažiau kaip 80 procentų visų įmonės pajamų, ku</text:span><text:span text:style-name="T116">rios pagal Pelno mokesčio įstatymą (Žin., 2001, Nr.<text:s/></text:span><text:a xlink:href="https://www.e-tar.lt/portal/lt/legalAct/TAR.A5ACBDA529A9" office:target-frame-name="_blank" xlink:show="new"><text:span text:style-name="T117">110-3992</text:span></text:a><text:span text:style-name="T118">) yra mokesčio bazė.</text:span></text:p>
      <text:p text:style-name="P119"><text:span text:style-name="T120">7</text:span><text:span text:style-name="T121">. Įmonė, atitinkanti šio aprašo 3 punkte nustatytas sąlygas, pageidaujanti įgyti socialinės</text:span><text:span text:style-name="T122"><text:s/>įmonės statusą supaprastinta tvarka (toliau – pareiškėjas), ne vėliau kaip iki 2004 m. rugsėjo 19 d.<text:s/></text:span><text:soft-page-break/><text:span text:style-name="T123">raštu pateikia prašymą Lietuvos darbo biržai prie Socialinės apsaugos ir darbo ministerijos (toliau – Lietuvos darbo birža). Prašyme turi būti nurodyti ju</text:span><text:span text:style-name="T124">ridinio asmens pavadinimas, teisinė forma, juridinio asmens kodas, buveinės adresas, telefono numeriai, elektroninio pašto adresas, taip pat įmonės vadovo ar jo atstovo, pasirašiusio prašymą, pareigos, vardas, pavardė ir kontaktinis adresas bei telefono nu</text:span><text:span text:style-name="T125">meris. Prie prašymo suteikti socialinės įmonės statusą pridedami šie dokumentai:</text:span></text:p>
      <text:p text:style-name="P126"><text:span text:style-name="T127">7.1</text:span><text:span text:style-name="T128">. įmonės registravimo pažymėjimo kopija;</text:span></text:p>
      <text:p text:style-name="P129"><text:span text:style-name="T130">7.2</text:span><text:span text:style-name="T131">. įmonės pažyma, kad gamybinė įmonė verčiasi bent viena iš šio aprašo 5 punkte nurodytų veiklos rūšių ir jos pajamos iš ši</text:span><text:span text:style-name="T132">ų veiklos rūšių per finansinius metus, prasidėjusius 2003 metais, sudarė ne mažiau kaip 80 procentų visų pajamų. Pažymoje turi būti nurodyta bendra įmonės gautų pajamų suma bei išskirtos pajamos iš atskirų įmonės veiklos rūšių pagal Ekonominės veiklos rūši</text:span><text:span text:style-name="T133">ų klasifikatorių, nurodant konkrečios veiklos rūšies kodą;</text:span></text:p>
      <text:p text:style-name="P134"><text:span text:style-name="T135">7.3</text:span><text:span text:style-name="T136">. įmonės pažyma, kurioje apskaičiuota jos neįgaliųjų darbuotojų dalis vidutiniškai 2003 metais ir faktiškai 2004 m. birželio 19 dieną, išskaidant darbuotojus pagal skirtingas invalidumo grup</text:span><text:span text:style-name="T137">es;</text:span></text:p>
      <text:p text:style-name="P138"><text:span text:style-name="T139">7.4</text:span><text:span text:style-name="T140">. įmonės pažyma apie visų įmonės savininkų disponuojamas akcijas (dalis, pajus) 2003 m. gruodžio 31 d., nurodant savininkų pavadinimus (fizinių asmenų vardus, pavardes, asmens kodus), juridinių asmenų kodus, jų adresus, taip pat atskirų savinink</text:span><text:span text:style-name="T141">ų disponuojamų akcijų (dalių, pajų) vertę bei akcininkų (dalininkų, pajininkų ar kitų dalyvių) susirinkime jiems suteikiamų balsų skaičių.</text:span></text:p>
      <text:p text:style-name="P142"><text:span text:style-name="T143">8</text:span><text:span text:style-name="T144">. Jeigu su prašymu pateikti ne visi reikalingi dokumentai, Lietuvos darbo birža pareiškėjui nustato ne ilgesnį</text:span><text:span text:style-name="T145"><text:s/>kaip 10 dienų terminą prašymo trūkumams pašalinti. Lietuvos darbo birža, nagrinėdama pareiškėjo prašymą, esant reikalui turi teisę pareikalauti pareiškėjo per jos nustatytą terminą pateikti ir kitus dokumentus, patvirtinančius prašyme bei jo prieduose nur</text:span><text:span text:style-name="T146">odytus duomenis, o taip pat turi teisę šiuos duomenis patikrinti vietoje.</text:span></text:p>
      <text:p text:style-name="P147"><text:span text:style-name="T148">9</text:span><text:span text:style-name="T149">. Lietuvos darbo birža, gavusi pareiškėjo prašymą, patikrina, ar pareiškėjas yra gamybinė įmonė ir atitinka bent vieną šio aprašo 3.1 ar 3.2 punkte nustatytą sąlygą, bei ne<text:s/></text:span><text:span text:style-name="T150">vėliau kaip per 15 dienų nuo prašymo ir visų būtinų dokumentų gavimo priima sprendimą suteikti arba motyvuotai atsisakyti suteikti pareiškėjui socialinės įmonės statusą. Sprendimas suteikti socialinės įmonės statusą įforminamas Lietuvos darbo biržos direkt</text:span><text:span text:style-name="T151">oriaus įsakymu.</text:span></text:p>
      <text:p text:style-name="P152"><text:span text:style-name="T153">10</text:span><text:span text:style-name="T154">. Suteikusi socialinės įmonės statusą, Lietuvos darbo birža išduoda socialinei įmonei laikiną socialinės įmonės pažymėjimą bei Įstatymo 12 straipsnyje nustatyta tvarka raštu apie tai praneša Juridinių asmenų registrui.</text:span></text:p>
      <text:p text:style-name="P155"><text:span text:style-name="T156">11</text:span><text:span text:style-name="T157">. Sociali</text:span><text:span text:style-name="T158">nės įmonės statusas pareiškėjui nesuteikiamas, jei:</text:span></text:p>
      <text:p text:style-name="P159"><text:span text:style-name="T160">11.1</text:span><text:span text:style-name="T161">. pareiškėjas neatitinka šio aprašo 3 punkte nustatytų sąlygų; arba</text:span></text:p>
      <text:p text:style-name="P162"><text:span text:style-name="T163">11.2</text:span><text:span text:style-name="T164">. pareiškėjas per nustatytą terminą nepašalino savo prašymo trūkumų; arba</text:span></text:p>
      <text:p text:style-name="P165"><text:span text:style-name="T166">11.3</text:span><text:span text:style-name="T167">. nustatoma, kad pareiškėjas pateikė api</text:span><text:span text:style-name="T168">e save neišsamią arba klaidingą informaciją.</text:span></text:p>
      <text:p text:style-name="P169"><text:span text:style-name="T170">12</text:span><text:span text:style-name="T171">. Atsisakius suteikti socialinės įmonės statusą, tas pats pareiškėjas gali bendrąja tvarka iš naujo kreiptis dėl jo suteikimo. Šiuo atveju supaprastinta socialinės įmonės statuso suteikimo tvarka jam<text:s/></text:span><text:span text:style-name="T172">nebetaikoma.</text:span></text:p>
      <text:p text:style-name="P173"><text:span text:style-name="T174">13</text:span><text:span text:style-name="T175">. Socialinės įmonės statusas supaprastinta tvarka suteikiamas terminuotai – laikotarpiui nuo Įstatymo įsigaliojimo dienos iki 2004 m. gruodžio 31 d. Juridiniai asmenys, pageidaujantys turėti socialinės įmonės statusą pasibaigus šiam laik</text:span><text:span text:style-name="T176">otarpiui, iš naujo teikia prašymą suteikti socialinės įmonės statusą bendrąja tvarka.</text:span></text:p>
      <text:p text:style-name="P177"><text:span text:style-name="T178">14</text:span><text:span text:style-name="T179">. Socialinės įmonės statusas, suteiktas supaprastinta tvarka, gali būti panaikintas Įstatymo ir kitų teisės aktų nustatyta bendra tvarka ir pagrindais.</text:span></text:p>
      <text:p text:style-name="P180"><text:span text:style-name="T181">____________</text:span><text:span text:style-name="T182">______</text:span></text:p>
      <text:p text:style-name="P183"><text:span text:style-name="T184">* Čia ir toliau – kodas pagal Ekonominės veiklos rūšių klasifikatorių (patvirtintą Statistikos departamento prie Lietuvos Respublikos Vyriausybės generalinio direktoriaus 2002 m. gruodžio 16 d. įsakymu Nr. 252 (Žin., 2002, Nr.<text:s/></text:span><text:a xlink:href="https://www.e-tar.lt/portal/lt/legalAct/TAR.3D91A29B926F" office:target-frame-name="_blank" xlink:show="new"><text:span text:style-name="T185">126-5744</text:span></text:a><text:span text:style-name="T186">)).</text:span></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17:00Z</meta:creation-date>
    <dc:date>2015-07-05T10:17:00Z</dc:date>
    <meta:template xlink:href="Normal" xlink:type="simple"/>
    <meta:editing-cycles>2</meta:editing-cycles>
    <meta:editing-duration>PT0S</meta:editing-duration>
    <meta:document-statistic meta:page-count="3" meta:paragraph-count="61" meta:word-count="1104" meta:character-count="8348" meta:row-count="214" meta:non-whitespace-character-count="7305"/>
  </office:meta>
</office:document-meta>
</file>