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style:font-name="TimesLT" style:font-size-complex="12pt" fo:language="en" fo:country="US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break-before="page" fo:text-indent="3.543in"/>
    </style:style>
    <style:style style:name="T172" style:parent-style-name="DefaultParagraphFont" style:family="text">
      <style:text-properties style:font-name="TimesLT" style:font-size-complex="12pt" fo:language="en" fo:country="US"/>
    </style:style>
    <style:style style:name="P1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left" style:position="5.4625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>
        <style:tab-stops>
          <style:tab-stop style:type="left" style:position="5.4625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  <style:text-properties fo:color="#000000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3.9569in">
        <style:tab-stops>
          <style:tab-stop style:type="left" style:position="3.9569in"/>
          <style:tab-stop style:type="left" style:position="4.330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text-indent="3.9569in">
        <style:tab-stops>
          <style:tab-stop style:type="left" style:position="3.9569in"/>
          <style:tab-stop style:type="left" style:position="4.3305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 fo:text-indent="3.3645in">
        <style:tab-stops>
          <style:tab-stop style:type="left" style:position="3.3645in"/>
          <style:tab-stop style:type="left" style:position="3.9979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text-indent="3.9569in">
        <style:tab-stops>
          <style:tab-stop style:type="left" style:position="3.9569in"/>
          <style:tab-stop style:type="left" style:position="4.3305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text-indent="3.9569in">
        <style:tab-stops>
          <style:tab-stop style:type="left" style:position="3.9569in"/>
          <style:tab-stop style:type="left" style:position="4.3305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left" style:position="3.9569in"/>
          <style:tab-stop style:type="left" style:position="4.3305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3.9569in">
        <style:tab-stops>
          <style:tab-stop style:type="left" style:position="3.9569in"/>
          <style:tab-stop style:type="left" style:position="4.3305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3.9569in">
        <style:tab-stops>
          <style:tab-stop style:type="left" style:position="3.9569in"/>
          <style:tab-stop style:type="left" style:position="4.3305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3.4041in">
        <style:tab-stops>
          <style:tab-stop style:type="left" style:position="3.4041in"/>
          <style:tab-stop style:type="left" style:position="3.958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3.9569in">
        <style:tab-stops>
          <style:tab-stop style:type="left" style:position="3.9569in"/>
          <style:tab-stop style:type="left" style:position="4.330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3.9569in">
        <style:tab-stops>
          <style:tab-stop style:type="left" style:position="3.9569in"/>
          <style:tab-stop style:type="left" style:position="4.3305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527in"/>
          <style:tab-stop style:type="left" style:position="1.102in"/>
          <style:tab-stop style:type="left" style:position="4.4486in"/>
          <style:tab-stop style:type="left" style:position="5.3152in"/>
        </style:tab-stops>
      </style:paragraph-properties>
      <style:text-properties fo:color="#000000"/>
    </style:style>
    <style:style style:name="TableColumn214" style:family="table-column">
      <style:table-column-properties style:column-width="0.7645in"/>
    </style:style>
    <style:style style:name="TableColumn215" style:family="table-column">
      <style:table-column-properties style:column-width="0.9743in"/>
    </style:style>
    <style:style style:name="TableColumn216" style:family="table-column">
      <style:table-column-properties style:column-width="2.5875in"/>
    </style:style>
    <style:style style:name="TableColumn217" style:family="table-column">
      <style:table-column-properties style:column-width="1.5111in"/>
    </style:style>
    <style:style style:name="TableColumn218" style:family="table-column">
      <style:table-column-properties style:column-width="0.8562in"/>
    </style:style>
    <style:style style:name="Table213" style:family="table">
      <style:table-properties style:width="6.6937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paragraph-properties>
        <style:tab-stops>
          <style:tab-stop style:type="left" style:position="0.4527in"/>
          <style:tab-stop style:type="left" style:position="1.102in"/>
          <style:tab-stop style:type="left" style:position="4.4486in"/>
          <style:tab-stop style:type="left" style:position="5.3152in"/>
        </style:tab-stops>
      </style:paragraph-properties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left" style:position="0.4527in"/>
          <style:tab-stop style:type="left" style:position="1.102in"/>
          <style:tab-stop style:type="left" style:position="4.4486in"/>
          <style:tab-stop style:type="left" style:position="5.3152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</style:style>
    <style:style style:name="T245" style:parent-style-name="DefaultParagraphFont" style:family="text">
      <style:text-properties fo:color="#000000" style:text-position="30% 100%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center" style:position="3.325in"/>
        </style:tab-stops>
      </style:paragraph-properties>
    </style:style>
    <style:style style:name="T248" style:parent-style-name="DefaultParagraphFont" style:family="text">
      <style:text-properties fo:color="#000000" style:text-position="30% 100%"/>
    </style:style>
    <style:style style:name="P249" style:parent-style-name="Normal" style:family="paragraph">
      <style:paragraph-properties fo:text-align="justify"/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left" style:position="3.127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>
        <style:tab-stops>
          <style:tab-stop style:type="left" style:position="3.127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left" style:position="3.127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left" style:position="3.127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ĮMONIŲ IR KITŲ ŪKIO SUBJEKTŲ REGISTRAVIMO DOKUMENTŲ PERDAVIMO PASIKEITUS LIETUVOS RESPUBLIKOS TERITORIJOS ADMINISTRACINIAM SKIRSTYMUI</text:p>
      <text:p text:style-name="P15"/>
      <text:p text:style-name="P16">2000 m. liepos 11 d. Nr. 64</text:p>
      <text:p text:style-name="P17">Vilnius</text:p>
      <text:p text:style-name="P18"/>
      <text:p text:style-name="P19"><text:span text:style-name="T20">Vadovaudamasis Lietuvos Respublikos įmonių rejestro įstatymo (Žin.,1990, Nr.<text:s/></text:span><text:a xlink:href="https://www.e-tar.lt/portal/lt/legalAct/TAR.4DB025875E14" office:target-frame-name="_blank" xlink:show="new"><text:span text:style-name="T21">24-599</text:span></text:a><text:span text:style-name="T22">) 3 straipsnio 3 dalimi ir Lietuvo</text:span><text:span text:style-name="T23">s Respublikos administracinių vienetų ir jų ribų įstatymu (Žin.,1994, Nr.<text:s/></text:span><text:a xlink:href="https://www.e-tar.lt/portal/lt/legalAct/TAR.0120FD7BCFFC" office:target-frame-name="_blank" xlink:show="new"><text:span text:style-name="T24">60-1183</text:span></text:a><text:span text:style-name="T25">) bei pasikeitus Lietuvos Respublikos teritorijos administraciniam skirstymui, kaip vyriausiasis</text:span><text:span text:style-name="T26"><text:s/>įmonių rejestro tvarkytojas,</text:span></text:p>
      <text:p text:style-name="P27"><text:span text:style-name="T28">nustata</text:span><text:span text:style-name="T29">u:</text:span></text:p>
      <text:p text:style-name="P30">Įmonių ir kitų ūkio subjektų registravimo dokumentų perdavimo pasikeitus Lietuvos Respublikos teritorijos administraciniam skirstymui tvarką ir įmonės ar kito ūkio subjekto registravimo dokumentų bylų perdavimo ir<text:s/>priėmimo akto formą.</text:p>
      <text:p text:style-name="P31"/>
      <text:p text:style-name="P32"/>
      <text:p text:style-name="P33"><text:span text:style-name="T34">Generalinis direktorius</text:span><text:span text:style-name="T35"><text:tab/>P. Adly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Statistikos departamento prie LRV</text:p>
      <text:p text:style-name="P41">generalinio direktoriaus</text:p>
      <text:p text:style-name="P42">2000 m. liepos 11 d. įsakymu Nr. 64</text:p>
      <text:p text:style-name="P43"/>
      <text:p text:style-name="P44"><text:span text:style-name="T45">ĮMONIŲ IR KITŲ ŪKIO SUBJEKTŲ REGISTRAVIMO DOKUMENTŲ PERDAVIMO<text:s/></text:span><text:span text:style-name="T46">PASIKEITUS LIETUVOS RESPUBLIKOS</text:span><text:span text:style-name="T47"><text:s/></text:span><text:span text:style-name="T48">TERITORIJOS ADMINISTRACINIAM SKIRSTYMUI TVARKA</text:span></text:p>
      <text:p text:style-name="P49"/>
      <text:p text:style-name="P50"><text:span text:style-name="T51">1</text:span><text:span text:style-name="T52">. Ši tvarka nustato įmonių ir kitų ūkio subjektų registravimo dokumentų perdavimą iš vienos vietos savivaldos vykdomosios institucijos į kitą pasikeitus Lietuvos<text:s/></text:span><text:span text:style-name="T53">Respublikos teritorijos administraciniam skirstymui.</text:span></text:p>
      <text:p text:style-name="P54"><text:span text:style-name="T55">2</text:span><text:span text:style-name="T56">. Ši tvarka netaikoma biudžetinėms įstaigoms, viešosioms įstaigoms ir asociacijoms, kurių vietos rejestro tvarkytojo keitimo tvarka pasikeitus savivaldybės teritorijai reglamentuojama kituose teisės</text:span><text:span text:style-name="T57"><text:s/>aktuose.</text:span></text:p>
      <text:p text:style-name="P58"><text:span text:style-name="T59">3</text:span><text:span text:style-name="T60">. Šiame įsakyme naudojama vietos savivaldos vykdomosios institucijos sąvoka reiškia vietos rejestro tvarkytoją.</text:span></text:p>
      <text:p text:style-name="P61"><text:span text:style-name="T62">4</text:span><text:span text:style-name="T63">. Įmonių ir kitų ūkio subjektų registravimo bylos su visais jose esančiais registravimo dokumentais vietos savivaldos vykdom</text:span><text:span text:style-name="T64">ųjų institucijų, įregistravusių įmones, įsteigtas jų teritorijose, bei kitus ūkio subjektus pagal priklausomumą, turi būti perduodamos šioms vietos savivaldos vykdomosioms institucijoms:</text:span></text:p>
      <text:p text:style-name="P65"><text:span text:style-name="T66">4.1</text:span><text:span text:style-name="T67">. naujai įsteigtoms savivaldybių vykdomosioms institucijoms – jų</text:span><text:span text:style-name="T68"><text:s/>savivaldybių ribose įsteigtų įmonių ir kitų ūkio subjektų pagal priklausomumą registravimo dokumentų bylos;</text:span></text:p>
      <text:p text:style-name="P69"><text:span text:style-name="T70">4.2</text:span><text:span text:style-name="T71">. savivaldybių teritorijas ir ribas pakeitusių savivaldybių vykdomosioms institucijoms – jų savivaldybių teritorijose ir ribose įsteigtų įmo</text:span><text:span text:style-name="T72">nių ir kitų ūkio subjektų pagal priklausomumą registravimo dokumentų bylos;</text:span></text:p>
      <text:p text:style-name="P73"><text:span text:style-name="T74">4.3</text:span><text:span text:style-name="T75">. panaikintos Marijampolės rajono savivaldybės vykdomojoje institucijoje įregistruotų įmonių ir kitų ūkio subjektų registravimo dokumentų bylos perduodamos Kalvarijos ir Kaz</text:span><text:span text:style-name="T76">lų Rūdos savivaldybių vykdomosioms institucijoms pagal jų ribose įsteigtas įmones ir kitus ūkio subjektus;</text:span></text:p>
      <text:p text:style-name="P77"><text:span text:style-name="T78">4.4</text:span><text:span text:style-name="T79">. pakeitusių pavadinimus savivaldybių ribose įregistruotų įmonių ir kitų ūkio subjektų registravimo dokumentų bylos paliekamos pavadinimus pak</text:span><text:span text:style-name="T80">eitusių savivaldybių vykdomosiose institucijose.</text:span></text:p>
      <text:p text:style-name="P81"><text:span text:style-name="T82">5</text:span><text:span text:style-name="T83">. Perduodant įmonių ir kitų ūkio subjektų registravimo dokumentų bylas su visais juose esančiais dokumentais surašomas perdavimo – priėmimo aktas, patvirtintas šiuo įsakymu.</text:span></text:p>
      <text:p text:style-name="P84">Perduodamose registravimo<text:s/>dokumentų bylose sudaromi jose esančių dokumentų apyrašai, nurodant dokumentų pavadinimus ir lapų skaičių.</text:p>
      <text:p text:style-name="P85">Visoms įmonėms ir kitiems ūkio subjektams, kurių registravimo dokumentų bylos perduodamos, surašomas bendras perdavimo-priėmimo aktas.</text:p>
      <text:p text:style-name="P86"><text:span text:style-name="T87">Surašomi 2 (du</text:span><text:span text:style-name="T88">) perdavimo-priėmimo akto egzemplioriai, po vieną kiekvienai šaliai.</text:span></text:p>
      <text:p text:style-name="P89"><text:span text:style-name="T90">6</text:span><text:span text:style-name="T91">. Vietos savivaldos vykdomosios institucijos atstovas, pasirašęs perdavimo- priėmimo aktą ir perdavęs įmonių ir kitų ūkio subjektų registravimo dokumentų bylas, jų registravimo knygų</text:span><text:span text:style-name="T92"><text:s/>skiltyje „Pastabos“ nurodo perdavimo-priėmimo akto pasirašymo datą bei vietos savivaldos vykdomąją instituciją, kuriai perduota registravimo dokumentų byla.</text:span></text:p>
      <text:p text:style-name="P93"><text:span text:style-name="T94">7</text:span><text:span text:style-name="T95">. Vietos savivaldos vykdomosios institucijos atstovas, pasirašęs perdavimo-priėmimo aktą ir p</text:span><text:span text:style-name="T96">erdavęs registravimo dokumentų bylas, kiekvienos įmonės ir kito ūkio subjekto registravimo duomenų kortos punkte „išvyko“ deda žymą, nurodydamas vietos savivaldos vykdomąją instituciją, perėmusią registravimo dokumentų bylas, ir išvykimo datą.</text:span></text:p>
      <text:p text:style-name="P97"><text:span text:style-name="T98">8</text:span><text:span text:style-name="T99">.<text:s/></text:span><text:span text:style-name="T100">Vietos savivaldos vykdomosios institucijos atstovas, pasirašęs perdavimo-priėmimo aktą ir perėmęs registravimo dokumentų bylas, vietos spaudoje informuoja apie įmones ir kitus ūkio subjektus, kurių registravimo dokumentų bylos perduotos perdavimo-priėmimo<text:s/></text:span><text:span text:style-name="T101">aktu.</text:span></text:p>
      <text:p text:style-name="P102"><text:span text:style-name="T103">9</text:span><text:span text:style-name="T104">. „Likviduojamos“ statusą įgijusių įmonių ir kitų ūkio subjektų registravimo dokumentų bylos perduodamos vadovaujantis šia tvarka. Išregistruojant likviduojamą įmonę vietos savivaldos<text:s/></text:span><text:soft-page-break/><text:span text:style-name="T105">vykdomajai institucijai, perėmusiai registravimo dokumentų by</text:span><text:span text:style-name="T106">las, pateikiami Lietuvos Respublikos Vyriausybės 1997 m. liepos 23 d. nutarime Nr. 795 „Dėl reorganizuojamų ir likviduojamų įmonių išregistravimo“ nurodyti dokumentai.</text:span></text:p>
      <text:p text:style-name="P107"><text:span text:style-name="T108">10</text:span><text:span text:style-name="T109">. Likviduotų įmonių ir kitų ūkio subektų registravimo dokumentų bylos lieka juos l</text:span><text:span text:style-name="T110">ikvidavusioje vietos savivaldos vykdomojoje institucijoje.</text:span></text:p>
      <text:p text:style-name="P111"><text:span text:style-name="T112">11</text:span><text:span text:style-name="T113">. Įmonių ir kitų ūkio subjektų registravimo dokumentų bylų perdavimas neatleidžia jų nuo pareigos pranešti vietos rejestro tvarkytojui apie pasikeitusius registravimo duomenis ir įregistruoti</text:span><text:span text:style-name="T114"><text:s/>duomenų pakeitimus ir papildymus.</text:span></text:p>
      <text:p text:style-name="P115"><text:span text:style-name="T116">12</text:span><text:span text:style-name="T117">. Biudžetinių įstaigų, viešųjų įstaigų ir asociacijų vietos rejestro tvarkytojas pasikeitus savivaldybės teritorijai keičiamas Lietuvos Respublikos Vyriausybės 1997m. balandžio 4 d. nutarimo Nr. 323 „Dėl Laikinosios</text:span><text:span text:style-name="T118"><text:s/>biudžetinių įstaigų registravimo tvarkos patvirtinimo“(Žin., 1997, Nr.<text:s/></text:span><text:a xlink:href="https://www.e-tar.lt/portal/lt/legalAct/TAR.2464D43401BC" office:target-frame-name="_blank" xlink:show="new"><text:span text:style-name="T119">31-765</text:span></text:a><text:span text:style-name="T120">) ir Lietuvos Respublikos Vyriausybės 1996 m. lapkričio 19 d. nutarimo Nr. 1350 „Dėl Laikinosios vi</text:span><text:span text:style-name="T121">ešųjų įstaigų ir asociacijų registravimo tvarkos patvirtinimo“(Žin., 1996, Nr.<text:s/></text:span><text:a xlink:href="https://www.e-tar.lt/portal/lt/legalAct/TAR.3EDE6B241748" office:target-frame-name="_blank" xlink:show="new"><text:span text:style-name="T122">114-2624</text:span></text:a><text:span text:style-name="T123">) nustatyta tvarka.</text:span></text:p>
      <text:p text:style-name="P124"><text:span text:style-name="T125">13</text:span><text:span text:style-name="T126">. Įmonių ir kitų ūkio subjektų, išskyrus biudžetines įstaigas, v</text:span><text:span text:style-name="T127">iešąsias įstaigas ir asociacijas, registravimo duomenų pakeitimai registravimo dokumentus perėmusioje vietos savivaldos vykdomojoje institucijoje registruojami vadovaujantis jų veiklą ir registravimo duomenų pakeitimų ir papildymų registravimą reglamentuoj</text:span><text:span text:style-name="T128">ančių norminių aktų nustatyta tvarka.</text:span></text:p>
      <text:p text:style-name="P129"><text:span text:style-name="T130">14</text:span><text:span text:style-name="T131">. Nesant nustatytos įmonių ir kitų ūkio subjektų duomenų pakeitimo registravimo tvarkos, jų registravimo duomenų pakeitimai ir papildymai registruojami įmonės ar kito ūkio subjekto valdymo organams arba jų įgalio</text:span><text:span text:style-name="T132">tiems asmenims vietos rejestro tvarkytojui pateikus:</text:span></text:p>
      <text:p text:style-name="P133"><text:span text:style-name="T134">14.1</text:span><text:span text:style-name="T135">. prašymą įregistruoti pakeitimus ir papildymus, nurodant pakeistus duomenis ir išvardijant pateikiamus dokumentus, bei išduoti naują įregistravimo pažymėjimą;</text:span></text:p>
      <text:p text:style-name="P136"><text:span text:style-name="T137">14.2</text:span><text:span text:style-name="T138">. kompetentingo valdymo organ</text:span><text:span text:style-name="T139">o arba steigėjo sprendimą pakeisti registravimo duomenis ir (ar) dokumentus;</text:span></text:p>
      <text:p text:style-name="P140"><text:span text:style-name="T141">14.3</text:span><text:span text:style-name="T142">. pakeistus registravimo dokumentus (įstatus, įstatų pakeitimus, jungtinės veiklos sutartį ar kitus dokumentus, numatytus atitinkamos rūšies įmonių ar kitų ūkio subjektų v</text:span><text:span text:style-name="T143">eiklą reglamentuojančių teisės aktų)- 2 egz.;</text:span></text:p>
      <text:p text:style-name="P144"><text:span text:style-name="T145">14.4</text:span><text:span text:style-name="T146">. įregistravimo pažymėjimo originalą;</text:span></text:p>
      <text:p text:style-name="P147"><text:span text:style-name="T148">14.5</text:span><text:span text:style-name="T149">. kitus dokumentus pagal atitinkamos įmonės rūšies įstatymo ir kitų ūkio subjektų veiklą reglamentuojančių teisės aktų reikalavimus.</text:span></text:p>
      <text:p text:style-name="P150"><text:span text:style-name="T151">15</text:span><text:span text:style-name="T152">. Įmonių rejest</text:span><text:span text:style-name="T153">ro tvarkytojas, gavęs nustatytus dokumentus, per 15 d. įrašo registravimo duomenis ir jų pakeitimus registravimo knygoje, įregistruoja įstatus (įstatų pakeitimus) ir išduoda naują įregistravimo pažymėjimą.</text:span></text:p>
      <text:p text:style-name="P154"><text:span text:style-name="T155">16</text:span><text:span text:style-name="T156">. Perdavus registravimo dokumentų bylas,<text:s/></text:span><text:span text:style-name="T157">įmonės ar kito ūkio subjekto registravimo kodas, įregistravimo data ir kiti registravimo duomenys nekeičiami. Registravimo dokumentų bylos numeruojamos kiekvienoje savivaldybėje eilės tvarka.</text:span></text:p>
      <text:p text:style-name="P158"><text:span text:style-name="T159">17</text:span><text:span text:style-name="T160">. Perdavimo-priėmimo aktus pasirašo tam įgalioti atsakingi</text:span><text:span text:style-name="T161"><text:s/>už įmonių ir kitų ūkio subjektų registravimą vietos savivaldos vykdomųjų institucijų asmenys.</text:span></text:p>
      <text:p text:style-name="P162"><text:span text:style-name="T163">18</text:span><text:span text:style-name="T164">. Mokestis už registravimo duomenų pakeitimų ir papildymų įregistravimą neimamas.</text:span></text:p>
      <text:p text:style-name="P165"><text:span text:style-name="T166">19</text:span><text:span text:style-name="T167">. Ginčai, kylantys dėl registravimo dokumentų perdavimo,<text:s/></text:span><text:span text:style-name="T168">sprendžiami Lietuvos Respublikos įstatymų nustatyta tvarka.</text:span></text:p>
      <text:p text:style-name="P169"><text:span text:style-name="T170">______________</text:span></text:p>
      <text:soft-page-break/>
      <text:p text:style-name="P171"><text:span text:style-name="T172">PATVIRTINTA</text:span></text:p>
      <text:p text:style-name="P173">Statistikos departamento prie LRV</text:p>
      <text:p text:style-name="P174">generalinio direktoriaus</text:p>
      <text:p text:style-name="P175">2000 m. liepos 11 d. įsakymu Nr. 64</text:p>
      <text:p text:style-name="P176"/>
      <text:p text:style-name="P177"/>
      <text:p text:style-name="P178"><text:span text:style-name="T179">PERDUODANČIOS<text:s/></text:span><text:span text:style-name="T180">dokumentus</text:span><text:span text:style-name="T181"><text:tab/></text:span><text:span text:style-name="T182">AKTAS</text:span></text:p>
      <text:p text:style-name="P183"><text:span text:style-name="T184">VIETOS SAVIVALDOS INSTITUCIJOS PAV</text:span><text:span text:style-name="T185">ADINIMAS</text:span><text:span text:style-name="T186"><text:tab/></text:span><text:span text:style-name="T187">(Data) Nr.</text:span></text:p>
      <text:p text:style-name="P188"/>
      <text:p text:style-name="P189"><text:span text:style-name="T190">PERIMANČIOS<text:s/></text:span><text:span text:style-name="T191">dokumentus</text:span></text:p>
      <text:p text:style-name="P192"><text:span text:style-name="T193">VIETOS SAVIVALDOS INSTITUCIJOS PAVADINIMAS</text:span><text:span text:style-name="T194"><text:s/></text:span></text:p>
      <text:p text:style-name="P195"/>
      <text:p text:style-name="P196">TVIRTINU</text:p>
      <text:p text:style-name="P197">(Perduodančios institucijos vadovo</text:p>
      <text:p text:style-name="P198">A. V.<text:s/><text:tab/>pareigų pavadinimas)</text:p>
      <text:p text:style-name="P199">(Parašas) (Vardas, pavardė)</text:p>
      <text:p text:style-name="P200">(Data)</text:p>
      <text:p text:style-name="P201"/>
      <text:p text:style-name="P202">TVIRTINU</text:p>
      <text:p text:style-name="P203">(Perimančios institucijos vadovo</text:p>
      <text:p text:style-name="P204">A. V.<text:s/><text:tab/>pareigų<text:s/>pavadinimas)</text:p>
      <text:p text:style-name="P205">(Parašas) (Vardas, pavardė)</text:p>
      <text:p text:style-name="P206">(Data)</text:p>
      <text:p text:style-name="P207"/>
      <text:p text:style-name="P208">Dėl įmonės ar kito ūkio subjekto registravimo</text:p>
      <text:p text:style-name="P209">dokumentų bylų perdavimo ir priėmimo</text:p>
      <text:p text:style-name="P210"/>
      <text:p text:style-name="P211">Vadovaujantis Statistikos departamento prie Lietuvos Respublikos Vyriausybės generalinio direktoriaus 2000 m. birželio d.<text:s/>įsakymu Nr. „Dėl įmonių ir kitų ūkio subjektų registravimo dokumentų perdavimo pasikeitus Lietuvos Respublikos teritorijos administraciniam skirstymui“, perduodamos šios registravimo dokumentų bylos: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Eil. Nr.</text:p>
          </table:table-cell>
          <table:table-cell table:style-name="TableCell222">
            <text:p text:style-name="P223">Bylos Nr.</text:p>
          </table:table-cell>
          <table:table-cell table:style-name="TableCell224">
            <text:p text:style-name="P225">Bylos antraštė</text:p>
            <text:p text:style-name="P226">(įmonės ar kito ūkio<text:s/>subjekto pavadinimas, adresas ir kodas)</text:p>
          </table:table-cell>
          <table:table-cell table:style-name="TableCell227">
            <text:p text:style-name="P228">Lapų skaičius</text:p>
          </table:table-cell>
          <table:table-cell table:style-name="TableCell229">
            <text:p text:style-name="P230">Pastabo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Iš viso perduota<text:s/><text:tab/><text:s/>bylų,</text:p>
      <text:p text:style-name="P244"><text:span text:style-name="T245"><text:tab/>(skaitmenimis ir žodžiais)</text:span></text:p>
      <text:p text:style-name="P246"><text:tab/><text:s/>lapų.</text:p>
      <text:p text:style-name="P247"><text:span text:style-name="T248"><text:tab/>(skaitmenimis ir žodžiais)</text:span></text:p>
      <text:p text:style-name="P249"/>
      <text:p text:style-name="P250">Perdavė<text:tab/>Priėmė</text:p>
      <text:p text:style-name="P251">(Pareigų pavadinimas)<text:tab/>(Pareigų pavadinimas)</text:p>
      <text:p text:style-name="P252">(Parašas) (Vardas, pavardė)<text:tab/>(Parašas) (Vardas, pavardė)</text:p>
      <text:p text:style-name="P253">(Data)<text:tab/>(Data)</text:p>
      <text:p text:style-name="P254">______________</text:p>
      <text:p text:style-name="P2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6:40:00Z</meta:creation-date>
    <dc:date>2015-09-30T16:40:00Z</dc:date>
    <meta:template xlink:href="Normal" xlink:type="simple"/>
    <meta:editing-cycles>2</meta:editing-cycles>
    <meta:editing-duration>PT0S</meta:editing-duration>
    <meta:document-statistic meta:page-count="4" meta:paragraph-count="98" meta:word-count="1112" meta:character-count="9360" meta:row-count="269" meta:non-whitespace-character-count="8346"/>
  </office:meta>
</office:document-meta>
</file>