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4">LIETUVOS RESPUBLIKOS SVEIKATOS APSAUGOS MINISTERIJA</text:span></text:p>
      <text:p text:style-name="P5"/>
      <text:p text:style-name="P6">Į S A K Y M A S</text:p>
      <text:p text:style-name="P7">DĖL PAŽYMŲ, SUTEIKIANČIŲ TEISĘ TAIKYTI PRIDĖTINĖS VERTĖS MOKESČIO LENGVATĄ, IŠDAVIMO TVARKOS</text:p>
      <text:p text:style-name="P8"/>
      <text:p text:style-name="P9">1997 m. balandžio 25 d. Nr. 238</text:p>
      <text:p text:style-name="P10">Vilnius</text:p>
      <text:p text:style-name="P11"/>
      <text:p text:style-name="P12"/>
      <text:p text:style-name="P13"><text:span text:style-name="T14">Vykdydamas Lietuvos Respublikos Vyriausybės 1996 10 15 nutarimo Nr. 1202 „Dėl prekių, už kurias nemokamas pridėtinės vertės mokestis, ir prekių, kurių gamybos ciklas ilgesnis kaip pusė metų, sąrašų patvirtinimo“ 2.4 punkto nuostatas ir siekdamas tobulinti pažymų, suteikiančių teisę taikyti pridėtinės vertės mokesčio lengvatą, išdavimo tvarką,</text:span></text:p>
      <text:p text:style-name="P15"><text:span text:style-name="T16">ĮSAKAU:</text:span></text:p>
      <text:p text:style-name="P17"><text:span text:style-name="T18">1</text:span><text:span text:style-name="T19">. 1996 11 14 įsakyme Nr. 574 „Dėl pažymų, suteikiančių teisę taikyti pridėtinės vertės mokesčio lengvatą, išdavimo tvarkos“ padaryti pakeitimus:</text:span></text:p>
      <text:p text:style-name="P20"><text:span text:style-name="T21">1.1</text:span><text:span text:style-name="T22">. 1 punkte žodžius „Farmacijos skyriaus viršininkui G. Viskaičiui, o jo nesant, jo pavaduotojai G. Bobelienei“ pakeisti žodžiais „Farmacijos departamento direktoriui A. Aniuliui, o jam nesant, Farmacijos skyriaus vyr. specialistei G. Bobelienei“.</text:span></text:p>
      <text:p text:style-name="P23"><text:span text:style-name="T24">1.2</text:span><text:span text:style-name="T25">. 2 punkte žodžius „Valstybinio visuomenės sveikatos centro direktoriui Z. Stanevičiui“ pakeisti žodžiais „Valstybinės higienos inspekcijos viršininkui Z. Stanevičiui, o jo nesant, jo pavaduotojui K. Jasiūnui“.</text:span></text:p>
      <text:p text:style-name="P26"><text:span text:style-name="T27">1.3</text:span><text:span text:style-name="T28">. 5 punkte žodžius „Farmacijos skyriaus viršininko G. Viskaičio ir pavaduotojos G. Bobelienės parašus tvirtinti Ministerijos herbiniu antspaudu, Valstybinio visuomenės sveikatos centro direktoriaus Z. Stanevičiaus parašą – Valstybinio visuomenės sveikatos centro herbiniu antspaudu“ pakeisti žodžiais „Farmacijos departamento direktoriaus A. Aniulio ir Farmacijos skyriaus vyr. specialistės G. Bobelienės parašus tvirtinti Ministerijos herbiniu antspaudu, Valstybinės higienos inspekcijos viršininko Z. Stanevičiaus ir pavaduotojo K. Jasiūno parašus – Valstybinės higienos inspekcijos antspaudu“.</text:span></text:p>
      <text:p text:style-name="P29"><text:span text:style-name="T30">1.4</text:span><text:span text:style-name="T31">. 6 punkte žodžius „Farmacijos skyriaus viršininko G. Viskaičio ir pavaduotojos G. Bobelienės, Valstybinio visuomenės sveikatos centro direktoriaus Z. Stanevičiaus“ pakeisti žodžiais „Farmacijos departamento direktoriaus A. Aniulio ir Farmacijos skyriaus vyr. specialistės G. Bobelienės, Valstybinės higienos inspekcijos viršininko Z. Stanevičiaus ir pavaduotojo K. Jasiūno“.</text:span></text:p>
      <text:p text:style-name="P32"><text:span text:style-name="T33">2</text:span><text:span text:style-name="T34">. Įsakymo vykdymo kontrolę pavedu viceministrui A. Kriauzai.</text:span></text:p>
      <text:p text:style-name="P35"><text:span text:style-name="T36">3</text:span><text:span text:style-name="T37">. 1996 11 14 įsakymo Nr. 574 „Dėl pažymų, suteikiančių teisę taikyti pridėtinės vertės mokesčio lengvatą, išdavimo tvarkos“ 7 punktą laikyti netekusiu galios.</text:span></text:p>
      <text:p text:style-name="P38"/>
      <text:p text:style-name="P39"/>
      <text:p text:style-name="P40"/>
      <text:p text:style-name="P41"><text:span text:style-name="T42">SVEIKATOS APSAUGOS MINISTRAS</text:span><text:span text:style-name="T43"><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2T11:31:00Z</meta:creation-date>
    <dc:date>2018-02-02T11:31:00Z</dc:date>
    <meta:template xlink:href="Normal.dotm" xlink:type="simple"/>
    <meta:editing-cycles>2</meta:editing-cycles>
    <meta:editing-duration>PT0S</meta:editing-duration>
    <meta:document-statistic meta:page-count="1" meta:paragraph-count="4" meta:word-count="366" meta:character-count="2449" meta:row-count="17" meta:non-whitespace-character-count="2087"/>
  </office:meta>
</office:document-meta>
</file>