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RUGPJŪČIO 16 D. NUTARIMO NR. 1129 „DĖL LIETUVOS RESPUBLIKOS SANATORINIŲ-KURORTINIŲ ĮSTAIGŲ PRIKLAUSOMYBĖS“ DALINIO PAKEITIMO</text:p>
      <text:p text:style-name="P15"/>
      <text:p text:style-name="P16">1998 m. birželio 4 d. Nr. 668</text:p>
      <text:p text:style-name="P17">Vilnius</text:p>
      <text:p text:style-name="P18"/>
      <text:p text:style-name="P19"><text:span text:style-name="T20">Vadovaudamasi Lietuvos Respublikos įstatymo „Dėl Lietuvos Respublikos sanatorinių-kurortinių įstaigų ir poilsio namų, valdytų buvusių Lietuvos TSR valstybinių profesinių sąjungų, nuosavybės nustatymo“ (Žin., 1995, Nr.<text:s/></text:span><text:a xlink:href="https://www.e-tar.lt/portal/lt/legalAct/TAR.7A868DD47825" office:target-frame-name="_blank" xlink:show="new"><text:span text:style-name="T21">51-1248</text:span></text:a><text:span text:style-name="T22">) 1 straipsniu, Lietuvos Respublikos Vyriausybė<text:s/></text:span><text:span text:style-name="T23">nutari</text:span><text:span text:style-name="T24">a:</text:span></text:p>
      <text:p text:style-name="P25"><text:span text:style-name="T26">Iš dalies pakeičiant Lietuvos Respublikos Vyriausybės 1995 m. rugpjūčio 16 d. nutarimą Nr. 1129 „Dėl Lietuvos Respublikos sanatorinių-kurortinių įstaigų priklausomybės“ (Žin., 1995, Nr.<text:s/></text:span><text:a xlink:href="https://www.e-tar.lt/portal/lt/legalAct/TAR.2A44059EFAF8" office:target-frame-name="_blank" xlink:show="new"><text:span text:style-name="T27">69-1668</text:span></text:a><text:span text:style-name="T28">, Nr.<text:s/></text:span><text:a xlink:href="https://www.e-tar.lt/portal/lt/legalAct/TAR.FC3FAC61C4EA" office:target-frame-name="_blank" xlink:show="new"><text:span text:style-name="T29">94-2107</text:span></text:a><text:span text:style-name="T30">; 1997, Nr.<text:s/></text:span><text:a xlink:href="https://www.e-tar.lt/portal/lt/legalAct/TAR.6EFDDA0812F3" office:target-frame-name="_blank" xlink:show="new"><text:span text:style-name="T31">29-694</text:span></text:a><text:span text:style-name="T32">), 2.2 punktą išdėstyti taip:</text:span></text:p>
      <text:p text:style-name="P33"><text:span text:style-name="T34">„</text:span><text:span text:style-name="T35">2.2</text:span><text:span text:style-name="T36">. Materialinio-techninio tiekimo ir paslaugų komercinį centrą Vilniuje, Belmonto g. 17, – jį reorganizuoti į uždarąją akcinę bendrovę“.</text:span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p text:style-name="P44">VALDYMO REFORMŲ IR SAVIVALDYBIŲ REIKALŲ MINISTRAS<text:tab/>KĘSTUTIS SKREBY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0T07:11:00Z</meta:creation-date>
    <dc:date>2023-03-10T07:1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8" meta:character-count="1395" meta:row-count="27" meta:non-whitespace-character-count="1231"/>
  </office:meta>
</office:document-meta>
</file>