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reak-before="page"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font-style-complex="italic"/>
    </style:style>
    <style:style style:name="T87" style:parent-style-name="DefaultParagraphFont" style:family="text">
      <style:text-properties fo:font-weight="bold" style:font-weight-asian="bold" style:font-weight-complex="bold" style:font-style-complex="italic"/>
    </style:style>
    <style:style style:name="T88" style:parent-style-name="DefaultParagraphFont" style:family="text">
      <style:text-properties fo:font-weight="bold" style:font-weight-asian="bold" style:font-weight-complex="bold" fo:font-style="italic" style:font-style-asian="italic" style:font-style-complex="italic"/>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center" fo:background-color="#FFFFFF"/>
    </style:style>
  </office:automatic-styles>
  <office:body>
    <office:text text:use-soft-page-breaks="true">
      <text:p text:style-name="P1">LIETUVOS RESPUBLIKOS ŠVIETIMO IR MOKSLO MINISTRO</text:p>
      <text:p text:style-name="P2">ĮSAKYMAS</text:p>
      <text:p text:style-name="P3"/>
      <text:p text:style-name="P4"><text:span text:style-name="T5">DĖL MOKYTOJŲ IR PAGALBOS MOKINIUI SPECIALISTŲ PERKVALIFIKAVIMO FINANSAVIMO TVARKOS APRAŠO PATVIRTINIMO</text:span></text:p>
      <text:p text:style-name="P6"/>
      <text:p text:style-name="P7">2008 m. vasario 22 d. Nr. ISAK-434</text:p>
      <text:p text:style-name="P8">Vilnius</text:p>
      <text:p text:style-name="P9"/>
      <text:p text:style-name="P10"/>
      <text:p text:style-name="P11">Įgyvendindama Valstybinės pedagogų rengimo ir kvalifikacijos tobulinimo pertvarkos programos, patvirtintos Lietuvos Respublikos Vyriausybės 2006 m. gegužės 25 d. nutarimu Nr. 468 (Žin., 2006, Nr.<text:s/><text:a xlink:href="https://www.e-tar.lt/portal/lt/legalAct/TAR.81D29E87279F" office:target-frame-name="_blank" xlink:show="new"><text:span text:style-name="T12">60-2139</text:span></text:a>), priedo 3 punktą,</text:p>
      <text:p text:style-name="P13"><text:span text:style-name="T14">tvirtinu</text:span><text:s/>Mokytojų ir pagalbos mokiniui specialistų perkvalifikavimo finansavimo tvarkos aprašą (pridedama).</text:p>
      <text:p text:style-name="P15"/>
      <text:p text:style-name="P16"/>
      <text:p text:style-name="P17"/>
      <text:p text:style-name="P18">ŠVIETIMO IR MOKSLO MINISTRĖ<text:tab/>ROMA ŽAKAITIENĖ</text:p>
      <text:p text:style-name="P19"/>
      <text:soft-page-break/>
      <text:p text:style-name="P20">PATVIRTINTA</text:p>
      <text:p text:style-name="P21">Lietuvos Respublikos švietimo ir mokslo ministro 2008 m. vasario 22 d. įsakymu<text:s/><text:line-break/>Nr. ISAK-434</text:p>
      <text:p text:style-name="Normal"/>
      <text:p text:style-name="P22"><text:span text:style-name="T23">MOKYTOJŲ IR PAGALBOS MOKINIUI SPECIALISTŲ PERKVALIFIKAVIMO FINANSAVIMO TVARKOS APRAŠAS</text:span></text:p>
      <text:p text:style-name="P24"/>
      <text:p text:style-name="P25"><text:span text:style-name="T26">I</text:span><text:span text:style-name="T27">.<text:s/></text:span><text:span text:style-name="T28">BENDROSIOS NUOSTATOS</text:span></text:p>
      <text:p text:style-name="P29"/>
      <text:p text:style-name="P30">1. Mokytojų ir pagalbos mokiniui specialistų perkvalifikavimo finansavimo tvarkos aprašas (toliau – Aprašas) reglamentuoja valstybės biudžeto lėšų, skirtų mokytojams ir pagalbos mokiniui specialistams perkvalifikuoti, panaudojimą. Aprašas nustato valstybinėse ar savivaldybių mokyklose dirbančių mokytojų pagal ikimokyklinio ugdymo, priešmokyklinio, bendrojo lavinimo, profesinio mokymo programas ir specialiojo pedagogo, tiflopedagogo, surdopedagogo, oligofrenopedagogo, logopedo, socialinio pedagogo (toliau – Mokytojai) perkvalifikavimo finansavimo šaltinius bei apibrėžia perkvalifikavimo finansavimo atrankos organizavimo procedūras.</text:p>
      <text:p text:style-name="P31">2. Apraše vartojamos sąvokos:</text:p>
      <text:p text:style-name="P32"><text:span text:style-name="T33">Perkvalifikavimas –<text:s/></text:span>tai Mokytojo, turinčio aukštąjį arba aukštesnįjį (specialųjį vidurinį, įgytą iki 1995 metų) išsilavinimą, studijos siekiant įgyti pedagogo ir/ar mokomojo dalyko/srities kvalifikaciją.</text:p>
      <text:p text:style-name="P34"><text:span text:style-name="T35">Perkvalifikavimą vykdančios institucijos –<text:s/></text:span>aukštosios universitetinės mokyklos ar jų padaliniai, vykdantys mokytojų perkvalifikavimo studijas (toliau – Perkvalifikavimo institucijos).</text:p>
      <text:p text:style-name="P36">Kitos Apraše vartojamos sąvokos atitinka Lietuvos Respublikos švietimo įstatyme (Žin., 1991, Nr.<text:s/><text:a xlink:href="https://www.e-tar.lt/portal/lt/legalAct/TAR.9A3AD08EA5D0" office:target-frame-name="_blank" xlink:show="new"><text:span text:style-name="T37">23-593</text:span></text:a>; 2003, Nr.<text:s/><text:a xlink:href="https://www.e-tar.lt/portal/lt/legalAct/TAR.0546D91E9C63" office:target-frame-name="_blank" xlink:show="new"><text:span text:style-name="T38">63-2853</text:span></text:a>), Lietuvos Respublikos aukštojo mokslo įstatyme (Žin.,<text:s/><text:soft-page-break/>2000, Nr.<text:s/><text:a xlink:href="https://www.e-tar.lt/portal/lt/legalAct/TAR.E064628D5A4F" office:target-frame-name="_blank" xlink:show="new"><text:span text:style-name="T39">27-715</text:span></text:a>) vartojamas sąvokas.</text:p>
      <text:p text:style-name="P40">3. Mokytojų perkvalifikavimas vykdomas pagal įregistruotas Valstybiniame studijų ir mokymo programų registre nuosekliųjų studijų programas (išskyrus magistrantūros, doktorantūros studijas ir meno aspirantūrą), išduodant valstybės pripažintą diplomą ar kvalifikacijos pažymėjimą, suteikiantį teisę dirbti Mokytoju.</text:p>
      <text:p text:style-name="P41"/>
      <text:p text:style-name="P42"><text:span text:style-name="T43">II</text:span><text:span text:style-name="T44">.<text:s/></text:span><text:span text:style-name="T45">PERKVALIFIKAVIMO FINANSAVIMAS</text:span></text:p>
      <text:p text:style-name="P46"/>
      <text:p text:style-name="P47">4. Perkvalifikavimas gali būti finansuojamas:</text:p>
      <text:p text:style-name="P48">4.1. valstybės biudžeto lėšomis;</text:p>
      <text:p text:style-name="P49">4.2. savivaldybių biudžetų lėšomis;</text:p>
      <text:p text:style-name="P50">4.3. pačių persikvalifikuojančių asmenų lėšomis;</text:p>
      <text:p text:style-name="P51">4.4. iš kitų šaltinių.</text:p>
      <text:p text:style-name="P52"/>
      <text:p text:style-name="P53"><text:span text:style-name="T54">III</text:span><text:span text:style-name="T55">.<text:s/></text:span><text:span text:style-name="T56">ATRANKOS ORGANIZAVIMAS</text:span></text:p>
      <text:p text:style-name="P57"/>
      <text:p text:style-name="P58">5. Mokytojų atranką finansavimui perkvalifikavimo studijoms gauti vykdo Švietimo ir mokslo ministerija (toliau – Ministerija), apskričių viršininkų ir savivaldybių administracijos (toliau – Administracijos).</text:p>
      <text:p text:style-name="P59">6. Mokytojų perkvalifikavimo finansavimo kvotas, pretendentų atrankos kriterijus ir dokumentų teikimo terminus kiekvienais metais ne vėliau kaip iki balandžio 1 d. nustato Ministerija.</text:p>
      <text:p text:style-name="P60">7. Informacija apie Mokytojų perkvalifikavimą skelbiama Ministerijos interneto svetainėje.</text:p>
      <text:p text:style-name="P61">8. Mokytojai, norintys gauti finansavimą perkvalifikavimo studijoms, privalo pateikti paraišką, kurią sudaro:</text:p>
      <text:p text:style-name="P62">8.1. motyvuotas prašymas;</text:p>
      <text:p text:style-name="P63">8.2. perkvalifikavimo institucijos pažyma apie studijas;</text:p>
      <text:p text:style-name="P64">8.3. darbdavio rekomendacija.</text:p>
      <text:p text:style-name="P65">9. Mokytojai paraišką, numatytą Aprašo 8 punkte, turi pateikti:</text:p>
      <text:p text:style-name="P66">9.1. dirbantys savivaldybės mokykloje – savivaldybės administracijai;</text:p>
      <text:p text:style-name="P67">9.2. dirbantys apskrities viršininko įsteigtoje mokykloje arba mokykloje, įsteigtoje apskrities viršininko kartu su Lietuvos Respublikos juridiniais ar fiziniais asmenimis, – apskrities viršininko administracijai;</text:p>
      <text:p text:style-name="P68">9.3. dirbantys Ministerijos, kitos ministerijos, Vyriausybės įstaigos, įstaigos prie ministerijos įsteigtoje mokykloje arba mokykloje, įsteigtoje šių institucijos kartu su Lietuvos Respublikos juridiniais ar fiziniais asmenimis, – Ministerijai.</text:p>
      <text:p text:style-name="P69">10. Administracijos, organizuodamos pretendentų atranką, sudaro ne mažiau kaip penkių asmenų komisiją (toliau – Administracijos komisija). Pageidautina, kad į šią komisiją būtų deleguojami socialinių partnerių atstovai.</text:p>
      <text:p text:style-name="P70">11. Administracijos komisija, priimdama sprendimą dėl rekomendacijos finansavimui perkvalifikavimo studijoms skirti, vadovaujasi Ministerijos nustatytais kriterijais ir kvotomis, taip pat atsižvelgia į:</text:p>
      <text:p text:style-name="P71">11.1. Mokytojų poreikius apskrities ar savivaldybės mokyklose;</text:p>
      <text:p text:style-name="P72">11.2. pateikusio prašymą Mokytojo darbdavio rekomendaciją;</text:p>
      <text:p text:style-name="P73">11.3. Administracijos perkvalifikavimo lėšų skyrimo galimybes.</text:p>
      <text:p text:style-name="P74">12. Sprendimą dėl rekomendacijos finansavimui perkvalifikavimo studijoms skirti Administracijos komisija priima balsų dauguma.</text:p>
      <text:p text:style-name="P75">13. Apie sprendimą dėl rekomendacijos finansavimui perkvalifikavimo studijoms skirti raštu informuoja Ministeriją ir pateikia asmenų, atitinkančių Ministerijos nustatytus kriterijus ir kvotą, sąrašą bei perkvalifikavimo institucijų pažymas apie šių asmenų studijas. Kartu gali būti pateikiamas ir papildomas Mokytojų, atitinkančių Ministerijos nustatytus kriterijus, bet viršijančių nustatytą kvotą, sąrašas bei perkvalifikavimo institucijų pažymos apie šių asmenų<text:s/><text:soft-page-break/>studijas.</text:p>
      <text:p text:style-name="P76">14. Administracijos komisija per 10 dienų nuo sprendimo dėl rekomendacijos finansavimui perkvalifikavimo studijoms skirti priėmimo dienos informuoja prašymą pateikusį Mokytoją apie priimtą sprendimą.</text:p>
      <text:p text:style-name="P77">15. Administracijos komisija gali skirstyti apskrities viršininko ar savivaldybės tarybos Mokytojų perkvalifikavimo studijų finansavimui skirtas lėšas, taip pat rekomenduoti ar tarpininkauti gaunant tokias lėšas ir iš kitų šaltinių. Apie tokį sprendimą Administracijos komisija per 10 dienų nuo sprendimo priėmimo dienos raštu informuoja Ministeriją, pateikdama asmenų sąrašą ir skirtų lėšų sumą.</text:p>
      <text:p text:style-name="P78">16. Ministerija sudaro ne mažiau kaip penkių asmenų Pedagogų perkvalifikavimo finansavimo lėšų skyrimo komisiją (toliau – Ministerijos komisija). Ministerijos komisija vertina paraiškas, pateiktas Ministerijai pagal Aprašo 9.3 punktą, Administracijų pateiktas rekomendacijas finansavimui perkvalifikavimo studijoms skirti ir teikia siūlymus Lietuvos Respublikos švietimo ir mokslo ministrui dėl finansavimo perkvalifikavimo studijoms skyrimo. Sprendimą Ministerijos komisija priima balsų dauguma.</text:p>
      <text:p text:style-name="P79">17. Ministerijos komisija Lietuvos Respublikos švietimo ir mokslo ministrui gali siūlyti:</text:p>
      <text:p text:style-name="P80">17.1. skirti lėšų perkvalifikavimo studijoms finansuoti mokytojams, atitinkantiems Ministerijos nustatytus kriterijus;</text:p>
      <text:p text:style-name="P81">17.2. esant nepanaudotoms kvotoms, perskirstyti mokytojų perkvalifikavimo kvotas;</text:p>
      <text:p text:style-name="P82">17.3. skirti lėšų tikslinėms mokytojų perkvalifikavimo studijoms.</text:p>
      <text:p text:style-name="P83">18. Lietuvos Respublikos švietimo ir mokslo ministras, atsižvelgdamas į Ministerijos komisijos siūlymus, skiria lėšų perkvalifikavimą vykdančioms institucijoms.</text:p>
      <text:p text:style-name="P84"/>
      <text:p text:style-name="P85"><text:span text:style-name="T86">IV</text:span><text:span text:style-name="T87">.</text:span><text:span text:style-name="T88"><text:s/></text:span><text:span text:style-name="T89">BAIGIAMOSIOS NUOSTATOS</text:span></text:p>
      <text:p text:style-name="P90"/>
      <text:p text:style-name="P91">19. Mokytojų perkvalifikavimo finansavimą koordinuoja Ministerija.</text:p>
      <text:p text:style-name="P92">20. Perkvalifikavimo vykdymo kokybę užtikrina perkvalifikavimą vykdanti institucija.</text:p>
      <text:p text:style-name="P93">21. Ministerija ar jos įgaliota institucija vykdo pedagogų perkvalifikavimo įgyvendinimo stebėseną ir turi teisę gauti informaciją apie perkvalifikavimo vykdymą iš perkvalifikavimą vykdančios institucijos.</text:p>
      <text:p text:style-name="P94">22. Perkvalifikavimo institucijos kasmet iki sausio 15 d. privalo informuoti Ministeriją apie vykdomas perkvalifikavimo studijas ir jų kainą, studijuojančių asmenų skaičių pagal skirtingas studijų programas.</text:p>
      <text:p text:style-name="P95">23. Ministerija turi teisę nutraukti mokytojų perkvalifikavimo studijų finansavimą ir vykdymą, jeigu jis neatitinka Apraše nustatytų reikalavimų.</text:p>
      <text:p text:style-name="P9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7-25T07:18:00Z</meta:creation-date>
    <dc:date>2023-07-25T07:18:00Z</dc:date>
    <meta:template xlink:href="Normal.dotm" xlink:type="simple"/>
    <meta:editing-cycles>2</meta:editing-cycles>
    <meta:editing-duration>PT0S</meta:editing-duration>
    <meta:document-statistic meta:page-count="6" meta:paragraph-count="44" meta:word-count="958" meta:character-count="8019" meta:row-count="192" meta:non-whitespace-character-count="7105"/>
  </office:meta>
</office:document-meta>
</file>