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text-properties fo:color="#000000"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POLITINIŲ PARTIJŲ NARIŲ SĄRAŠŲ PATEIKIMO TVARKOS APRAŠO PATVIRTINIMO IR LIETUVOS RESPUBLIKOS VYRIAUSYBĖS 2004 M. BIRŽELIO 25 D. NUTARIMO NR. 800 „DĖL POLITINIŲ PARTIJŲ, KETINANČIŲ DALYVAUTI RINKIMUOSE, NARIŲ SĄRAŠŲ PATEIKIMO TAISYKLIŲ PATVIRTINIMO“ PRIPAŽINIMO NETEKUSIU GALIOS</text:span></text:p>
      <text:p text:style-name="Normal"/>
      <text:p text:style-name="P15">2011 m. vasario 9 d. Nr. 153</text:p>
      <text:p text:style-name="P16">Vilnius</text:p>
      <text:p text:style-name="P17"/>
      <text:p text:style-name="P18"><text:span text:style-name="T19">Vadovaudamasi Lietuvos Respublikos politinių partijų įstatymo (Žin., 1990, Nr.<text:s/></text:span><text:a xlink:href="https://www.e-tar.lt/portal/lt/legalAct/TAR.8624542DCE85" office:target-frame-name="_blank" xlink:show="new"><text:span text:style-name="T20">29-692</text:span></text:a><text:span text:style-name="T21">; 2004, Nr.<text:s/></text:span><text:a xlink:href="https://www.e-tar.lt/portal/lt/legalAct/TAR.E9E519F9D1E7" office:target-frame-name="_blank" xlink:show="new"><text:span text:style-name="T22">54-1831</text:span></text:a><text:span text:style-name="T23">; 2010, Nr.<text:s/></text:span><text:a xlink:href="https://www.e-tar.lt/portal/lt/legalAct/TAR.B549263C72AB" office:target-frame-name="_blank" xlink:show="new"><text:span text:style-name="T24">63-3096</text:span></text:a><text:span text:style-name="T25">) 8 straipsnio 8 dalimi,<text:s/></text:span>Lietuvos Respublikos Vyriausybė<text:span text:style-name="T26"><text:s/></text:span><text:span text:style-name="T27">nutari</text:span>a:</text:p>
      <text:p text:style-name="P28"><text:span text:style-name="T29">1</text:span><text:span text:style-name="T30">. Patvirtinti Politinių partijų narių sąrašų pateikimo tvarkos aprašą (pridedama).</text:span></text:p>
      <text:p text:style-name="P31"><text:span text:style-name="T32">2</text:span><text:span text:style-name="T33">. Pripažinti netekusiais galios:</text:span></text:p>
      <text:p text:style-name="P34"><text:span text:style-name="T35">2.1</text:span><text:span text:style-name="T36">. Lietuvos Respublikos Vyriausybės 2004 m. birželio 25 d. nutarimą Nr. 800 „Dėl Politinių partijų, ketinančių dalyvauti rinkimuose, narių sąrašų pateikimo taisyklių patvirtinimo“ (Žin., 2004, Nr.<text:s/></text:span><text:a xlink:href="https://www.e-tar.lt/portal/lt/legalAct/TAR.46200F303644" office:target-frame-name="_blank" xlink:show="new"><text:span text:style-name="T37">100-3723</text:span></text:a><text:span text:style-name="T38">);</text:span></text:p>
      <text:p text:style-name="P39"><text:span text:style-name="T40">2.2</text:span><text:span text:style-name="T41">. Lietuvos Respublikos Vyriausybės 2010 m. rugsėjo 15 d. nutarimą Nr. 1309 „Dėl Lietuvos Respublikos Vyriausybės 2004 m. birželio 25 d. nutarimo Nr. 800 „Dėl Politinių partijų, ketinančių dalyvauti rinkimuose, narių sąrašų pateikimo taisyklių patvirtinimo“ pakeitimo“ (Žin., 2010, Nr.<text:s/></text:span><text:a xlink:href="https://www.e-tar.lt/portal/lt/legalAct/TAR.A0CEEA246D87" office:target-frame-name="_blank" xlink:show="new"><text:span text:style-name="T42">110-5640</text:span></text:a><text:span text:style-name="T43">).<text:s/></text:span></text:p>
      <text:p text:style-name="P44"/>
      <text:p text:style-name="P45"/>
      <text:p text:style-name="P46"/>
      <text:p text:style-name="P47">MINISTRAS PIRMININKAS<text:tab/>ANDRIUS KUBILIUS</text:p>
      <text:p text:style-name="Normal"/>
      <text:p text:style-name="Normal"/>
      <text:p text:style-name="Normal"/>
      <text:p text:style-name="P48">TEISINGUMO MINISTRAS<text:tab/>REMIGIJUS ŠIMAŠIUS</text:p>
      <text:p text:style-name="P49"/>
      <text:p text:style-name="P50"/>
      <text:p text:style-name="P51"><text:span text:style-name="T52">Patvirtinta</text:span></text:p>
      <text:p text:style-name="P53">Lietuvos Respublikos Vyriausybės<text:s/></text:p>
      <text:p text:style-name="P54">2011 m. vasario 9 d. nutarimu Nr. 153</text:p>
      <text:p text:style-name="P55"/>
      <text:p text:style-name="P56"><text:span text:style-name="T57">POLITINIŲ PARTIJŲ NARIŲ SĄRAŠŲ PATEIKIMO TVARKOS APRAŠAS</text:span></text:p>
      <text:p text:style-name="P58"/>
      <text:p text:style-name="P59">1. Politinių partijų narių sąrašų pateikimo tvarkos aprašas (toliau – Aprašas) nustato politinių partijų narių sąrašų pateikimo Teisingumo ministerijai tvarką.</text:p>
      <text:p text:style-name="P60">2.<text:span text:style-name="T61"><text:s/>Politinė partija, vykdydama Lietuvos Respublikos politinių partijų įstatymo (Žin., 1990, Nr.<text:s/></text:span><text:a xlink:href="https://www.e-tar.lt/portal/lt/legalAct/TAR.8624542DCE85" office:target-frame-name="_blank" xlink:show="new"><text:span text:style-name="T62">29-692</text:span></text:a><text:span text:style-name="T63">; 2004, Nr.<text:s/></text:span><text:a xlink:href="https://www.e-tar.lt/portal/lt/legalAct/TAR.E9E519F9D1E7" office:target-frame-name="_blank" xlink:show="new"><text:span text:style-name="T64">54-1831</text:span></text:a><text:span text:style-name="T65">) reikalavimus, kiekvienais metais iki kovo 1 dienos privalo Teisingumo ministerijai pateikti savo narių sąrašą (toliau – sąrašas). Politinei partijai, įsteigtai po kovo 1 dienos, rinkimams, vyksiantiems iki kitų metų kovo 1 dienos, sąrašo pateikti nereikia.<text:s/></text:span></text:p>
      <text:p text:style-name="P66"><text:span text:style-name="T67">3</text:span><text:span text:style-name="T68">.<text:s/></text:span>Teisingumo ministerijai sąrašas turi būti teikiamas nuo<text:s/><text:span text:style-name="T69">kiekvienų kalendorinių metų sausio 1 dienos iki kovo 1 dienos, o<text:s/></text:span>tvarkomas (pildomas, taisomas, saugomas ar su sąrašo duomenimis atliekami kiti veiksmai (išskyrus pateikimą) gali būti visus metus.<text:s/></text:p>
      <text:p text:style-name="P70"><text:span text:style-name="T71">4</text:span><text:span text:style-name="T72">. Sąrašas tvarkomas ir teikiamas elektroniniu būdu per Teisingumo ministerijos interneto svetainės (www.tm.lt) sritį „Politinių partijų sąrašai“ (toliau – informacinė sistema).<text:s/></text:span></text:p>
      <text:p text:style-name="P73"><text:span text:style-name="T74">5</text:span><text:span text:style-name="T75">. Sąrašą tvarko politinės partijos vadovas ar jo įgaliotas asmuo. Sąrašą pateikti gali tik politinės partijos vadovas, pasirašydamas kvalifikuotu sertifikatu patvirtintu elektroniniu parašu. Sąrašo, kuriame yra klaidingų įrašų (besikartojančių įrašų tos pačios ar kitos partijos sąrašuose, netaisyklingų asmens kodų struktūrų, neužpildytų Aprašo 10 punkte nurodytų duomenų), nebus galima pateikti ir pasirašyti.</text:span></text:p>
      <text:p text:style-name="P76"><text:span text:style-name="T77">6</text:span><text:span text:style-name="T78">. Sąrašas gali būti tvarkomas pačioje informacinėje sistemoje arba įkeliant duomenis iš kompiuterio. Sąrašo tvarkymo ir pateikimo paaiškinimai pateikiami informacinės sistemos „Pagalbos“ skiltyje.</text:span></text:p>
      <text:p text:style-name="P79">7. Prieš pradėdamas tvarkyti sąrašą, politinės partijos vadovas Teisingumo ministerijai turi pateikti savo kontaktinį adresą, telefono numerį ir elektroninio pašto adresą.<text:s/></text:p>
      <text:p text:style-name="P80">8. Jeigu sąrašą tvarkys ne politinės partijos vadovas, Teisingumo ministerijai turi būti pateiktas įgaliojimą tvarkyti sąrašą patvirtinantis dokumentas ir įgalioto asmens duomenys:</text:p>
      <text:p text:style-name="P81">8.1. vardas;</text:p>
      <text:p text:style-name="P82">8.2. pavardė;</text:p>
      <text:p text:style-name="P83">8.3. asmens kodas;</text:p>
      <text:p text:style-name="P84">8.4. kontaktinis adresas ir telefono numeris;</text:p>
      <text:p text:style-name="P85">8.5. elektroninio pašto adresas.</text:p>
      <text:p text:style-name="P86">9. Pasikeitus Aprašo 7 ir 8 punktuose nurodytiems duomenims, apie tai per 10 darbo dienų turi būti pranešta Teisingumo ministerijai.<text:s/></text:p>
      <text:p text:style-name="P87">10. Sąraše turi būti nurodyta:</text:p>
      <text:p text:style-name="P88">10.1. politinės partijos nario vardas ir pavardė;</text:p>
      <text:p text:style-name="P89">10.2. asmens kodas;</text:p>
      <text:p text:style-name="P90">10.3. gyvenamosios vietos adresas.</text:p>
      <text:p text:style-name="P91">11. Pateiktas sąrašas per 5 darbo dienas automatiniu būdu sutikrinamas su Gyventojų registro ir Neveiksnių ir ribotai veiksnių asmenų registro duomenimis ir nustatoma, ar politinės partijos narių skaičius atitinka Lietuvos Respublikos politinių partijų įstatymo reikalavimus. Jeigu pateiktame ir patikrintame sąraše politinės partijos narių mažiau kaip 1 000, toks sąrašas laikomas neatitinkančiu Lietuvos Respublikos politinių partijų įstatymo reikalavimų (atmetamas). Politinė partija gali pakartotinai pateikti ištaisytą sąrašą, jeigu nepasibaigęs Aprašo 2 punkte nurodytas terminas.<text:s/></text:p>
      <text:p text:style-name="P92">12. Pateikti sąrašai saugomi informacinės sistemos duomenų bazėje. Pasibaigus kalendoriniams metams, sąrašai perkeliami į duomenų bazės archyvą, kuriame saugomi 5 metus, o po to sunaikinami vadovaujantis Lietuvos Respublikos asmens duomenų teisinės apsaugos įstatymu (Žin., 1996, Nr.<text:s/><text:a xlink:href="https://www.e-tar.lt/portal/lt/legalAct/TAR.5368B592234C" office:target-frame-name="_blank" xlink:show="new"><text:span text:style-name="T93">63-1479</text:span></text:a>; 2008, Nr.<text:s/><text:a xlink:href="https://www.e-tar.lt/portal/lt/legalAct/TAR.C90729CAD468" office:target-frame-name="_blank" xlink:show="new"><text:span text:style-name="T94">22-804</text:span></text:a>).<text:s/></text:p>
      <text:p text:style-name="P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2T12:30:00Z</meta:creation-date>
    <dc:date>2019-03-12T12:30:00Z</dc:date>
    <meta:print-date>2011-02-10T11:28:00Z</meta:print-date>
    <meta:template xlink:href="Normal.dotm" xlink:type="simple"/>
    <meta:editing-cycles>2</meta:editing-cycles>
    <meta:editing-duration>PT0S</meta:editing-duration>
    <meta:document-statistic meta:page-count="3" meta:paragraph-count="11" meta:word-count="827" meta:character-count="5533" meta:row-count="39" meta:non-whitespace-character-count="4717"/>
  </office:meta>
</office:document-meta>
</file>