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font-style="italic" style:font-style-asian="italic" style:font-style-complex="italic"/>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ableColumn41" style:family="table-column">
      <style:table-column-properties style:column-width="0.4652in" style:use-optimal-column-width="false"/>
    </style:style>
    <style:style style:name="TableColumn42" style:family="table-column">
      <style:table-column-properties style:column-width="0.459in" style:use-optimal-column-width="false"/>
    </style:style>
    <style:style style:name="TableColumn43" style:family="table-column">
      <style:table-column-properties style:column-width="3.9888in" style:use-optimal-column-width="false"/>
    </style:style>
    <style:style style:name="TableColumn44" style:family="table-column">
      <style:table-column-properties style:column-width="0.5486in" style:use-optimal-column-width="false"/>
    </style:style>
    <style:style style:name="TableColumn45" style:family="table-column">
      <style:table-column-properties style:column-width="0.8368in" style:use-optimal-column-width="false"/>
    </style:style>
    <style:style style:name="Table40" style:family="table">
      <style:table-properties style:width="6.2986in" fo:margin-left="0in" table:align="left"/>
    </style:style>
    <style:style style:name="TableRow46" style:family="table-row">
      <style:table-row-properties style:min-row-height="0.0159in" style:use-optimal-row-height="false" fo:keep-together="always"/>
    </style:style>
    <style:style style:name="TableCell47" style:family="table-cell">
      <style:table-cell-properties fo:border="0.0104in solid #000000" fo:padding-top="0in" fo:padding-left="0.0277in" fo:padding-bottom="0in" fo:padding-right="0.0277in"/>
    </style:style>
    <style:style style:name="TableCell48" style:family="table-cell">
      <style:table-cell-properties fo:border="0.0104in solid #000000" fo:padding-top="0in" fo:padding-left="0.0277in" fo:padding-bottom="0in" fo:padding-right="0.0277in"/>
    </style:style>
    <style:style style:name="TableCell49" style:family="table-cell">
      <style:table-cell-properties fo:border="0.0104in solid #000000" fo:padding-top="0in" fo:padding-left="0.0277in" fo:padding-bottom="0in" fo:padding-right="0.0277in"/>
    </style:style>
    <style:style style:name="P50" style:parent-style-name="Normal" style:family="paragraph">
      <style:text-properties fo:font-style="italic" style:font-style-asian="italic" style:font-style-complex="italic"/>
    </style:style>
    <style:style style:name="TableCell51" style:family="table-cell">
      <style:table-cell-properties fo:border="0.0104in solid #000000" fo:padding-top="0in" fo:padding-left="0.0277in" fo:padding-bottom="0in" fo:padding-right="0.0277in"/>
    </style:style>
    <style:style style:name="TableCell52" style:family="table-cell">
      <style:table-cell-properties fo:border="0.0104in solid #000000" fo:padding-top="0in" fo:padding-left="0.0277in" fo:padding-bottom="0in" fo:padding-right="0.0277in"/>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ŪKIO MINISTRO<text:s/></text:p>
      <text:p text:style-name="P3">ĮSAKYMAS</text:p>
      <text:p text:style-name="P4"/>
      <text:p text:style-name="P5">DĖL LIETUVOS RESPUBLIKOS ŪKIO MINISTRO 2008 M. BIRŽELIO 13 D. ĮSAKYMO NR. 4-247 „DĖL PRIEMONĖS „IDĖJA LT“ PROJEKTŲ FINANSAVIMO SĄLYGŲ APRAŠO PATVIRTINIMO“ PAKEITIMO</text:p>
      <text:p text:style-name="P6"/>
      <text:p text:style-name="P7">2009 m. sausio 19 d. Nr. 4-16</text:p>
      <text:p text:style-name="P8">Vilnius</text:p>
      <text:p text:style-name="P9"/>
      <text:p text:style-name="P1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1">4-132</text:span></text:a>), 29.1 punktu,</text:p>
      <text:p text:style-name="P12"><text:span text:style-name="T13">pakeičiu</text:span><text:s/>Priemonės „Idėja LT“ projektų finansavimo sąlygų aprašą, patvirtintą Lietuvos Respublikos ūkio ministro 2008 m. birželio 13 d. įsakymu Nr. 4-247 „Dėl priemonės „Idėja LT“ projektų finansavimo sąlygų aprašo patvirtinimo“ (Žin., 2008, Nr.<text:s/><text:a xlink:href="https://www.e-tar.lt/portal/lt/legalAct/TAR.B3287C9C3129" office:target-frame-name="_blank" xlink:show="new"><text:span text:style-name="T14">70-2668</text:span></text:a>):</text:p>
      <text:p text:style-name="P15">1. Įrašau 1 punkte vietoje žodžių „2001 m. sausio 12 d. Komisijos reglamento (EB) Nr. 70/2001 dėl EB Sutarties 87 ir 88 straipsnių taikymo valstybės pagalbai mažoms ir vidutinėms įmonėms (OL<text:s/><text:span text:style-name="T16">2004 m. specialusis leidimas,<text:s/></text:span>8 skyrius, 2 tomas, p. 141) (su paskutiniais pakeitimais, padarytais 2006 m. gruodžio 20 d. Komisijos Reglamentu (EB) Nr. 1976/2006 (OL 2006 L 368, p. 85) (toliau vadinama – Reglamentas Nr. 70/2001)“ žodžius „2008 m. rugpjūčio 6 d. Komisijos reglamentu (EB) Nr. 800/2008, skelbiančiu tam tikrų rūšių pagalbą suderinama su bendrąja rinka taikant Sutarties 87 ir 88 straipsnius (Bendrasis bendrosios išimties reglamentas) (OL 2008 L 214, p. 3) (toliau – Komisijos reglamentas Nr. 800/2008)“.</text:p>
      <text:p text:style-name="P17">2. Įrašau 2 punkte vietoje žodžių „Tarybos reglamento Nr. 70/2001“ žodžius „Komisijos reglamento Nr. 800/2008“.</text:p>
      <text:p text:style-name="P18">3. Išdėstau 3 punkto devintą pastraipą taip:</text:p>
      <text:p text:style-name="P19">„Apraše vartojamos sąvokos „moksliniai tyrimai“ atitinka Komisijos reglamento Nr. 800/2008 30 straipsnio 3 punkto sąvoką „pramoniniai tyrimai“, „technologinė plėtra“ atitinka Komisijos reglamento Nr. 800/2008 30 straipsnio 4 punkto sąvoką „bandomoji taikomoji veikla“. Kitos Apraše vartojamos sąvokos atitinka Išlaidų ir finansavimo reikalavimų atitikties taisyklėse, Projektų administravimo ir finansavimo taisyklėse, Atsakomybės ir funkcijų paskirstymo tarp institucijų taisyklėse, Komisijos reglamente Nr. 800/2008, Tarybos reglamente Nr. 1083/2006 ir kituose teisės aktuose vartojamas sąvokas.“</text:p>
      <text:p text:style-name="P20">4. Išdėstau 11.4 punktą taip:</text:p>
      <text:p text:style-name="P21">„11.4. Projekto finansavimo dydis nėra didesnis nei 25,896 milijono litų.“</text:p>
      <text:p text:style-name="P22">5. Išdėstau 12.6 punktą taip:<text:s/></text:p>
      <text:p text:style-name="P23">„12.6. yra skirtas anglies pramonei;“</text:p>
      <text:p text:style-name="P24">6. Papildau šiuo 12.7 punktu:</text:p>
      <text:p text:style-name="P25">„12.7. yra skirtas su žemės ūkio produktų perdirbimu ir prekyba susijusiai veiklai šiais atvejais:</text:p>
      <text:p text:style-name="P26">12.7.1. kai pagalbos dydis nustatomas pagal tokių produktų, įsigytų iš pirminės produkcijos gamintojų arba atitinkamų įmonių pateiktų į rinką, kainą arba kiekį;</text:p>
      <text:p text:style-name="P27">12.7.2. kai pagalba priklauso nuo to, ar ji bus iš dalies arba visa skirta pirminės produkcijos gamintojams.“</text:p>
      <text:p text:style-name="P28">7. Išdėstau 22 punktą taip:</text:p>
      <text:p text:style-name="P29">„22. Vadovaujantis Komisijos reglamento Nr. 800/2008 7 straipsnio nuostatomis, finansavimas, neviršijant maksimalaus pagal Aprašą nustatyto finansavimo intensyvumo, gali būti kaupiamas su visa kita juridiniam asmeniui toms pačioms reikalavimus atitinkančioms išlaidoms padengti skirta pagalba. Pagalba, kuriai pagal šį reglamentą taikoma išimtis, nesumuojama su jokia kita pagalba, kuriai pagal šį reglamentą taikoma išimtis, arba<text:s/><text:span text:style-name="T30">de<text:s/></text:span><text:soft-page-break/><text:span text:style-name="T31">minimis<text:s/></text:span>pagalba, atitinkančia 2006 m. gruodžio 15 d. Komisijos reglamente (EB) Nr. 1998/2006 dėl Sutarties 87 ir 88 straipsnių taikymo<text:s/><text:span text:style-name="T32">de minimis<text:s/></text:span>pagalbai (OL 2006 L 379, p. 5) (toliau – Komisijos reglamentas Nr. 1998/2006) nustatytas sąlygas, arba su kitu Bendrijos finansavimu, susijusiu su tomis pačiomis finansuoti tinkamomis išlaidomis (kurios iš dalies arba visiškai sutampa), jei tokio sumavimo rezultatas – viršijamas didžiausias pagalbos intensyvumas ar pagalbos suma, pagal Aprašą taikoma tokiai pagalbai.“</text:p>
      <text:p text:style-name="P33">8. Papildau šiuo 23<text:span text:style-name="T34">1</text:span><text:s/>punktu:</text:p>
      <text:p text:style-name="P35">„23<text:span text:style-name="T36">1</text:span>. Pagalba gali būti sumuojama su bet kokia kita pagalba, kuriai pagal Komisijos reglamentą Nr. 800/2008 taikoma išimtis, jei tokios pagalbos priemonės yra susijusios su skirtingomis tinkamomis finansuoti išlaidomis, kurias galima nustatyti.“</text:p>
      <text:p text:style-name="P37">9. Išbraukiu 24 punkte žodžius „o projekto finansavimo ir administravimo sutartys su pareiškėjais turi būti sudarytos iki 2008 m. gruodžio 31 d.“.</text:p>
      <text:p text:style-name="P38">10. Papildau 2 priedą šiuo 7.1.3.8 punktu:</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Normal"/>
          </table:table-cell>
          <table:table-cell table:style-name="TableCell48">
            <text:p text:style-name="Normal"/>
          </table:table-cell>
          <table:table-cell table:style-name="TableCell49">
            <text:p text:style-name="Normal">7.1.3.8. Pareiškėjui nebuvo išduotas vykdomasis raštas sumoms išieškoti po to, kai Europos Komisija sprendime paskelbė, kad finansavimas yra neteisėtas ir nesuderinamas su bendrąja rinka, kaip apibrėžiama 2008 m. rugpjūčio 6 d. Komisijos reglamente (EB) Nr. 800/2008, skelbiančio tam tikrų rūšių pagalbą suderinama su bendrąja rinka taikant Sutarties 87 ir 88 straipsnius (Bendrasis bendrosios išimties reglamentas) (OL 2008 L 214, p. 3) (toliau – Komisijos reglamentas Nr. 800/2008), 1 straipsnio 6 dalies a punkte.</text:p>
            <text:p text:style-name="Normal"/>
            <text:p text:style-name="P50">(Duomenys tikrinami pagal papildomai pateiktus dokumentus.)</text:p>
          </table:table-cell>
          <table:table-cell table:style-name="TableCell51">
            <text:p text:style-name="Normal"/>
          </table:table-cell>
          <table:table-cell table:style-name="TableCell52">
            <text:p text:style-name="Normal"/>
          </table:table-cell>
        </table:table-row>
      </table:table>
      <text:p text:style-name="Normal"/>
      <text:p text:style-name="P53"/>
      <text:p text:style-name="P54"/>
      <text:p text:style-name="P55"/>
      <text:p text:style-name="P56">ŪKIO MINISTRAS<text:s/><text:tab/>DAINIUS KREIV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6-02-10T13:56:00Z</meta:creation-date>
    <dc:date>2016-02-10T13:56:00Z</dc:date>
    <meta:template xlink:href="Normal" xlink:type="simple"/>
    <meta:editing-cycles>2</meta:editing-cycles>
    <meta:editing-duration>PT0S</meta:editing-duration>
    <meta:document-statistic meta:page-count="2" meta:paragraph-count="8" meta:word-count="612" meta:character-count="5059" meta:row-count="74" meta:non-whitespace-character-count="4455"/>
  </office:meta>
</office:document-meta>
</file>