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ŽEMĖS ŪKIO ĮMONIŲ TURTO PRIVATIZAVIMO PASIRAŠANT PAJUS NUOSTATŲ DALINIO PAKEITIMO</text:p>
      <text:p text:style-name="P14"/>
      <text:p text:style-name="P15">1992 m. spalio 14 d. Nr. 76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emės ūkio įmonių turto privatizavimo pasirašant pajus nuostatus, patvirtintus Lietuvos Respublikos Vyriausybės 1992 m. vasario 10 d. nutarimu Nr. 90 „Dėl Žemės ūkio įmonių turto privatizavimo pasirašant pajus nuostatų patvirtinimo“ (Žin., 1992, Nr.<text:s/></text:span><text:a xlink:href="https://www.e-tar.lt/portal/lt/legalAct/TAR.16186A93DF27" office:target-frame-name="_blank" xlink:show="new"><text:span text:style-name="T24">15-416</text:span></text:a><text:span text:style-name="T25">, Nr.<text:s/></text:span><text:a xlink:href="https://www.e-tar.lt/portal/lt/legalAct/TAR.14B5007D5639" office:target-frame-name="_blank" xlink:show="new"><text:span text:style-name="T26">17-468</text:span></text:a><text:span text:style-name="T27">), 18 punkto antrojoje pastraipoje vietoj žodžių „bendra vertė ne mažesnė kaip 80 procentų“ įrašyti žodžius „bendra vertė ne mažesnė kaip 51 procentas“ ir trečiojoje pastraipoje vietoj žodžių „bendra vertė mažesnė kaip 80 procentų“ įrašyti žodžius „bendra vertė mažesnė kaip 51 procentas“.</text:span></text:p>
      <text:p text:style-name="P28"/>
      <text:p text:style-name="P29"/>
      <text:p text:style-name="P30"/>
      <text:p text:style-name="P31">LIETUVOS RESPUBLIKOS MINISTRAS PIRMININKAS<text:tab/>ALEKSANDRAS ABIŠAL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05:56:00Z</meta:creation-date>
    <dc:date>2020-09-30T05:56:00Z</dc:date>
    <meta:template xlink:href="Normal.dotm" xlink:type="simple"/>
    <meta:editing-cycles>2</meta:editing-cycles>
    <meta:editing-duration>PT0S</meta:editing-duration>
    <meta:document-statistic meta:page-count="1" meta:paragraph-count="6" meta:word-count="108" meta:character-count="1036" meta:row-count="16" meta:non-whitespace-character-count="934"/>
  </office:meta>
</office:document-meta>
</file>