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margin-left="3.1493in">
        <style:tab-stops/>
      </style:paragraph-properties>
    </style:style>
    <style:style style:name="P38" style:parent-style-name="Normal" style:family="paragraph">
      <style:paragraph-properties fo:break-before="page"/>
    </style:style>
    <style:style style:name="P3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" style:parent-style-name="Normal" style:family="paragraph">
      <style:paragraph-properties fo:keep-with-next="always" fo:text-align="center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 fo:margin-left="3.1666in">
        <style:tab-stops>
          <style:tab-stop style:type="right" style:leader-style="solid" style:leader-text="_" style:position="3.1333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center" fo:margin-left="1.75in">
        <style:tab-stops>
          <style:tab-stop style:type="right" style:leader-style="solid" style:leader-text="_" style:position="4.5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fo:margin-left="1in">
        <style:tab-stops>
          <style:tab-stop style:type="right" style:position="3.75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indent="0.8333in">
        <style:tab-stops>
          <style:tab-stop style:type="right" style:position="4.75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  <style:text-properties style:font-size-complex="12pt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6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70" style:parent-style-name="DefaultParagraphFont" style:family="text">
      <style:text-properties text:display="none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7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74" style:parent-style-name="DefaultParagraphFont" style:family="text">
      <style:text-properties text:display="none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7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78" style:parent-style-name="DefaultParagraphFont" style:family="text">
      <style:text-properties text:display="none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81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82" style:parent-style-name="DefaultParagraphFont" style:family="text">
      <style:text-properties text:display="none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8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86" style:parent-style-name="DefaultParagraphFont" style:family="text">
      <style:text-properties text:display="none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8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90" style:parent-style-name="DefaultParagraphFont" style:family="text">
      <style:text-properties text:display="none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9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94" style:parent-style-name="DefaultParagraphFont" style:family="text">
      <style:text-properties text:display="none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9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98" style:parent-style-name="DefaultParagraphFont" style:family="text">
      <style:text-properties text:display="none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01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02" style:parent-style-name="DefaultParagraphFont" style:family="text">
      <style:text-properties text:display="none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0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06" style:parent-style-name="DefaultParagraphFont" style:family="text">
      <style:text-properties text:display="none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0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10" style:parent-style-name="DefaultParagraphFont" style:family="text">
      <style:text-properties text:display="none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1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14" style:parent-style-name="DefaultParagraphFont" style:family="text">
      <style:text-properties text:display="none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1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18" style:parent-style-name="DefaultParagraphFont" style:family="text">
      <style:text-properties text:display="none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21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22" style:parent-style-name="DefaultParagraphFont" style:family="text">
      <style:text-properties text:display="none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2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26" style:parent-style-name="DefaultParagraphFont" style:family="text">
      <style:text-properties text:display="none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3.3333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center" fo:margin-left="2.1666in">
        <style:tab-stops>
          <style:tab-stop style:type="right" style:leader-style="solid" style:leader-text="_" style:position="4.1333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center" fo:margin-left="3.75in">
        <style:tab-stops>
          <style:tab-stop style:type="right" style:leader-style="solid" style:leader-text="_" style:position="2.55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3937in"/>
      <style:text-properties style:font-size-complex="12pt"/>
    </style:style>
    <style:style style:name="P140" style:parent-style-name="Normal" style:family="paragraph">
      <style:paragraph-properties fo:text-align="justify" fo:text-indent="0.3937in"/>
      <style:text-properties style:font-size-complex="12p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style="italic" style:font-style-asian="italic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font-style="italic" style:font-style-asian="italic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3937in"/>
      <style:text-properties style:font-size-complex="12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MUITINĖS DEPARTAMENTO PRIE LIETUVOS RESPUBLIKOS FINANSŲ MINISTERIJOS GENERALINIO DIREKTORIAUS</text:span></text:p>
      <text:p text:style-name="P3"><text:span text:style-name="T4">Į S A K Y M A S</text:span></text:p>
      <text:p text:style-name="P5"/>
      <text:p text:style-name="P6">DĖL MUITINĖS DEPARTAMENTO PRIE LIETUVOS RESPUBLIKOS FINANSŲ MINISTERIJOS GENERALINIO DIREKTORIAUS 2009 M. LIEPOS 27 D. ĮSAKYMO NR. 1B-418 „DĖL INFORMACINIO PRANEŠIMO APIE IMPORTUOJAMŲ PREKIŲ MUITINĖS VERTĖS TIKRINIMĄ PO PREKIŲ IŠLEIDIMO FORMOS PATVIRTINIMO“ PAKEITIMO</text:p>
      <text:p text:style-name="P7"/>
      <text:p text:style-name="P8">2013 m. sausio 23 d. Nr. 1B-45</text:p>
      <text:p text:style-name="P9">Vilnius</text:p>
      <text:p text:style-name="P10"/>
      <text:p text:style-name="P11"><text:span text:style-name="T12">P a k e i č i u Muitinės departamento prie Lietuvos Respublikos finansų ministerijos generalinio direktoriaus 2009 m. liepos 27 d. įsakymą Nr. 1B-418 „Dėl Informacinio pranešimo apie importuojamų prekių muitinės vertės tikrinimą po prekių išleidimo formos patvirtinimo“ (Žin., 2009, Nr. </text:span><text:a xlink:href="https://www.e-tar.lt/portal/lt/legalAct/TAR.2D75973EFC8A" office:target-frame-name="_blank" xlink:show="new"><text:span text:style-name="T13">90-3910</text:span></text:a><text:span text:style-name="T14">):</text:span></text:p>
      <text:p text:style-name="P15"><text:span text:style-name="T16">1</text:span><text:span text:style-name="T17">. Įrašau preambulėje vietoj žodžių ir skaičių „(Žin., 2004, Nr. </text:span><text:a xlink:href="https://www.e-tar.lt/portal/lt/legalAct/TAR.17E8660E2D6D" office:target-frame-name="_blank" xlink:show="new"><text:span text:style-name="T18">70-2475</text:span></text:a><text:span text:style-name="T19">; 2005, Nr. </text:span><text:a xlink:href="https://www.e-tar.lt/portal/lt/legalAct/TAR.CB7D510901CD" office:target-frame-name="_blank" xlink:show="new"><text:span text:style-name="T20">132-4774</text:span></text:a><text:span text:style-name="T21">; 2006, Nr. </text:span><text:a xlink:href="https://www.e-tar.lt/portal/lt/legalAct/TAR.6AFE3A2D3333" office:target-frame-name="_blank" xlink:show="new"><text:span text:style-name="T22">90-3558</text:span></text:a><text:span text:style-name="T23">) 23 punktu“ žodžius ir skaičius „(Žin., 2004, Nr. </text:span><text:a xlink:href="https://www.e-tar.lt/portal/lt/legalAct/TAR.17E8660E2D6D" office:target-frame-name="_blank" xlink:show="new"><text:span text:style-name="T24">70-2475</text:span></text:a><text:span text:style-name="T25">; 2012, Nr. </text:span><text:a xlink:href="https://www.e-tar.lt/portal/lt/legalAct/TAR.C3B93D513B9B" office:target-frame-name="_blank" xlink:show="new"><text:span text:style-name="T26">149-7668</text:span></text:a><text:span text:style-name="T27">) 19.5 punktu“.</text:span></text:p>
      <text:p text:style-name="P28"><text:span text:style-name="T29">2</text:span><text:span text:style-name="T30">. Išdėstau nurodytuoju įsakymu patvirtintą Informacinį pranešimą apie importuojamų prekių muitinės vertės tikrinimą po prekių išleidimo nauja pridedama redakcija.</text:span></text:p>
      <text:p text:style-name="P31"/>
      <text:p text:style-name="P32"/>
      <text:p text:style-name="P33"/>
      <text:p text:style-name="P34"><text:span text:style-name="T35">Generalinis direktorius</text:span><text:span text:style-name="T36"><text:tab/>Antanas Šipavičius</text:span></text:p>
      <text:p text:style-name="P37"/>
      <text:p text:style-name="P38"/>
      <text:soft-page-break/>
      <text:p text:style-name="P39">PATVIRTINTA</text:p>
      <text:p text:style-name="P40">Muitinės departamento prie Lietuvos Respublikos finansų ministerijos generalinio direktoriaus 2009 m. liepos 27 d. įsakymu Nr. 1B-418</text:p>
      <text:p text:style-name="P41">(Muitinės departamento prie Lietuvos Respublikos finansų ministerijos generalinio direktoriaus 2013 m. sausio 23 d. įsakymo Nr. 1B-45<text:s/></text:p>
      <text:p text:style-name="P42">redakcija)</text:p>
      <text:p text:style-name="P43"/>
      <text:p text:style-name="P44"><text:span text:style-name="T45">INFORMACINIS PRANEŠIMAS</text:span></text:p>
      <text:p text:style-name="P46"><text:span text:style-name="T47">APIE IMPORTUOJAMŲ PREKIŲ MUITINĖS VERTĖS TIKRINIMĄ PO PREKIŲ IŠLEIDIMO</text:span></text:p>
      <text:p text:style-name="P48"/>
      <text:p text:style-name="P49">__________Nr.__________</text:p>
      <text:p text:style-name="P50">(data)</text:p>
      <text:p text:style-name="P51"/>
      <text:p text:style-name="P52">_____________________ teritorinės muitinės<text:s/><text:tab/><text:s/></text:p>
      <text:p text:style-name="P53">(postas)</text:p>
      <text:p text:style-name="P54">informuoja<text:s/><text:tab/></text:p>
      <text:p text:style-name="P55">(asmens pavadinimas, kodas, adresas)</text:p>
      <text:p text:style-name="P56">_<text:tab/></text:p>
      <text:p text:style-name="P57">dėl muitinės deklaracijoje<text:s/><text:tab/></text:p>
      <text:p text:style-name="P58">(Nr., įforminimo data)</text:p>
      <text:p text:style-name="P59">deklaruotų prekių muitinės vertės papildomo tikrinimo.</text:p>
      <text:p text:style-name="P60">Pateikta didžiausios galinčios atsirasti mokestinės prievolės įvykdymą užtikrinanti<text:s/><text:tab/></text:p>
      <text:p text:style-name="P61">_<text:tab/></text:p>
      <text:p text:style-name="P62">(draudimo kompanijos, banko kodas, pavadinimas)</text:p>
      <text:p text:style-name="P63">garantija ______________________ <text:s text:c="2"/><text:tab/></text:p>
      <text:p text:style-name="P64">(Nr., data)<text:tab/>(suma, Lt)</text:p>
      <text:p text:style-name="P65">arba užstatas ________________________ <text:s text:c="4"/><text:tab/></text:p>
      <text:p text:style-name="P66">(mokėjimo dokumento Nr., data)<text:tab/>(suma, Lt)</text:p>
      <text:p text:style-name="P67">Deklaruotų prekių muitinei vertei pagrįsti prašome per 10 darbo dienų (vadovaujantis Komisijos reglamento (ES) Nr. 543/2011 (OL 2011 L 157, p. 1) 137 straipsnio 4 dalimi XVI priede nurodytiems vaisiams ir daržovėms per vieną mėnesį nuo šių produktų pardavimo, bet ne vėliau kaip po keturių mėnesių nuo išleidimo į laisvą apyvartą deklaracijos priėmimo) nuo Informacinio pranešimo apie importuojamų prekių muitinės vertės tikrinimą po prekių išleidimo įteikimo dienos pateikti (tai, kas reikalinga, pažymėti):</text:p>
      <text:p text:style-name="P68"><text:span text:style-name="T69"></text:span><text:span text:style-name="T70">[]</text:span><text:span text:style-name="T71"><text:s/>sąskaitų faktūrų originalus,</text:span></text:p>
      <text:p text:style-name="P72"><text:span text:style-name="T73"></text:span><text:span text:style-name="T74">[]</text:span><text:span text:style-name="T75"><text:s/>registracijos pažymėjimą (kopiją, patvirtintą nustatyta tvarka),</text:span></text:p>
      <text:p text:style-name="P76"><text:span text:style-name="T77"></text:span><text:span text:style-name="T78">[]</text:span><text:span text:style-name="T79"><text:s/>transporto ir draudimo dokumentus, priklausomai nuo pristatymo sąlygų,</text:span></text:p>
      <text:p text:style-name="P80"><text:span text:style-name="T81"></text:span><text:span text:style-name="T82">[]</text:span><text:span text:style-name="T83"><text:s/>prekių įsigijimo sutartis ir jų priedus,</text:span></text:p>
      <text:p text:style-name="P84"><text:span text:style-name="T85"></text:span><text:span text:style-name="T86">[]</text:span><text:span text:style-name="T87"><text:s/>sutartis, sudarytas su trečiaisiais asmenimis, turėjusias įtakos sandorio vertei (tarpininkavimo, autorinio atlyginimo, mokėjimai už licencijas, patentus, paslaugų, žaliavų ir t. t.),</text:span></text:p>
      <text:p text:style-name="P88"><text:span text:style-name="T89"></text:span><text:span text:style-name="T90">[]</text:span><text:span text:style-name="T91"><text:s/>banko mokėjimo pavedimus (jeigu sąskaita apmokėta),</text:span></text:p>
      <text:p text:style-name="P92"><text:span text:style-name="T93"></text:span><text:span text:style-name="T94">[]</text:span><text:span text:style-name="T95"><text:s/>apmokėjimo tretiesiems asmenims pardavėjo naudai dokumentus,</text:span></text:p>
      <text:p text:style-name="P96"><text:span text:style-name="T97"></text:span><text:span text:style-name="T98">[]</text:span><text:span text:style-name="T99"><text:s/>apmokėjimo už prekių sandėliavimą, pakavimą dokumentus,</text:span></text:p>
      <text:p text:style-name="P100"><text:span text:style-name="T101"></text:span><text:span text:style-name="T102">[]</text:span><text:span text:style-name="T103"><text:s/>apskaitos dokumentus (kasos knyga, kasos pajamų ir išlaidų orderiai, pelno (nuostolių) ataskaita ir t. t.),</text:span></text:p>
      <text:p text:style-name="P104"><text:span text:style-name="T105"></text:span><text:span text:style-name="T106">[]</text:span><text:span text:style-name="T107"><text:s/>prekių pirkimo užsakymus, jų patvirtinimus,</text:span></text:p>
      <text:soft-page-break/>
      <text:p text:style-name="P108"><text:span text:style-name="T109"></text:span><text:span text:style-name="T110">[]</text:span><text:span text:style-name="T111"><text:s/>pardavėjo prekių kainoraščius, kuriuose nurodytos prekių pardavimo eksportui kainos ir taikomos nuolaidos,</text:span></text:p>
      <text:p text:style-name="P112"><text:span text:style-name="T113"></text:span><text:span text:style-name="T114">[]</text:span><text:span text:style-name="T115"><text:s/>prekių katalogus,</text:span></text:p>
      <text:p text:style-name="P116"><text:span text:style-name="T117"></text:span><text:span text:style-name="T118">[]</text:span><text:span text:style-name="T119"><text:s/>užsienio šalies eksporto deklaraciją (jeigu asmuo gali pateikti),</text:span></text:p>
      <text:p text:style-name="P120"><text:span text:style-name="T121"></text:span><text:span text:style-name="T122">[]</text:span><text:span text:style-name="T123"><text:s/>nepriklausomo turto vertintojo sudarytą turto vertinimo ataskaitą (jeigu asmuo gali pateikti),</text:span></text:p>
      <text:p text:style-name="P124"><text:span text:style-name="T125"></text:span><text:span text:style-name="T126">[]</text:span><text:span text:style-name="T127"><text:s/>kitą informaciją bei dokumentus, kurie galėtų pagrįsti deklaruotą muitinę vertę arba jos elementus.</text:span></text:p>
      <text:p text:style-name="P128"/>
      <text:p text:style-name="P129">Informaciją ir dokumentus prašome pateikti<text:s/><text:tab/><text:s/>teritorinei muitinei</text:p>
      <text:p text:style-name="P130">(pavadinimas)</text:p>
      <text:p text:style-name="P131">adresu:<text:s/><text:tab/>.</text:p>
      <text:p text:style-name="P132"/>
      <text:p text:style-name="P133">Informacinį pranešimą gavau<text:s/><text:tab/>.</text:p>
      <text:p text:style-name="P134">(deklaranto, įgalioto asmens vardas pavardė, parašas, data)</text:p>
      <text:p text:style-name="P135"/>
      <text:p text:style-name="P136">Sprendimą muitinę vertę tikrinti išleidus prekes priėmė<text:s/><text:tab/></text:p>
      <text:p text:style-name="P137">(pareigūno vardas, pavardė, parašas, data)</text:p>
      <text:p text:style-name="P138">_<text:tab/>.</text:p>
      <text:p text:style-name="P139"/>
      <text:p text:style-name="P140">Teisinis pagrindas:</text:p>
      <text:p text:style-name="P141"><text:span text:style-name="T142">1992 m. spalio 12 d. Tarybos reglamento (EEB) Nr. 2913/92, nustatančio Bendrijos muitinės kodeksą (OL<text:s/></text:span><text:span text:style-name="T143">2004 m. specialusis leidimas,</text:span><text:span text:style-name="T144"><text:s/>2 skyrius, 4 tomas, p. 307), su paskutiniais pakeitimais, padarytais 2006 m. lapkričio 20 d. Tarybos reglamentu (EB) Nr. 1791/2006 (OL 2006 L 363, p. 1), 29–36 straipsniai;</text:span></text:p>
      <text:p text:style-name="P145"><text:span text:style-name="T146">1993 m. liepos 2 d. Komisijos reglamento (EEB) Nr. 2454/93, išdėstančio Tarybos reglamento Nr. 2913/92, nustatančio Bendrijos muitinės kodeksą, įgyvendinimo nuostatas (OL<text:s/></text:span><text:span text:style-name="T147">2004 m. specialusis leidimas,</text:span><text:span text:style-name="T148"><text:s/>2 skyrius, 6 tomas, p. 3), su paskutiniais pakeitimais, padarytais, 2012 m. rugpjūčio 20 d. Komisijos reglamentu (ES) Nr. 756/2012 (OL 2012 L 223, p. 8), 141–181a straipsniai;</text:span></text:p>
      <text:p text:style-name="P149">Lietuvos Respublikos Vyriausybės 2004 m. spalio 27 d. nutarimas Nr. 1332 „Dėl 1992 m. spalio 12 d. Tarybos reglamento (EEB) Nr. 2913/92, nustatančio Bendrijos muitinės kodeksą, ir 1993 m. liepos 2 d. Komisijos reglamento (EEB) Nr. 2454/93, išdėstančio Tarybos reglamento (EEB) Nr. 2913/92, nustatančio Bendrijos muitinės kodeksą, įgyvendinimo nuostatas, taikymo Lietuvos Respublikoje taisyklių patvirtinimo (Žin., 2004, Nr. 158/5774);</text:p>
      <text:p text:style-name="P150"><text:span text:style-name="T151">Muitinės departamento prie Lietuvos Respublikos finansų ministerijos direktoriaus 2004 m. balandžio 28 d. įsakymu Nr. 1B-431 „Dėl Importuojamų prekių muitinio įvertinimo kontrolės taisyklių patvirtinimo“ patvirtintos Importuojamų prekių muitinio įvertinimo kontrolės taisyklės (Žin., 2004, Nr.<text:s/></text:span><text:a xlink:href="https://www.e-tar.lt/portal/lt/legalAct/TAR.17E8660E2D6D" office:target-frame-name="_blank" xlink:show="new"><text:span text:style-name="T152">70-2475</text:span></text:a><text:span text:style-name="T153">; 2012, Nr.<text:s/></text:span><text:a xlink:href="https://www.e-tar.lt/portal/lt/legalAct/TAR.C3B93D513B9B" office:target-frame-name="_blank" xlink:show="new"><text:span text:style-name="T154">149-7668</text:span></text:a><text:span text:style-name="T155">);</text:span></text:p>
      <text:p text:style-name="P156"><text:span text:style-name="T157">Muitinės departamento prie Lietuvos Respublikos finansų ministerijos generalinio direktoriaus 2009 m. birželio 26 d. įsakymu Nr. 1B-361 „Dėl Importuojamų naudotų transporto priemonių muitinio įvertinimo taisyklių patvirtinimo“ patvirtintos Importuojamų naudotų transporto priemonių muitinio įvertinimo taisyklės (Žin., 2009, Nr.<text:s/></text:span><text:a xlink:href="https://www.e-tar.lt/portal/lt/legalAct/TAR.C84F4DBACD6E" office:target-frame-name="_blank" xlink:show="new"><text:span text:style-name="T158">78-3259</text:span></text:a><text:span text:style-name="T159">).</text:span></text:p>
      <text:p text:style-name="P160">_<text:tab/></text:p>
      <text:p text:style-name="P161"><text:span text:style-name="T162">PASTABA. Jeigu muitinės vertės elementų deklaracija (D.V.1) nepildoma, teritorinė muitinė, išnagrinėjusi pateiktus dokumentus, gali asmeniui raštu/žodžiu pateikti papildomus klausimus (klausimyną) dėl tikrinamo sandorio vertės. Jeigu teikiami dokumentai įforminti ne valstybine kalba, būtina pateikti vertimus į valstybinę kalbą.</text:span></text:p>
      <text:p text:style-name="Normal"/>
      <text:p text:style-name="P163"><text:span text:style-name="T16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 FINANSŲ MINISTERIJOS GENERALINIO DIREKTORIAUS</dc:title>
    <meta:initial-creator>Rima</meta:initial-creator>
    <dc:creator>Adlib User</dc:creator>
    <meta:creation-date>2016-03-12T14:05:00Z</meta:creation-date>
    <dc:date>2016-03-12T14:05:00Z</dc:date>
    <meta:template xlink:href="Normal" xlink:type="simple"/>
    <meta:editing-cycles>2</meta:editing-cycles>
    <meta:editing-duration>PT0S</meta:editing-duration>
    <meta:document-statistic meta:page-count="3" meta:paragraph-count="95" meta:word-count="874" meta:character-count="6858" meta:row-count="178" meta:non-whitespace-character-count="6079"/>
  </office:meta>
</office:document-meta>
</file>