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 fo:text-indent="0.4916in"/>
    </style:style>
    <style:style style:name="P47" style:parent-style-name="Normal" style:master-page-name="MPF1" style:family="paragraph">
      <style:paragraph-properties fo:break-before="page"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BIRŽELIO 3 D. NUTARIMO NR. 722 „DĖL FILMŲ INDEKSAVIMO KOMISIJOS SUDĖTIES, JOS NUOSTATŲ, ŠIOS KOMISIJOS NARIŲ DARBO APMOKĖJIMO TVARKOS IR FILMŲ INDEKSAVIMO PAGAL ŽIŪROVŲ AMŽIAUS CENZĄ TVARKOS PATVIRTINIMO“ PAKEITIMO</text:p>
      <text:p text:style-name="P15"/>
      <text:p text:style-name="P16">2004 m. vasario 4 d. Nr. 118</text:p>
      <text:p text:style-name="P17">Vilnius</text:p>
      <text:p text:style-name="P18"/>
      <text:p text:style-name="P19"><text:span text:style-name="T20">Vadovaudamasi Lietuvos Respublikos kino įstatymo (Žin., 2002, Nr.<text:s/></text:span><text:a xlink:href="https://www.e-tar.lt/portal/lt/legalAct/TAR.C828E20E430B" office:target-frame-name="_blank" xlink:show="new"><text:span text:style-name="T21">31-1107</text:span></text:a><text:span text:style-name="T22">; 2003, Nr.<text:s/></text:span><text:a xlink:href="https://www.e-tar.lt/portal/lt/legalAct/TAR.2A1FFB656F7E" office:target-frame-name="_blank" xlink:show="new"><text:span text:style-name="T23">108-4812</text:span></text:a><text:span text:style-name="T24">) 12 straipsnio 2 dalimi, Lietuvos Respublikos Vyriausybė<text:s/></text:span><text:span text:style-name="T25">nutari</text:span><text:span text:style-name="T26">a:</text:span></text:p>
      <text:p text:style-name="P27"><text:span text:style-name="T28">Pakeisti Lietuvos Respublikos Vyriausybės 2003 m. birželio 3 d. nutarimą Nr. 722 „Dėl Filmų indeksavimo komisijos sudėties, jos nuostatų, šios Komisijos narių darbo apmokėjimo tvarkos ir Filmų indeksavimo pagal žiūrovų amžiaus cenzą tvarkos patvirtinimo“ (Žin., 2003, Nr.<text:s/></text:span><text:a xlink:href="https://www.e-tar.lt/portal/lt/legalAct/TAR.941DB191E567" office:target-frame-name="_blank" xlink:show="new"><text:span text:style-name="T29">55-2462</text:span></text:a><text:span text:style-name="T30">):</text:span></text:p>
      <text:p text:style-name="P31"><text:span text:style-name="T32">1</text:span><text:span text:style-name="T33">. Nutarimo antraštėje ir 3 punkte vietoj žodžio „darbo“ įrašyti žodžius „teikiamų paslaugų“.</text:span></text:p>
      <text:p text:style-name="P34"><text:span text:style-name="T35">2</text:span><text:span text:style-name="T36">. Išdėstyti nurodytuoju nutarimu patvirtintą Filmų indeksavimo komisijos narių darbo apmokėjimo tvarką nauja redakcija (pridedama)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ŠVIETIMO IR MOKSLO MINISTRAS,<text:s/></text:p>
      <text:p text:style-name="P45">PAVADUOJANTIS KULTŪROS MINISTRĄ<text:tab/>ALGIRDAS MONKEVIČIUS</text:p>
      <text:p text:style-name="P46"/>
      <text:soft-page-break/>
      <text:p text:style-name="P47">PATVIRTINTA</text:p>
      <text:p text:style-name="P55">Lietuvos RespublikosVyriausybės</text:p>
      <text:p text:style-name="P56">2003 m. birželio 3 d. nutarimu</text:p>
      <text:p text:style-name="P57">Nr. 722</text:p>
      <text:p text:style-name="P58">(Lietuvos Respublikos</text:p>
      <text:p text:style-name="P59">Vyriausybės 2004 m. vasario 4 d.</text:p>
      <text:p text:style-name="P60">nutarimo Nr. 118 redakcija)</text:p>
      <text:p text:style-name="P61"/>
      <text:p text:style-name="P62"><text:span text:style-name="T63">FILMŲ INDEKSAVIMO KOMISIJOS NARIŲ TEIKIAMŲ PASLAUGŲ APMOKĖJIMO</text:span></text:p>
      <text:p text:style-name="P64"><text:span text:style-name="T65">TVARKA</text:span></text:p>
      <text:p text:style-name="P66"/>
      <text:p text:style-name="P67"><text:span text:style-name="T68">1</text:span><text:span text:style-name="T69">. Filmų indeksavimo komisijos narių teikiamų paslaugų apmokėjimo tvarka reglamentuoja Filmų indeksavimo komisijos (toliau vadinama – Komisija) narių, kurie nėra valstybės tarnautojai, teikiamų nematerialaus pobūdžio (intelektinių) paslaugų apmokėjimą.</text:span></text:p>
      <text:p text:style-name="P70"><text:span text:style-name="T71">2</text:span><text:span text:style-name="T72">. Komisijos narių, kurie yra valstybės tarnautojai, teikiamos paslaugos neapmokamos.</text:span></text:p>
      <text:p text:style-name="P73"><text:span text:style-name="T74">3</text:span><text:span text:style-name="T75">. Komisijos narių, kurie nėra valstybės tarnautojai, teikiamos paslaugos apmokamos pagal atlygintinų paslaugų teikimo sutartis. Kultūros ministerija su Komisijos nariais atlygintinų paslaugų teikimo sutartis sudaro vadovaudamasi Lietuvos Respublikos civilinio kodekso 6.716-6.724 straipsnių nuostatomis.</text:span></text:p>
      <text:p text:style-name="P76"><text:span text:style-name="T77">4</text:span><text:span text:style-name="T78">. Už suteiktas paslaugas (filmų ekspertizes ir filmų indeksavimą) Kultūros ministerija apmoka iš Kultūros ministerijai kinui skiriamų valstybės biudžeto asignavimų. Bendra metinė Komisijos narių teikiamų paslaugų apmokėjimo suma negali viršyti 1 procento kinui skiriamų valstybės biudžeto asignavimų per metus.</text:span></text:p>
      <text:p text:style-name="P79"><text:span text:style-name="T80">______________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4T08:39:00Z</meta:creation-date>
    <dc:date>2018-04-24T08:39:00Z</dc:date>
    <meta:template xlink:href="Normal.dotm" xlink:type="simple"/>
    <meta:editing-cycles>2</meta:editing-cycles>
    <meta:editing-duration>PT0S</meta:editing-duration>
    <meta:document-statistic meta:page-count="2" meta:paragraph-count="33" meta:word-count="329" meta:character-count="2625" meta:row-count="97" meta:non-whitespace-character-count="2329"/>
  </office:meta>
</office:document-meta>
</file>