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KONTROLĖS IR KITŲ VALSTYBINIŲ INSTITUCIJŲ DARBUOTOJŲ SKATINIMO KLAUSIMAIS PRIPAŽINIMO NETEKUSIAIS GALIOS</text:p>
      <text:p text:style-name="P12"/>
      <text:p text:style-name="P13">1997 m. vasario 17 d. Nr. 13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4 m. lapkričio 28 d. nutarimą Nr. 1194 „Dėl gautų įplaukų į biudžetą už realizuotą konfiskuotą turtą ir kontrabandos būdu įvežtą ar įvežamą turtą, kurio savininkas nenustatytas, panaudojimo“ (Žin., 1994, Nr.<text:s/></text:span><text:a xlink:href="https://www.e-tar.lt/portal/lt/legalAct/TAR.1A36A40CADAF" office:target-frame-name="_blank" xlink:show="new"><text:span text:style-name="T26">93-1828</text:span></text:a><text:span text:style-name="T27">);</text:span></text:p>
      <text:p text:style-name="P28"><text:span text:style-name="T29">1.2</text:span><text:span text:style-name="T30">. Lietuvos Respublikos Vyriausybės 1994 m. lapkričio 28 d. nutarimą Nr. 1195 „Dėl kontrolės ir kai kurių kitų valstybinių institucijų materialinės bazės stiprinimo ir darbuotojų skatinimo“ (Žin., 1994, Nr.<text:s/></text:span><text:a xlink:href="https://www.e-tar.lt/portal/lt/legalAct/TAR.4841D2632E6C" office:target-frame-name="_blank" xlink:show="new"><text:span text:style-name="T31">93-1829</text:span></text:a><text:span text:style-name="T32">);</text:span></text:p>
      <text:p text:style-name="P33"><text:span text:style-name="T34">1.3</text:span><text:span text:style-name="T35">. Lietuvos Respublikos Vyriausybės 1994 m. gruodžio 19 d. nutarimą Nr. 1280 „Dėl Lietuvos Respublikos Vyriausybės 1994 m. lapkričio 28 d. nutarimo Nr. 1195 dalinio pakeitimo“ (Žin., 1994, Nr.<text:s/></text:span><text:a xlink:href="https://www.e-tar.lt/portal/lt/legalAct/TAR.2D29B9511E23" office:target-frame-name="_blank" xlink:show="new"><text:span text:style-name="T36">99-1986</text:span></text:a><text:span text:style-name="T37">);</text:span></text:p>
      <text:p text:style-name="P38"><text:span text:style-name="T39">1.4</text:span><text:span text:style-name="T40">. Lietuvos Respublikos Vyriausybės 1995 m. vasario 8 d. nutarimą Nr. 210 „Dėl Lietuvos Respublikos Vyriausybės 1994 m. lapkričio 28 d. nutarimo Nr. 1195 „Dėl kontrolės ir kai kurių kitų valstybinių institucijų materialinės bazės stiprinimo ir darbuotojų skatinimo“ dalinio pakeitimo“ (Žin., 1995, Nr. 14- 334);</text:span></text:p>
      <text:p text:style-name="P41"><text:span text:style-name="T42">1.5</text:span><text:span text:style-name="T43">. Lietuvos Respublikos Vyriausybės 1995 m. kovo 8 d. nutarimu Nr. 335 „Dėl Administracinių baudų įskaitymo tvarkos patvirtinimo“ (Žin., 1995, Nr.<text:s/></text:span><text:a xlink:href="https://www.e-tar.lt/portal/lt/legalAct/TAR.325886041A92" office:target-frame-name="_blank" xlink:show="new"><text:span text:style-name="T44">23-534</text:span></text:a><text:span text:style-name="T45">) patvirtintos Administracinių baudų įskaitymo tvarkos 4, 5 ir 6 punktus;</text:span></text:p>
      <text:p text:style-name="P46"><text:span text:style-name="T47">1.6</text:span><text:span text:style-name="T48">. Lietuvos Respublikos Vyriausybės 1995 m. birželio 2 d. nutarimą Nr. 777 „Dėl Lietuvos Respublikos Vyriausybės 1994 m. lapkričio 28 d. nutarimo Nr. 1195 „Dėl kontrolės ir kai kurių kitų valstybinių institucijų materialinės bazės stiprinimo ir darbuotojų skatinimo“ dalinio pakeitimo“ (Žin., 1995, Nr.<text:s/></text:span><text:a xlink:href="https://www.e-tar.lt/portal/lt/legalAct/TAR.298A6E556A39" office:target-frame-name="_blank" xlink:show="new"><text:span text:style-name="T49">48-1169</text:span></text:a><text:span text:style-name="T50">);</text:span></text:p>
      <text:p text:style-name="P51"><text:span text:style-name="T52">1.7</text:span><text:span text:style-name="T53">.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54">63-1597</text:span></text:a><text:span text:style-name="T55">) 12 punktą;</text:span></text:p>
      <text:p text:style-name="P56"><text:span text:style-name="T57">1.8</text:span><text:span text:style-name="T58">. Lietuvos Respublikos Vyriausybės 1995 m. rugpjūčio 21 d. nutarimą Nr. 1140 „Dėl Lietuvos Respublikos Vyriausybės 1994 m. lapkričio 28 d. nutarimo Nr. 1195 „Dėl kontrolės ir kai kurių kitų valstybinių institucijų materialinės bazės stiprinimo ir darbuotojų skatinimo“ papildymo“ (Žin., 1995, Nr.<text:s/></text:span><text:a xlink:href="https://www.e-tar.lt/portal/lt/legalAct/TAR.ED990CEF117D" office:target-frame-name="_blank" xlink:show="new"><text:span text:style-name="T59">70-1684</text:span></text:a><text:span text:style-name="T60">);</text:span></text:p>
      <text:p text:style-name="P61"><text:span text:style-name="T62">1.9</text:span><text:span text:style-name="T63">. Lietuvos Respublikos Vyriausybės 1995 m. rugsėjo 4 d. nutarimą Nr. 1183 „Dėl Lietuvos Respublikos Vyriausybės 1994 m. lapkričio 28 d. nutarimo Nr. 1195 „Dėl kontrolės ir kai kurių kitų valstybinių institucijų materialinės bazės stiprinimo ir darbuotojų skatinimo“ dalinio pakeitimo“ (Žin., 1995, Nr. 74- 1737).</text:span></text:p>
      <text:p text:style-name="P64"><text:span text:style-name="T65">2</text:span><text:span text:style-name="T66">. Pasiūlyti Lietuvos Respublikos valstybės kontrolei parengti ir nustatytąja tvarka pateikti Lietuvos Respublikos Seimui Lietuvos Respublikos valstybės kontrolės įstatymo 55 straipsnio pakeitimo įstatymo projektą atsisakant nuostatos dėl patikrinimų metu papildomai išieškotų į biudžetą lėšų dalies skyrimo materialinei bazei stiprinti ir darbuotojams materialiai skatinti.</text:span></text:p>
      <text:p text:style-name="P67"/>
      <text:p text:style-name="P68"/>
      <text:p text:style-name="P69"/>
      <text:p text:style-name="P70">MINISTRAS PIRMININKAS<text:tab/>GEDIMINAS VAGNORIUS</text:p>
      <text:p text:style-name="P71"/>
      <text:p text:style-name="P72"/>
      <text:p text:style-name="P73"/>
      <text:p text:style-name="P74">Valdymo reformų ir savivaldybių<text:s/></text:p>
      <text:p text:style-name="P75"><text:span text:style-name="T76">reikalų ministras, l.e. finansų ministro pareigas<text:s/></text:span><text:span text:style-name="T77"><text:tab/>Kęstutis Skreb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15T11:57:00Z</meta:creation-date>
    <dc:date>2015-01-15T11:57:00Z</dc:date>
    <meta:template xlink:href="Normal" xlink:type="simple"/>
    <meta:editing-cycles>2</meta:editing-cycles>
    <meta:editing-duration>PT0S</meta:editing-duration>
    <meta:document-statistic meta:page-count="2" meta:paragraph-count="27" meta:word-count="542" meta:character-count="3962" meta:row-count="104" meta:non-whitespace-character-count="3447"/>
  </office:meta>
</office:document-meta>
</file>