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fo:letter-spacing="-0.0048in" style:font-size-complex="12pt" style:language-asian="lt" style:country-asian="LT"/>
    </style:style>
    <style:style style:name="T43" style:parent-style-name="DefaultParagraphFont" style:family="text">
      <style:text-properties fo:color="#000000" fo:letter-spacing="-0.0048in"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fo:letter-spacing="-0.0048in" style:font-size-complex="12pt" style:language-asian="lt" style:country-asian="LT"/>
    </style:style>
    <style:style style:name="T46" style:parent-style-name="DefaultParagraphFont" style:family="text">
      <style:text-properties fo:color="#000000" fo:letter-spacing="-0.0048in" style:font-size-complex="12pt" style:language-asian="lt" style:country-asian="LT"/>
    </style:style>
    <style:style style:name="T47" style:parent-style-name="DefaultParagraphFont" style:family="text">
      <style:text-properties fo:color="#000000" fo:letter-spacing="-0.0048in" style:font-size-complex="12pt" style:language-asian="lt" style:country-asian="LT"/>
    </style:style>
    <style:style style:name="T48" style:parent-style-name="DefaultParagraphFont" style:family="text">
      <style:text-properties fo:color="#000000" fo:letter-spacing="-0.0048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048in" style:font-size-complex="12pt" style:language-asian="lt" style:country-asian="LT"/>
    </style:style>
    <style:style style:name="T51" style:parent-style-name="DefaultParagraphFont" style:family="text">
      <style:text-properties fo:color="#000000" fo:letter-spacing="-0.0048in"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TEISINGUMO MINISTRO</text:span></text:p>
      <text:p text:style-name="P3">Į S A K Y M A S</text:p>
      <text:p text:style-name="P4"/>
      <text:p text:style-name="P5">dėl TEISINGUMO MINISTRO 2011 M. LAPKRIČIO 25 D. ĮSAKYMO Nr. 1r-271 „dĖL LIETUVOS RESPUBLIKOS teisingumo ministerijos darbo reglamento patvirtinimo“ PAKEITIMO</text:p>
      <text:p text:style-name="P6"/>
      <text:p text:style-name="P7"><text:span text:style-name="T8">2013 m. birželio 19 d. Nr. 1R-177</text:span></text:p>
      <text:p text:style-name="P9">Vilnius</text:p>
      <text:p text:style-name="P10"/>
      <text:p text:style-name="P11"><text:span text:style-name="T12">P a k e i č i u Lietuvos Respublikos teisingumo ministerijos darbo reglamentą, patvirtintą Lietuvos Respublikos teisingumo ministro 2011 m. lapkričio 25 d. įsakymu Nr. 1R-271 „Dėl Lietuvos Respublikos teisingumo ministerijos darbo reglamento patvi</text:span><text:span text:style-name="T13">rtinimo“ (Žin., 2011, Nr. 147</text:span><text:span text:style-name="T14">‑6891):</text:span></text:p>
      <text:p text:style-name="P15"><text:span text:style-name="T16">1</text:span><text:span text:style-name="T17">. Išdėstau 27 punktą taip:</text:span></text:p>
      <text:p text:style-name="P18"><text:span text:style-name="T19">„</text:span><text:span text:style-name="T20">27</text:span><text:span text:style-name="T21">. Ministras pasirašo dokumentus, siunčiamus Respublikos Prezidentui, Seimo Pirmininkui ir jo pavaduotojams, Seimo komitetų pirmininkams, Ministrui Pirmininkui, ministrams, Konstituci</text:span><text:span text:style-name="T22">nio Teismo pirmininkui, Lietuvos Aukščiausiojo Teismo pirmininkui, Seimo kontrolierių įstaigos vadovui, valstybės kontrolieriui, Lietuvos banko valdybos pirmininkui, generaliniam prokurorui, taip pat atsakymus į Seimo narių rašytinius klausimus ir paklausi</text:span><text:span text:style-name="T23">mus, kitus įstatymų ir Vyriausybės nutarimų jam priskirtus pasirašyti dokumentus, taip pat visus siunčiamus dokumentus, susijusius su Respublikos Prezidento institucijos pateiktais teisės aktų projektais.</text:span></text:p>
      <text:p text:style-name="P24">Ministras, jeigu jis nenurodo kitaip, taip pat pasirašo Teisingumo ministerijos suinteresuotoms institucijoms ir Vyriausybei teikiamas teisines išvadas dėl norminių teisės aktų numatomo teisinio reguliavimo koncepcijų, Vyriausybei teikiamų įstatymų ir kitų Seimo teisės aktų projektų, norminių Vyriausybės nutarimų projektų, teisės aktų projektų, susijusių su tarptautinėmis sutartimis, Lietuvos Respublikos tarptautinių sutarčių projektų, Vyriausybės išvadų projektų dėl Seime svarstomų teisės aktų projektų, taip pat dėl kitų ministerijų ir institucijų rengiamų<text:s/>teisės aktų projektų, susijusių su Teisingumo ministerijos kompetencija;</text:p>
      <text:p text:style-name="P25">derinimo raštus, kuriais Teisingumo ministerija teikia suinteresuotoms institucijoms išvadoms gauti ministerijos parengtus teisės aktų projektus, taip pat teikimus Vyriausybei, kuriais teikiami Vyriausybei ministerijos parengti ir Vyriausybės darbo reglamento nustatyta tvarka suderinti teisės aktų projektai.</text:p>
      <text:p text:style-name="P26">Ministrui pasirašyti teikiami dokumentai, nurodyti šio punkto pirmojoje–trečiojoje pastraipose, turi būti vizuoti ministro patarėjo pagal ministro nustatytą kompetencijos sritį, viceministro pagal ministro nustatytas veiklos sritis ir ministerijos kanclerio.</text:p>
      <text:p text:style-name="P27">Ministrui pavedus, šio punkto pirmojoje–trečiojoje pastraipose nurodytus dokumentus, vizuotus ministro patarėjo pagal ministro nustatytą kompetencijos sritį, gali pasirašyti viceministras pagal ministro nustatytas veiklos sritis, apie tai vėliau informuojant ministrą.</text:p>
      <text:p text:style-name="P28">Įstatymų nustatyta tvarka ministras taip pat pasirašo tarptautines sutartis ir susitarimus.</text:p>
      <text:p text:style-name="P29"><text:span text:style-name="T30">Ministras taip pat g</text:span><text:span text:style-name="T31">ali pasirašyti ir kitus dokumentus.“</text:span></text:p>
      <text:p text:style-name="P32"><text:span text:style-name="T33">2</text:span><text:span text:style-name="T34">. Išdėstau 67 punktą taip:</text:span></text:p>
      <text:p text:style-name="P35"><text:span text:style-name="T36">„</text:span><text:span text:style-name="T37">67</text:span><text:span text:style-name="T38">. Ministrui teikiamas pasirašyti įsakymas, išskyrus individualaus pobūdžio įsakymus, nurodytus šio Reglamento 68 punkte, turi būti vizuotas: įsakymą rengusio valstybės tarnautojo</text:span><text:span text:style-name="T39"><text:s/>ar darbuotojo, dokumentą rengusio valstybės tarnautojo ar darbuotojo tiesioginio vadovo (nesavarankiško skyriaus vedėjo) ir departamento direktoriaus (ar jo pavedimu – direktoriaus pavaduotojo) ar savarankiško skyriaus vedėjo, valstybės tarnautojo, atliek</text:span><text:span text:style-name="T40">ančio lietuvių kalbos tvarkytojo funkcijas, ministro patarėjo pagal ministro nustatytą kompetencijos sritį, viceministro pagal ministro nustatytas veiklos sritis ir ministerijos kanclerio.“</text:span></text:p>
      <text:p text:style-name="P41"><text:span text:style-name="T42">3</text:span><text:span text:style-name="T43">. Išdėstau 68 punkto pirmąją pastraipą taip:</text:span></text:p>
      <text:p text:style-name="P44"><text:span text:style-name="T45">„</text:span><text:span text:style-name="T46">68</text:span><text:span text:style-name="T47">. Minis</text:span><text:span text:style-name="T48">tro individualaus pobūdžio įsakymus personalo klausimais vizuoja įsakymo projektą rengęs valstybės tarnautojas ar darbuotojas, jo tiesioginis vadovas, departamento direktorius,<text:s/></text:span><text:span text:style-name="T49">ministro patarėjas pagal ministro nustatytą kompetencijos sritį,</text:span><text:span text:style-name="T50"><text:s/>viceministras<text:s/></text:span><text:span text:style-name="T51">pagal ministro nustatytas veiklos sritis ir ministerijos kancleris.“</text:span></text:p>
      <text:p text:style-name="P52"/>
      <text:p text:style-name="P53"/>
      <text:p text:style-name="P54"/>
      <text:p text:style-name="P55"><text:span text:style-name="T56">Teisingumo ministras</text:span><text:span text:style-name="T57"><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9-19T08:46:00Z</meta:creation-date>
    <dc:date>2015-09-19T08:46:00Z</dc:date>
    <meta:template xlink:href="Normal" xlink:type="simple"/>
    <meta:editing-cycles>2</meta:editing-cycles>
    <meta:editing-duration>PT0S</meta:editing-duration>
    <meta:document-statistic meta:page-count="2" meta:paragraph-count="21" meta:word-count="467" meta:character-count="3935" meta:row-count="83" meta:non-whitespace-character-count="3489"/>
  </office:meta>
</office:document-meta>
</file>