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SPALIO 31 D. NUTARIMO NR. 1400 „DĖL PAŠTO IR TELEKOMUNIKACIJŲ VEIKLOS LICENCIJAVIMO TAISYKLIŲ PATVIRTINIMO“ DALINIO PAKEITIMO</text:p>
      <text:p text:style-name="P9"/>
      <text:p text:style-name="P10">1997 m. spalio 16 d. Nr. 1134</text:p>
      <text:p text:style-name="P11">Vilnius</text:p>
      <text:p text:style-name="P12"/>
      <text:p text:style-name="P13"/>
      <text:p text:style-name="P14"><text:span text:style-name="T15">Lietuvos Respublikos Vyriausybė</text:span><text:span text:style-name="T16"><text:s/></text:span><text:span text:style-name="T17">nutari</text:span><text:span text:style-name="T18">a:</text:span></text:p>
      <text:p text:style-name="P19"><text:span text:style-name="T20">Iš dalies pakeičiant Lietuvos Respublikos Vyriausybės 1995 m. spalio 31 d. nutarimą Nr. 1400 „Dėl Pašto ir telekomunikacijų veiklos licencijavimo taisyklių patvirtinimo“ (Žin., 1995, Nr.<text:s/></text:span><text:a xlink:href="https://www.e-tar.lt/portal/lt/legalAct/TAR.10AD201FCED1" office:target-frame-name="_blank" xlink:show="new"><text:span text:style-name="T21">91-2045</text:span></text:a><text:span text:style-name="T22">; 1996, Nr.<text:s/></text:span><text:a xlink:href="https://www.e-tar.lt/portal/lt/legalAct/TAR.14C5EF8D4C5A" office:target-frame-name="_blank" xlink:show="new"><text:span text:style-name="T23">119-2793</text:span></text:a><text:span text:style-name="T24">), išdėstyti 2.2 punktą taip:</text:span></text:p>
      <text:p text:style-name="P25"><text:span text:style-name="T26">„</text:span><text:span text:style-name="T27">2.2</text:span><text:span text:style-name="T28">. ne vėliau kaip iki 1997 m. spalio 31 d. išduoti telekomunikacijų veiklos licencijas visoms įmonėms, kurios iki šio nutarimo įsigaliojimo teisėtai vertėsi pašto ir telekomunikacijų veikla arba yra gavusios teisėtai Ryšių ir informatikos ministerijos išduotus laikinuosius leidimus šiai veiklai“.</text:span></text:p>
      <text:p text:style-name="P29"/>
      <text:p text:style-name="P30"/>
      <text:p text:style-name="P31"/>
      <text:p text:style-name="P32">Ministras Pirmininkas<text:tab/>Gediminas Vagnorius</text:p>
      <text:p text:style-name="Normal"/>
      <text:p text:style-name="Normal"/>
      <text:p text:style-name="Normal"/>
      <text:p text:style-name="P33">SUSISIEKIMO MINISTRAS,</text:p>
      <text:p text:style-name="P34">PAVADUOJANTIS RYŠIŲ IR INFORMATIKOS MINISTRĄ<text:tab/>ALGIS ŽVA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7T10:53:00Z</meta:creation-date>
    <dc:date>2019-04-17T10:53:00Z</dc:date>
    <meta:template xlink:href="Normal.dotm" xlink:type="simple"/>
    <meta:editing-cycles>2</meta:editing-cycles>
    <meta:editing-duration>PT0S</meta:editing-duration>
    <meta:document-statistic meta:page-count="1" meta:paragraph-count="14" meta:word-count="150" meta:character-count="1154" meta:row-count="32" meta:non-whitespace-character-count="1018"/>
  </office:meta>
</office:document-meta>
</file>