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13 D. NUTARIMO NR. 243 „DĖL NEGYVENAMŲJŲ PASTATŲ, STATINIŲ IR PATALPŲ NUOMOS“ DALINIO PAKEITIMO</text:p>
      <text:p text:style-name="P12"/>
      <text:p text:style-name="P13">1995 m. birželio 8 d. Nr. 8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vasario 13 d. nutarimą Nr. 243 „Dėl negyvenamųjų pastatų, statinių ir patalpų nuomos“ (Žin., 1995, Nr.<text:s/></text:span><text:a xlink:href="https://www.e-tar.lt/portal/lt/legalAct/TAR.C2C6D61FDA07" office:target-frame-name="_blank" xlink:show="new"><text:span text:style-name="T22">15-361</text:span></text:a><text:span text:style-name="T23">):</text:span></text:p>
      <text:p text:style-name="P24"><text:span text:style-name="T25">1</text:span><text:span text:style-name="T26">. Papildyti 1.10 punktą šia trečiąja pastraipa:</text:span></text:p>
      <text:p text:style-name="P27"><text:span text:style-name="T28">„Gavusios raštišką steigėjo sutikimą, biudžetinės įstaigos ir organizacijos negyvenamuosius pastatus, statinius ir patalpas gali laikinai perduoti kitoms biudžetinėms įstaigoms ir organizacijoms neatlygintinai naudotis pagal panaudos sutartį (Lietuvos Respublikos civilinio kodekso 366–373 straipsniai), jeigu šios įstaigos ir organizacijos išlaikomos iš to paties biudžeto“.</text:span></text:p>
      <text:p text:style-name="P29"><text:span text:style-name="T30">2</text:span><text:span text:style-name="T31">. Įrašyti 1.15 punkto antrajame sakinyje vietoj žodžių „0,5 procento delspinigiai“ žodžius „0,2 procento delspinigiai“.</text:span></text:p>
      <text:p text:style-name="P32"/>
      <text:p text:style-name="P33"/>
      <text:p text:style-name="P34"/>
      <text:p text:style-name="P35">MINISTRAS PIRMININKAS<text:tab/>ADOLFAS ŠLEŽEVIČIUS</text:p>
      <text:p text:style-name="P36"/>
      <text:p text:style-name="P37"/>
      <text:p text:style-name="P38"/>
      <text:p text:style-name="P39">VALDYMO REFORMŲ IR</text:p>
      <text:p text:style-name="P40">SAVIVALDYBIŲ REIKALŲ MINISTRAS,</text:p>
      <text:p text:style-name="P41">PAVADUOJANTIS STATYBOS</text:p>
      <text:p text:style-name="P42">IR URBANISTIKOS MINISTRĄ<text:tab/>MINDAUGAS STA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25:00Z</meta:creation-date>
    <dc:date>2017-06-12T13:25:00Z</dc:date>
    <meta:template xlink:href="Normal.dotm" xlink:type="simple"/>
    <meta:editing-cycles>2</meta:editing-cycles>
    <meta:editing-duration>PT0S</meta:editing-duration>
    <meta:document-statistic meta:page-count="1" meta:paragraph-count="6" meta:word-count="161" meta:character-count="1272" meta:row-count="32" meta:non-whitespace-character-count="1117"/>
  </office:meta>
</office:document-meta>
</file>