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ĖS TURTO FONDO ĮSTATYMO 5 STRAIPSNIO PAKEITIMO ĮSTATYMAS</text:span></text:p>
      <text:p text:style-name="P4"/>
      <text:p text:style-name="P5">2008 m. birželio 5 d. Nr. X-1591</text:p>
      <text:p text:style-name="P6">Vilnius</text:p>
      <text:p text:style-name="P7"/>
      <text:p text:style-name="P8">(Žin., 1997, Nr.<text:s/><text:a xlink:href="https://www.e-tar.lt/portal/lt/legalAct/TAR.F0AE7598C06C" office:target-frame-name="_blank" xlink:show="new"><text:span text:style-name="T9">104-2616</text:span></text:a>; 1999, Nr.<text:s/><text:a xlink:href="https://www.e-tar.lt/portal/lt/legalAct/TAR.026B16450AEA" office:target-frame-name="_blank" xlink:show="new"><text:span text:style-name="T10">66-2116</text:span></text:a>; 2001, Nr.<text:s/><text:a xlink:href="https://www.e-tar.lt/portal/lt/legalAct/TAR.8C6DCECAF06D" office:target-frame-name="_blank" xlink:show="new"><text:span text:style-name="T11">112-4078</text:span></text:a>; 2002, Nr.<text:s/><text:a xlink:href="https://www.e-tar.lt/portal/lt/legalAct/TAR.8CC4D6708E17" office:target-frame-name="_blank" xlink:show="new"><text:span text:style-name="T12">31-1109</text:span></text:a>; 2004, Nr.<text:s/><text:a xlink:href="https://www.e-tar.lt/portal/lt/legalAct/TAR.3B9FA9B0479E" office:target-frame-name="_blank" xlink:show="new"><text:span text:style-name="T13">120-4429</text:span></text:a>; 2006, Nr.<text:s/><text:a xlink:href="https://www.e-tar.lt/portal/lt/legalAct/TAR.C857B999A3D9" office:target-frame-name="_blank" xlink:show="new"><text:span text:style-name="T14">108-4090</text:span></text:a>)</text:p>
      <text:p text:style-name="P15"/>
      <text:p text:style-name="P16"><text:span text:style-name="T17">1</text:span><text:span text:style-name="T18"><text:s/>s</text:span><text:span text:style-name="T19">traipsnis.<text:s/></text:span><text:span text:style-name="T20">5 straipsnio 2 dalies pakeitimas</text:span></text:p>
      <text:p text:style-name="P21">5 straipsnio 2 dalyje išbraukti žodį „rinkos“ ir šią dalį išdėstyti taip:</text:p>
      <text:p text:style-name="P22">„2. Akcijas ar kitą valdomą, naudojamą ir disponuojamą turtą, kuris nesudaro įmonės savininko kapitalo arba pagal įstatymus nėra priskiriamas turtui, kuris gali būti tik valstybės nuosavybė, Turto fondas gali perduoti nuosavybėn kitiems fiziniams ar juridiniams asmenims pagal Valstybės ir savivaldybių turto privatizavimo įstatymą, Vertybinių popierių įstatymą ar Piliečių nuosavybės teisių į išlikusį nekilnojamąjį turtą atkūrimo įstatymą.“</text:p>
      <text:p text:style-name="P23"/>
      <text:p text:style-name="P24"><text:span text:style-name="T25">Skelbiu šį Lietuvos Respublikos Seimo priimtą įstatymą.</text:span></text:p>
      <text:p text:style-name="P26"/>
      <text:p text:style-name="P27">RESPUBLIKOS PREZIDENTAS<text:tab/>VALDAS ADAMKUS</text:p>
      <text:p text:style-name="P28"/>
      <text:p text:style-name="P29">_________________</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URTO FONDO ĮSTATYMO 5 STRAIPSNIO</dc:title>
    <meta:initial-creator>Rima</meta:initial-creator>
    <dc:creator>Adlib User</dc:creator>
    <meta:creation-date>2015-07-04T11:11:00Z</meta:creation-date>
    <dc:date>2015-07-04T11:11:00Z</dc:date>
    <meta:template xlink:href="Normal" xlink:type="simple"/>
    <meta:editing-cycles>2</meta:editing-cycles>
    <meta:editing-duration>PT0S</meta:editing-duration>
    <meta:document-statistic meta:page-count="1" meta:paragraph-count="17" meta:word-count="191" meta:character-count="1413" meta:row-count="59" meta:non-whitespace-character-count="1239"/>
  </office:meta>
</office:document-meta>
</file>