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text:s/></text:p>
      <text:p text:style-name="P4"/>
      <text:p text:style-name="P5"><text:span text:style-name="T6">DĖL LIETUVOS RESPUBLIKOS KULTŪROS MINISTRO 2011 M. GRUODŽIO 8 D. ĮSAKYMO Nr. ĮV-751 „DĖL LIETUVOS AKLŲJŲ BIBLIOTEKOS TARYBOS SUDĖTIES TVIRTINIMO“ PAKEITIMO</text:span></text:p>
      <text:p text:style-name="P7"/>
      <text:p text:style-name="P8">2013 m. kovo 18 d. Nr. ĮV-224</text:p>
      <text:p text:style-name="P9">Vilnius</text:p>
      <text:p text:style-name="P10"/>
      <text:p text:style-name="P11"><text:span text:style-name="T12">Atsižvelgdamas į Lietuvos aklųjų bibliotekos 2013 m. vasario 7 d. raštą Nr. 22 „Dėl Lietuvos aklųjų bibliotekos sudėties tvirtinimo“,</text:span></text:p>
      <text:p text:style-name="P13"><text:span text:style-name="T14">p a k e i č i u Lietuvos Respublikos kultūros ministro 2011 m. gruodžio 8 d. įsakymą Nr. ĮV-751 „Dėl Lietuvos aklųjų bibliotekos tarybos sudėties tvirtinimo“ (Žin., 2011, Nr.<text:s/></text:span><text:a xlink:href="https://www.e-tar.lt/portal/lt/legalAct/TAR.24B7A13FB2ED" office:target-frame-name="_blank" xlink:show="new"><text:span text:style-name="T15">154-7324</text:span></text:a><text:span text:style-name="T16">):</text:span></text:p>
      <text:p text:style-name="P17"><text:span text:style-name="T18">1</text:span><text:span text:style-name="T19">. Įrašau 1 punkte vietoj žodžių „Informacinės visuomenės plėtros skyriaus vyriausiąją specialistę Ramunę Petuchovaitę“ žodžius „Kultūros politikos departamento Informacinės visuomenės plėtros skyriaus vyriausiąją specialistę Eriką Buivydienę“.</text:span></text:p>
      <text:p text:style-name="P20"><text:span text:style-name="T21">2</text:span><text:span text:style-name="T22">. Išdėstau 2 punktą taip:</text:span></text:p>
      <text:p text:style-name="P23"><text:span text:style-name="T24">„Juozas Valentukevičius – Lietuvos aklųjų bibliotekos direktorės pavaduotojas;</text:span></text:p>
      <text:p text:style-name="P25"><text:span text:style-name="T26">Alvydas Černiauskas – Lietuvos aklųjų bibliotekos direktorės pavaduotojas ūkio reikalams;</text:span></text:p>
      <text:p text:style-name="P27"><text:span text:style-name="T28">Elena Linartienė – Lietuvos aklųjų bibliotekos vyriausioji buhalterė;</text:span></text:p>
      <text:p text:style-name="P29"><text:span text:style-name="T30">Laura Juchnevič – Vilniaus apskrities Adomo Mickevičiaus viešosios bibliotekos Regiono bibliotekų metodikos ir vadybos centro vadovė;</text:span></text:p>
      <text:p text:style-name="P31"><text:span text:style-name="T32">Gendrik Pavliukianec – Lietuvos aklųjų bibliotekos Knygų leidybos skyriaus vedėjas;</text:span></text:p>
      <text:p text:style-name="P33"><text:span text:style-name="T34">Ramunė Petuchovaitė – tarptautinės organizacijos EIFL darbuotoja;</text:span></text:p>
      <text:p text:style-name="P35"><text:span text:style-name="T36">Erika Buivydienė – Kultūros ministerijos Kultūros politikos departamento Informacinės visuomenės plėtros skyriaus vyriausioji specialistė.“</text:span></text:p>
      <text:p text:style-name="P37"/>
      <text:p text:style-name="P38"/>
      <text:p text:style-name="P39"><text:span text:style-name="T40">Kultūros ministras</text:span><text:span text:style-name="T41"><text:tab/>Šarūnas Biruti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12-02T14:15:00Z</meta:creation-date>
    <dc:date>2015-12-02T14:15:00Z</dc:date>
    <meta:template xlink:href="Normal" xlink:type="simple"/>
    <meta:editing-cycles>2</meta:editing-cycles>
    <meta:editing-duration>PT0S</meta:editing-duration>
    <meta:document-statistic meta:page-count="1" meta:paragraph-count="18" meta:word-count="222" meta:character-count="1647" meta:row-count="65" meta:non-whitespace-character-count="1443"/>
  </office:meta>
</office:document-meta>
</file>