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hyphenate="false"/>
    </style:style>
    <style:style style:name="TableColumn26" style:family="table-column">
      <style:table-column-properties style:column-width="0.575in" style:use-optimal-column-width="false"/>
    </style:style>
    <style:style style:name="TableColumn27" style:family="table-column">
      <style:table-column-properties style:column-width="0.8722in" style:use-optimal-column-width="false"/>
    </style:style>
    <style:style style:name="TableColumn28" style:family="table-column">
      <style:table-column-properties style:column-width="0.6534in" style:use-optimal-column-width="false"/>
    </style:style>
    <style:style style:name="TableColumn29" style:family="table-column">
      <style:table-column-properties style:column-width="0.6979in" style:use-optimal-column-width="false"/>
    </style:style>
    <style:style style:name="TableColumn30" style:family="table-column">
      <style:table-column-properties style:column-width="0.5777in" style:use-optimal-column-width="false"/>
    </style:style>
    <style:style style:name="TableColumn31" style:family="table-column">
      <style:table-column-properties style:column-width="0.6722in" style:use-optimal-column-width="false"/>
    </style:style>
    <style:style style:name="TableColumn32" style:family="table-column">
      <style:table-column-properties style:column-width="2.25in" style:use-optimal-column-width="false"/>
    </style:style>
    <style:style style:name="Table25" style:family="table">
      <style:table-properties style:width="6.2986in" fo:margin-left="0in" table:align="left"/>
    </style:style>
    <style:style style:name="TableRow33" style:family="table-row">
      <style:table-row-properties style:min-row-height="0.0138in" style:use-optimal-row-height="false"/>
    </style:style>
    <style:style style:name="TableCell34" style:family="table-cell">
      <style:table-cell-properties fo:border="0.0069in solid #000000" fo:padding-top="0.0395in" fo:padding-left="0.075in" fo:padding-bottom="0.0395in" fo:padding-right="0.075in"/>
    </style:style>
    <style:style style:name="P35" style:parent-style-name="Normal" style:family="paragraph">
      <style:paragraph-properties fo:widows="0" fo:orphans="0"/>
      <style:text-properties fo:color="#000000" fo:hyphenate="false"/>
    </style:style>
    <style:style style:name="TableCell36" style:family="table-cell">
      <style:table-cell-properties fo:border="0.0069in solid #000000" fo:padding-top="0.0395in" fo:padding-left="0.075in" fo:padding-bottom="0.0395in" fo:padding-right="0.075in"/>
    </style:style>
    <style:style style:name="P37" style:parent-style-name="Normal" style:family="paragraph">
      <style:paragraph-properties fo:widows="0" fo:orphans="0"/>
      <style:text-properties fo:color="#000000" fo:hyphenate="false"/>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style:text-properties fo:hyphenate="false"/>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Cell45" style:family="table-cell">
      <style:table-cell-properties fo:border="0.0069in solid #000000" fo:padding-top="0.0395in" fo:padding-left="0.075in" fo:padding-bottom="0.0395in" fo:padding-right="0.075in"/>
    </style:style>
    <style:style style:name="P46" style:parent-style-name="Normal" style:family="paragraph">
      <style:paragraph-properties fo:widows="0" fo:orphans="0"/>
      <style:text-properties fo:color="#000000" fo:hyphenate="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style:text-properties fo:color="#000000" fo:hyphenate="false"/>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4 m. BALANDŽIO 19 d. ĮSAKYMO Nr. 3D-187 „DĖL VEIKLIŲJŲ MEDŽIAGŲ, KURIŲ GALI BŪTI AUGALŲ APSAUGOS PRODUKTŲ SUDĖTYJE, SĄRAŠO PATVIRTINIMO“<text:s/>PAPILDYMO</text:p>
      <text:p text:style-name="P9"/>
      <text:p text:style-name="P10">2011 m. kovo 25 d. Nr. 3D-243</text:p>
      <text:p text:style-name="P11">Vilnius</text:p>
      <text:p text:style-name="P12"/>
      <text:p text:style-name="P13"><text:span text:style-name="T14">Siekdamas įgyvendinti 2010 m. birželio 28 d. Komisijos direktyvą 2010/42/ES, kuria iš dalies keičiama Tarybos direktyva 91/414/EEB, kad būtų įtraukta veiklioji medžiaga FEN 560 (vaistinės ožragės sėklų mil</text:span><text:span text:style-name="T15">teliai) (OL 2010 L 161, p. 6) :</text:span></text:p>
      <text:p text:style-name="P16"><text:span text:style-name="T17">1</text:span><text:span text:style-name="T18">. P a p i l d a u Veikliųjų medžiagų, kurių gali būti augalų apsaugos produktų sudėtyje, sąrašą, patvirtintą Lietuvos Respublikos žemės ūkio ministro 2004 m. balandžio 19 d. įsakymu Nr. 3D-187 „Dėl Veikliųjų medžiagų, k</text:span><text:span text:style-name="T19">urių gali būti augalų apsaugos produktų sudėtyje, sąrašo patvirtinimo“ (Žin., 2004, Nr.<text:s/></text:span><text:a xlink:href="https://www.e-tar.lt/portal/lt/legalAct/TAR.EFF142AE20B1" office:target-frame-name="_blank" xlink:show="new"><text:span text:style-name="T20">60-2145</text:span></text:a><text:span text:style-name="T21">; 2009, Nr.<text:s/></text:span><text:a xlink:href="https://www.e-tar.lt/portal/lt/legalAct/TAR.FEBD0E4716B3" office:target-frame-name="_blank" xlink:show="new"><text:span text:style-name="T22">52-2056</text:span></text:a><text:span text:style-name="T23">) (toliau – Sąrašas), šiuo 314 punktu:</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314.<text:s/></text:p>
          </table:table-cell>
          <table:table-cell table:style-name="TableCell36">
            <text:p text:style-name="P37">FEN <text:s/>560 (taip pat vadinamas vaistine ožrage arba vaistinės ožragės sėklų milteliai)</text:p>
            <text:p text:style-name="Normal"/>
            <text:p text:style-name="P38">CAS Nr. nėra</text:p>
            <text:p text:style-name="P39">CIPAC Nr. nėra</text:p>
            <text:p text:style-name="P40"><text:span text:style-name="T41">Ši veiklioji medžiaga gaunama iš<text:s/></text:span><text:span text:style-name="T42">Trigonella foenum-graecum</text:span><text:span text:style-name="T43"><text:s/>L. (vaistinė ožragė)</text:span><text:span text:style-name="T44"><text:s/>sėklų miltelių</text:span></text:p>
          </table:table-cell>
          <table:table-cell table:style-name="TableCell45">
            <text:p text:style-name="P46">Netaikoma</text:p>
          </table:table-cell>
          <table:table-cell table:style-name="TableCell47">
            <text:p text:style-name="P48">100 proc. grynumo vaistinės ožragės sėklų milteliai be jokių priedų ir neekstrahuoti; sėklos yra žmonių maistui tinkamos kokybės</text:p>
          </table:table-cell>
          <table:table-cell table:style-name="TableCell49">
            <text:p text:style-name="P50">2010 m. lapkričio 1 d.</text:p>
          </table:table-cell>
          <table:table-cell table:style-name="TableCell51">
            <text:p text:style-name="P52">2020 m. spalio 31 d.<text:s/></text:p>
          </table:table-cell>
          <table:table-cell table:style-name="TableCell53">
            <text:p text:style-name="P54">A DALIS</text:p>
            <text:p text:style-name="Normal"/>
            <text:p text:style-name="P55">Galima registruoti tik kaip augalų savisaugos mechanizmų induktorių.<text:s/></text:p>
            <text:p text:style-name="Normal"/>
            <text:p text:style-name="P56">B DALIS<text:s/></text:p>
            <text:p text:style-name="Normal"/>
            <text:p text:style-name="P57">Tarnyba, įgyvendindama Augalų apsaugos produktų, kurių veikliosios medžiagos yra cheminės medžiagos, vertinimo ir sprendimų dėl jų registravimo priėmimo taisykles, atsižvelgia<text:s/>į FEN 560 (vaistinės ožragės sėklų miltelių) peržiūros ataskaitos, priimtos Maisto grandinės ir gyvūnų sveikatos nuolatiniame komitete 2010 m. gegužės 11 d., išvadas, ypač į jos I ir II priedėlius.</text:p>
            <text:p text:style-name="P58">Atlikdama vertinimą, Tarnyba ypatingą dėmesį turi skirti<text:s/>operatorių, darbuotojų ir pašalinių asmenų apsaugai. <text:s/></text:p>
            <text:p text:style-name="P59">Registruojant augalų apsaugos produktą, kurio sudėtyje yra nurodytoji veiklioji medžiaga, prireikus numatomos rizikos mažinimo priemonės, nustatytos Specialiųjų rizikos ir saugos frazių, skirtų augalų<text:s/><text:soft-page-break/>apsaugos produktams, taikymo taisyklėse.“</text:p>
          </table:table-cell>
        </table:table-row>
      </table:table>
      <text:p text:style-name="P60"/>
      <text:p text:style-name="P61"><text:span text:style-name="T62">2</text:span><text:span text:style-name="T63">. P a v e d u Valstybinei augalininkystės tarnybai prie Žemės ūkio ministerijos (toliau – Tarnyba):</text:span></text:p>
      <text:p text:style-name="P64"><text:span text:style-name="T65">2.1</text:span><text:span text:style-name="T66">. Iki 2011 m. balandžio 30 d. pakeisti arba panaikinti augalų apsaugos produktų, kurių sudėtyje yra FE</text:span><text:span text:style-name="T67">N 560 (vaistinės ožragės sėklų miltelių) veikliosios medžiagos, registraciją. Iki tos dienos tikrinti, ar laikomasi šiame įsakyme nurodytų reikalavimų, susijusių su FEN 560 (vaistinės ožragės sėklų milteliais), išskyrus reikalavimus, apibrėžtus B dalyje, i</text:span><text:span text:style-name="T68">r (ar) registracijos savininkas turi arba gali naudotis visais duomenimis, kuriuos reikia pateikti Tarnybai apie šią veikliąją medžiagą. Įvertinti kiekvieną registruotą augalų apsaugos produktą, kurio sudėtyje FEN 560 (vaistinės ožragės sėklų milteliai) yr</text:span><text:span text:style-name="T69">a vienintelė veiklioji medžiaga arba viena iš kelių veikliųjų medžiagų, kurios visos įtrauktos į Sąrašą iki 2010 m. spalio 31 d., pagal Augalų apsaugos produktų, kurių veikliosios medžiagos yra cheminės medžiagos, vertinimo ir sprendimų dėl jų registravimo</text:span><text:span text:style-name="T70"><text:s/>priėmimo tvarkos aprašą, patvirtintą Lietuvos Respublikos žemės ūkio ministro 2011 m. kovo 8 d. įsakymu Nr. 3D-183 (Žin., 2011, Nr.<text:s/></text:span><text:a xlink:href="https://www.e-tar.lt/portal/lt/legalAct/TAR.E718569047D1" office:target-frame-name="_blank" xlink:show="new"><text:span text:style-name="T71">31-1467</text:span></text:a><text:span text:style-name="T72">), ir atsižvelgti į FEN 560 (vaistinė</text:span><text:span text:style-name="T73">s ožragės sėklų milteliams) B dalyje apibrėžtus reikalavimus. Remiantis įvertinimu:</text:span></text:p>
      <text:p text:style-name="P74"><text:span text:style-name="T75">2.1.1</text:span><text:span text:style-name="T76">. jei būtina, ne vėliau kaip iki 2012 m. balandžio 30 d. pakeisti arba panaikinti augalų apsaugos produkto, kurio sudėtyje FEN 560 (vaistinės ožragės sėklų milteliai</text:span><text:span text:style-name="T77">) yra vienintelė veiklioji medžiaga, registraciją, arba</text:span></text:p>
      <text:p text:style-name="P78"><text:span text:style-name="T79">2.1.2</text:span><text:span text:style-name="T80">. jei būtina, pakeisti arba panaikinti augalų apsaugos produkto, kurio sudėtyje FEN 560 (vaistinės ožragės sėklų milteliai) yra viena iš kelių veikliųjų medžiagų, registraciją iki 2012 m. bal</text:span><text:span text:style-name="T81">andžio 30 d. arba iki Sąraše nurodyto atitinkamos veikliosios medžiagos registracijos pakeitimo ar panaikinimo termino, pasirenkant vėlesnį terminą.</text:span></text:p>
      <text:p text:style-name="P82"><text:span text:style-name="T83">3</text:span><text:span text:style-name="T84">. N u s t a t a u, <text:s/>kad šio įsakymo 1 punktas įsigalioja 2011 m. gegužės 1 d.</text:span></text:p>
      <text:p text:style-name="P85"/>
      <text:p text:style-name="P86"/>
      <text:p text:style-name="P87"><text:span text:style-name="T88">Žemės ūkio<text:s/></text:span><text:span text:style-name="T89">ministras</text:span><text:span text:style-name="T90"><text:tab/>Kazys Starkevičius</text:span></text:p>
      <text:p text:style-name="P91"/>
      <text:p text:style-name="P92"><text:span text:style-name="T9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8-31T19:30:00Z</meta:creation-date>
    <dc:date>2015-08-31T19:30:00Z</dc:date>
    <meta:template xlink:href="Normal" xlink:type="simple"/>
    <meta:editing-cycles>2</meta:editing-cycles>
    <meta:editing-duration>PT0S</meta:editing-duration>
    <meta:document-statistic meta:page-count="2" meta:paragraph-count="36" meta:word-count="613" meta:character-count="4285" meta:row-count="185" meta:non-whitespace-character-count="3708"/>
  </office:meta>
</office:document-meta>
</file>