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416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TĘSTI PROFILINĮ MOKYMĄ</text:p>
      <text:p text:style-name="P12"/>
      <text:p text:style-name="P13">2004 m. rugsėjo 17 d. Nr. ISAK-1455</text:p>
      <text:p text:style-name="P14">Vilnius</text:p>
      <text:p text:style-name="P15"/>
      <text:p text:style-name="P16"/>
      <text:p text:style-name="P17"><text:span text:style-name="T18">Vadovaudamasis švietimo ir mokslo ministro 2004 m. liepos 15 d. įsakymu Nr. ISAK-1136 „Dėl kriterijų profiliniam mokymui“ (Žin., 2004, Nr.<text:s/></text:span><text:a xlink:href="https://www.e-tar.lt/portal/lt/legalAct/TAR.2A420C1C0A59" office:target-frame-name="_blank" xlink:show="new"><text:span text:style-name="T19">111-4151</text:span></text:a><text:span text:style-name="T20">):</text:span></text:p>
      <text:p text:style-name="P21"><text:span text:style-name="T22">1</text:span><text:span text:style-name="T23">.<text:s/></text:span><text:span text:style-name="T24">Leidžiu</text:span><text:span text:style-name="T25"><text:s/>nuo 2004/2005 mokslo metų tęsti profilinį mokymą šiose profesinio mokymo įstaigose:</text:span></text:p>
      <text:p text:style-name="P26"><text:span text:style-name="T27">1.1</text:span><text:span text:style-name="T28">. Alytaus dailiųjų amatų mokykloje;</text:span></text:p>
      <text:p text:style-name="P29"><text:span text:style-name="T30">1.2</text:span><text:span text:style-name="T31">. Alytaus profesinio rengimo centre;</text:span></text:p>
      <text:p text:style-name="P32"><text:span text:style-name="T33">1.3</text:span><text:span text:style-name="T34">. Anykščių žemės ūkio mokykloje;</text:span></text:p>
      <text:p text:style-name="P35"><text:span text:style-name="T36">1.4</text:span><text:span text:style-name="T37">. Aukštadvario žemės ūkio mokykloje;</text:span></text:p>
      <text:p text:style-name="P38"><text:span text:style-name="T39">1.5</text:span><text:span text:style-name="T40">. Balbieriškio žemės ūkio mokykloje;</text:span></text:p>
      <text:p text:style-name="P41"><text:span text:style-name="T42">1.6</text:span><text:span text:style-name="T43">. Biržų politechnikos mokykloje;</text:span></text:p>
      <text:p text:style-name="P44"><text:span text:style-name="T45">1.7</text:span><text:span text:style-name="T46">. Bukiškių žemės ūkio mokykloje;</text:span></text:p>
      <text:p text:style-name="P47"><text:span text:style-name="T48">1.8</text:span><text:span text:style-name="T49">. Dieveniškių žemės ūkio mokykloje;</text:span></text:p>
      <text:p text:style-name="P50"><text:span text:style-name="T51">1.9</text:span><text:span text:style-name="T52">. Elektrėnų profesinio mokymo centre;</text:span></text:p>
      <text:p text:style-name="P53"><text:span text:style-name="T54">1.10</text:span><text:span text:style-name="T55">. Gruzdžių žemės ūkio mokykloje;</text:span></text:p>
      <text:p text:style-name="P56"><text:span text:style-name="T57">1.11</text:span><text:span text:style-name="T58">. Jonavos politechnikos mokykloje;</text:span></text:p>
      <text:p text:style-name="P59"><text:span text:style-name="T60">1.12</text:span><text:span text:style-name="T61">. Joniškio žemės ūkio mokykloje;</text:span></text:p>
      <text:p text:style-name="P62"><text:span text:style-name="T63">1.13</text:span><text:span text:style-name="T64">. Kaišiadorių žemės ūkio mokykloje;</text:span></text:p>
      <text:p text:style-name="P65"><text:span text:style-name="T66">1.14</text:span><text:span text:style-name="T67">. Kauno buitinių paslaugų ir verslo mokykloje;</text:span></text:p>
      <text:p text:style-name="P68"><text:span text:style-name="T69">1.15</text:span><text:span text:style-name="T70">. Kauno mechanikos mokykloje;</text:span></text:p>
      <text:p text:style-name="P71"><text:span text:style-name="T72">1.16</text:span><text:span text:style-name="T73">. Kauno maisto pramonės mokykloje;</text:span></text:p>
      <text:p text:style-name="P74"><text:span text:style-name="T75">1.17</text:span><text:span text:style-name="T76">. Kauno prekybos ir verslo mokykloje;</text:span></text:p>
      <text:p text:style-name="P77"><text:span text:style-name="T78">1.18</text:span><text:span text:style-name="T79">. Kauno ryšininkų mokykloje;</text:span></text:p>
      <text:p text:style-name="P80"><text:span text:style-name="T81">1.19</text:span><text:span text:style-name="T82">. Kauno statybininkų mokykloje;</text:span></text:p>
      <text:p text:style-name="P83"><text:span text:style-name="T84">1.20</text:span><text:span text:style-name="T85">. Kauno statybininkų rengimo centro gimnazijos skyriuje;</text:span></text:p>
      <text:p text:style-name="P86"><text:span text:style-name="T87">1.21</text:span><text:span text:style-name="T88">. Kauno taikomosios dailės mokykloje;</text:span></text:p>
      <text:p text:style-name="P89"><text:span text:style-name="T90">1.22</text:span><text:span text:style-name="T91">. Kėdainių profesinio rengimo centre;</text:span></text:p>
      <text:p text:style-name="P92"><text:span text:style-name="T93">1.23</text:span><text:span text:style-name="T94">. Klaipėdos laivų statybos ir remonto mokykloje;</text:span></text:p>
      <text:p text:style-name="P95"><text:span text:style-name="T96">1.24</text:span><text:span text:style-name="T97">. Klaipėdos laivininkų mokykloje;</text:span></text:p>
      <text:p text:style-name="P98"><text:span text:style-name="T99">1.25</text:span><text:span text:style-name="T100">. Klaipėdos paslaugų ir verslo mokykloje;</text:span></text:p>
      <text:p text:style-name="P101"><text:span text:style-name="T102">1.26</text:span><text:span text:style-name="T103">. Klaipėdos siuvimo ir paslaugų verslo mokykloje;</text:span></text:p>
      <text:p text:style-name="P104"><text:span text:style-name="T105">1.27</text:span><text:span text:style-name="T106">. Klaipėdos statybininkų mokykloje;</text:span></text:p>
      <text:p text:style-name="P107"><text:span text:style-name="T108">1.28</text:span><text:span text:style-name="T109">. Klaipėdos turizmo mokykloje;</text:span></text:p>
      <text:p text:style-name="P110"><text:span text:style-name="T111">1.29</text:span><text:span text:style-name="T112">. Kuršėnų politechnikos mokykloje;</text:span></text:p>
      <text:p text:style-name="P113"><text:span text:style-name="T114">1.30</text:span><text:span text:style-name="T115">. Kupiškio technologijos ir verslo mokykloje;</text:span></text:p>
      <text:p text:style-name="P116"><text:span text:style-name="T117">1.31</text:span><text:span text:style-name="T118">. Marijampolės profesinio rengimo centre;</text:span></text:p>
      <text:p text:style-name="P119"><text:span text:style-name="T120">1.32</text:span><text:span text:style-name="T121">. Mažeikių politechnikos mokykloje;</text:span></text:p>
      <text:p text:style-name="P122"><text:span text:style-name="T123">1.33</text:span><text:span text:style-name="T124">. Pajūrio žemės ūkio mokykloje;</text:span></text:p>
      <text:p text:style-name="P125"><text:span text:style-name="T126">1.34</text:span><text:span text:style-name="T127">. Plungės žemės ūkio ir verslo mokykloje;</text:span></text:p>
      <text:p text:style-name="P128"><text:span text:style-name="T129">1.35</text:span><text:span text:style-name="T130">. Panevėžio Margaritos Rimkevičaitės technologinėje mokykloje;</text:span></text:p>
      <text:p text:style-name="P131"><text:span text:style-name="T132">1.36</text:span><text:span text:style-name="T133">. Panevėžio prekybos ir paslaugų verslo mokykloje;</text:span></text:p>
      <text:p text:style-name="P134"><text:span text:style-name="T135">1.37</text:span><text:span text:style-name="T136">. Raseinių technologijos ir verslo mokykloje;</text:span></text:p>
      <text:p text:style-name="P137"><text:span text:style-name="T138">1.38</text:span><text:span text:style-name="T139">. Rokiškio technologijos, verslo ir žemės ūkio mokykloje;</text:span></text:p>
      <text:p text:style-name="P140"><text:span text:style-name="T141">1.39</text:span><text:span text:style-name="T142">. Simno žemės ūkio mokykloje;</text:span></text:p>
      <text:p text:style-name="P143"><text:span text:style-name="T144">1.40</text:span><text:span text:style-name="T145">. Skuodo kaimo verslų, amatų ir paslaugų mokykloje;</text:span></text:p>
      <text:p text:style-name="P146"><text:span text:style-name="T147">1.41</text:span><text:span text:style-name="T148">. Šiaulių profesinio rengimo centre;</text:span></text:p>
      <text:p text:style-name="P149"><text:span text:style-name="T150">1.42</text:span><text:span text:style-name="T151">. Šilutės statybos, turizmo ir paslaugų mokykloje;</text:span></text:p>
      <text:p text:style-name="P152"><text:span text:style-name="T153">1.43</text:span><text:span text:style-name="T154">. Šilutės žemės ūkio mokykloje;</text:span></text:p>
      <text:p text:style-name="P155"><text:span text:style-name="T156">1.44</text:span><text:span text:style-name="T157">. Švenčionių profesinio rengimo centre;</text:span></text:p>
      <text:p text:style-name="P158"><text:span text:style-name="T159">1.45</text:span><text:span text:style-name="T160">. Tauragės profesinio rengimo centre;</text:span></text:p>
      <text:p text:style-name="P161"><text:span text:style-name="T162">1.46</text:span><text:span text:style-name="T163">. Utenos regioniniame profesinio mokymo centre;</text:span></text:p>
      <text:p text:style-name="P164"><text:span text:style-name="T165">1.47</text:span><text:span text:style-name="T166">. Vabalninko žemės ūkio mokykloje;</text:span></text:p>
      <text:p text:style-name="P167"><text:span text:style-name="T168">1.48</text:span><text:span text:style-name="T169">. Varėnos technologijos ir verslo mokykloje;</text:span></text:p>
      <text:p text:style-name="P170"><text:span text:style-name="T171">1.49</text:span><text:span text:style-name="T172">. Veisiejų technologijos ir verslo mokykloje;</text:span></text:p>
      <text:p text:style-name="P173"><text:span text:style-name="T174">1.50</text:span><text:span text:style-name="T175">. Vilkijos žemės ūkio mokykloje;</text:span></text:p>
      <text:p text:style-name="P176"><text:span text:style-name="T177">1.51</text:span><text:span text:style-name="T178">. VšĮ Alantos technologijos ir verslo mokykloje;</text:span></text:p>
      <text:p text:style-name="P179"><text:span text:style-name="T180">1.52</text:span><text:span text:style-name="T181">. VšĮ Daugų technologijos ir verslo mokykloje;</text:span></text:p>
      <text:p text:style-name="P182"><text:span text:style-name="T183">1.53</text:span><text:span text:style-name="T184">. VšĮ Kauno paslaugų verslo darbuotojų profesinio rengimo centre;</text:span></text:p>
      <text:p text:style-name="P185"><text:span text:style-name="T186">1.54</text:span><text:span text:style-name="T187">. VšĮ Kretingos technologijos ir verslo mokykloje;</text:span></text:p>
      <text:p text:style-name="P188"><text:span text:style-name="T189">1.55</text:span><text:span text:style-name="T190">. VšĮ Kelmės profesinio rengimo centre;</text:span></text:p>
      <text:p text:style-name="P191"><text:span text:style-name="T192">1.56</text:span><text:span text:style-name="T193">. VšĮ Panevėžio profesinio rengimo centre;</text:span></text:p>
      <text:p text:style-name="P194"><text:span text:style-name="T195">1.57</text:span><text:span text:style-name="T196">. VšĮ Telšių regioniniame profesinio mokymo centre;</text:span></text:p>
      <text:p text:style-name="P197"><text:span text:style-name="T198">1.58</text:span><text:span text:style-name="T199">. VšĮ Vilniaus statybininkų rengimo centre;</text:span></text:p>
      <text:p text:style-name="P200"><text:span text:style-name="T201">1.59</text:span><text:span text:style-name="T202">. Vilniaus geležinkelio transporto ir verslo paslaugų mokykloje;</text:span></text:p>
      <text:p text:style-name="P203"><text:span text:style-name="T204">1.60</text:span><text:span text:style-name="T205">. Vilniaus paslaugų verslo darbuotojų profesinio rengimo centre;</text:span></text:p>
      <text:p text:style-name="P206"><text:span text:style-name="T207">1.61</text:span><text:span text:style-name="T208">. Vilniaus prekybos ir verslo mokykloje;</text:span></text:p>
      <text:p text:style-name="P209"><text:span text:style-name="T210">1.62</text:span><text:span text:style-name="T211">. Vilniaus technologijų ir verslo profesinio mokymo centre;</text:span></text:p>
      <text:p text:style-name="P212"><text:span text:style-name="T213">1.63</text:span><text:span text:style-name="T214">. Vilniaus siuvėjų ir automechanikų mokykloje;</text:span></text:p>
      <text:p text:style-name="P215"><text:span text:style-name="T216">1.64</text:span><text:span text:style-name="T217">. Visagino technologijos ir verslo profesinio mokymo centre;</text:span></text:p>
      <text:p text:style-name="P218"><text:span text:style-name="T219">1.65</text:span><text:span text:style-name="T220">. Zarasų žemės ūkio mokykloje;</text:span></text:p>
      <text:p text:style-name="P221"><text:span text:style-name="T222">1.66</text:span><text:span text:style-name="T223">. Žeimelio žemės ūkio mokykloje;</text:span></text:p>
      <text:p text:style-name="P224"><text:span text:style-name="T225">1.67</text:span><text:span text:style-name="T226">. Joniškėlio Igno Karpio aukštesniosios žemės ūkio mokyklos profesinio mokymo skyriuje;</text:span></text:p>
      <text:p text:style-name="P227"><text:span text:style-name="T228">1.68</text:span><text:span text:style-name="T229">. Smalininkų aukštesniosios žemės ūkio mokyklos profesinio mokymo skyriuje;</text:span></text:p>
      <text:p text:style-name="P230"><text:span text:style-name="T231">1.69</text:span><text:span text:style-name="T232">. Šeduvos aukštesniosios žemės ūkio mokyklos profesinio mokymo skyriuje;</text:span></text:p>
      <text:p text:style-name="P233"><text:span text:style-name="T234">1.70</text:span><text:span text:style-name="T235">. Ukmergės aukštesniosios verslo mokyklos profesinio mokymo skyriuje;</text:span></text:p>
      <text:p text:style-name="P236"><text:span text:style-name="T237">1.71</text:span><text:span text:style-name="T238">. Vilniaus aukštesniosios žemės ūkio mokyklos profesinio mokymo skyriuje.</text:span></text:p>
      <text:p text:style-name="P239"><text:span text:style-name="T240">2</text:span><text:span text:style-name="T241">. L e i d ž i u 2004/2005 mokslo metais tęsti profilinį mokymą:</text:span></text:p>
      <text:p text:style-name="P242"><text:span text:style-name="T243">2.1</text:span><text:span text:style-name="T244">. Kauno miškų ir aplinkos inžinerijos kolegijos profesinio mokymo skyriuje;</text:span></text:p>
      <text:p text:style-name="P245"><text:span text:style-name="T246">2.2</text:span><text:span text:style-name="T247">. Marijampolės kolegijos profesinio mokymo skyriuje.</text:span></text:p>
      <text:p text:style-name="P248"><text:span text:style-name="T249">3</text:span><text:span text:style-name="T250">.<text:s/></text:span><text:span text:style-name="T251">Pripažįstu</text:span><text:span text:style-name="T252"><text:s/>netekusiais galios:</text:span></text:p>
      <text:p text:style-name="P253"><text:span text:style-name="T254">3.1</text:span><text:span text:style-name="T255">. švietimo ir mokslo ministro 2002 m. sausio 15 d. įsakymą Nr. 18 „Dėl leidimo tęsti profilinį mokymą“ (Žin., 2002, Nr.<text:s/></text:span><text:a xlink:href="https://www.e-tar.lt/portal/lt/legalAct/TAR.C537E9629937" office:target-frame-name="_blank" xlink:show="new"><text:span text:style-name="T256">6-240</text:span></text:a><text:span text:style-name="T257">);</text:span></text:p>
      <text:p text:style-name="P258"><text:span text:style-name="T259">3.2</text:span><text:span text:style-name="T260">. švietimo ir mokslo ministro 2002 m. vasario 4 d. įsakymą Nr. 152 „Dėl švietimo ir mokslo ministro 2002 m. sausio 15 d. įsakymo Nr. 18 „Dėl leidimo tęsti profilinį mokymą“ papildymo“ (Žin., 2002, Nr.<text:s/></text:span><text:a xlink:href="https://www.e-tar.lt/portal/lt/legalAct/TAR.01CB2314E2F4" office:target-frame-name="_blank" xlink:show="new"><text:span text:style-name="T261">15-595</text:span></text:a><text:span text:style-name="T262">);</text:span></text:p>
      <text:p text:style-name="P263"><text:span text:style-name="T264">3.3</text:span><text:span text:style-name="T265">. švietimo ir mokslo ministro 2002 m. rugsėjo 16 d. įsakymą Nr. 1603 „Dėl švietimo ir mokslo ministro 2002 m. sausio 15 d. įsakymo Nr. 18 „Dėl leidimo tęsti profilinį mokymą“ pakeitimo“ (Žin., 2002, Nr.<text:s/></text:span><text:a xlink:href="https://www.e-tar.lt/portal/lt/legalAct/TAR.FE6E28322896" office:target-frame-name="_blank" xlink:show="new"><text:span text:style-name="T266">94-4056</text:span></text:a><text:span text:style-name="T267">);</text:span></text:p>
      <text:p text:style-name="P268"><text:span text:style-name="T269">3.4</text:span><text:span text:style-name="T270">. švietimo ir mokslo ministro 2003 m. spalio 9 d. įsakymą Nr. ISAK-1401 „Dėl švietimo ir mokslo ministro 2002 m. sausio 15 d. įsakymo Nr. 18 „Dėl leidimo tęsti profilinį mokymą“ pakeitimo“ (Žin., 2003, Nr. 78-743).</text:span></text:p>
      <text:p text:style-name="P271"/>
      <text:p text:style-name="P272"/>
      <text:p text:style-name="P273"><text:span text:style-name="T274">ŠVIETIMO IR MOKSLO MINISTRAS</text:span><text:span text:style-name="T27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07T11:53:00Z</meta:creation-date>
    <dc:date>2018-09-07T11:53:00Z</dc:date>
    <meta:template xlink:href="Normal.dotm" xlink:type="simple"/>
    <meta:editing-cycles>2</meta:editing-cycles>
    <meta:editing-duration>PT0S</meta:editing-duration>
    <meta:document-statistic meta:page-count="3" meta:paragraph-count="42" meta:word-count="740" meta:character-count="5515" meta:row-count="114" meta:non-whitespace-character-count="4817"/>
  </office:meta>
</office:document-meta>
</file>