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 IR<text:s/></text:span></text:p>
      <text:p text:style-name="P9">LIETUVOS RESPUBLIKOS VALSTYBINĖS MAISTO IR VETERINARIJOS TARNYBOS DIREKTORIUS</text:p>
      <text:p text:style-name="P10"/>
      <text:p text:style-name="P11">Į S A K Y M A S</text:p>
      <text:p text:style-name="P12">DĖL LIETUVOS RESPUBLIKOS SVEIKATOS APSAUGOS MINISTERIJOS IR VALSTYBINĖS MAISTO IR VETERINARIJOS TARNYBOS 1998 M. BIRŽELIO 3 D. ĮSAKYMO NR. 290/2-244 „DĖL MAISTO PREKIŲ IMPORTUOTOJŲ REGISTRAVIMO TVARKOS PATVIRTINIMO“ PRIPAŽINIMO NETEKUSIU GALIOS</text:p>
      <text:p text:style-name="P13"/>
      <text:p text:style-name="P14">2003 m. birželio 19 d. Nr. V-363/B1-556</text:p>
      <text:p text:style-name="P15">Vilnius</text:p>
      <text:p text:style-name="P16"/>
      <text:p text:style-name="P17"/>
      <text:p text:style-name="P18"><text:span text:style-name="T19">Vykdydami Teisės derinimo priemonių 2003 metų plano, patvirtinto Lietuvos Respublikos Vyriausybės 2003 m. kovo 5 d. nutarimu Nr. 292 (Žin.,<text:s/></text:span><text:span text:style-name="T20">2003, Nr. 25-1019) 3.1.</text:span><text:span text:style-name="T21">23-T35 priemonę,</text:span></text:p>
      <text:p text:style-name="P22"><text:span text:style-name="T23">pripažįstame</text:span><text:span text:style-name="T24"><text:s/>netekusiu galios Lietuvos Respublikos sveikatos apsaugos ministerijos ir Valstybinės maisto ir veterinarijos tarnybos 1998 m. birželio 3 d. įsakymą Nr. 290/2-244 „Dėl maisto prekių importuotojų registravimo tvarkos patvirtinimo“.</text:span></text:p>
      <text:p text:style-name="P25"/>
      <text:p text:style-name="P26"/>
      <text:p text:style-name="P27"/>
      <text:p text:style-name="P28">SVEIKATOS APSAUGOS MINISTRAS<text:tab/>JUOZAS OLEKAS</text:p>
      <text:p text:style-name="P29"/>
      <text:p text:style-name="P30">VALSTYBINĖS MAISTO IR VETERINARIJOS</text:p>
      <text:p text:style-name="P31">TARNYBOS DIREKTORIUS<text:tab/>KAZIMIERAS L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27T13:27:00Z</meta:creation-date>
    <dc:date>2017-04-27T13:27:00Z</dc:date>
    <meta:template xlink:href="Normal.dotm" xlink:type="simple"/>
    <meta:editing-cycles>2</meta:editing-cycles>
    <meta:editing-duration>PT0S</meta:editing-duration>
    <meta:document-statistic meta:page-count="1" meta:paragraph-count="55" meta:word-count="145" meta:character-count="947" meta:row-count="65" meta:non-whitespace-character-count="857"/>
  </office:meta>
</office:document-meta>
</file>