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RŪŠIES KODO SUTEIKIMO LIETUVOS ŠAULIŲ SĄJUNGAI</text:p>
      <text:p text:style-name="P11"/>
      <text:p text:style-name="P12">2000 m. liepos 13 d. Nr. 65</text:p>
      <text:p text:style-name="P13">Vilnius</text:p>
      <text:p text:style-name="P14"/>
      <text:p text:style-name="P15"><text:span text:style-name="T16">Vadovaudamasis 1997 m</text:span><text:span text:style-name="T17">. liepos 2 d. Lietuvos Respublikos šaulių sąjungos įstatymo Nr. VIII-375 (Žin., 1997, Nr.<text:s/></text:span><text:a xlink:href="https://www.e-tar.lt/portal/lt/legalAct/TAR.E0EA485657C8" office:target-frame-name="_blank" xlink:show="new"><text:span text:style-name="T18">69-1736</text:span></text:a><text:span text:style-name="T19">; 1999, Nr.<text:s/></text:span><text:a xlink:href="https://www.e-tar.lt/portal/lt/legalAct/TAR.DA0D099A837E" office:target-frame-name="_blank" xlink:show="new"><text:span text:style-name="T20">47-1468</text:span></text:a><text:span text:style-name="T21">) 5 straipsnio 4 dalimi,</text:span></text:p>
      <text:p text:style-name="P22"><text:span text:style-name="T23">nustatau</text:span><text:span text:style-name="T24"><text:s/>Lietuvos šaulių sąjungai rūšies kodą – 60.</text:span></text:p>
      <text:p text:style-name="P25"/>
      <text:p text:style-name="P26"/>
      <text:p text:style-name="P27"><text:span text:style-name="T28">Generalinis direktorius</text:span><text:span text:style-name="T29"><text:tab/>P. Adly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44:00Z</meta:creation-date>
    <dc:date>2015-06-02T19:44:00Z</dc:date>
    <meta:template xlink:href="Normal" xlink:type="simple"/>
    <meta:editing-cycles>2</meta:editing-cycles>
    <meta:editing-duration>PT0S</meta:editing-duration>
    <meta:document-statistic meta:page-count="1" meta:paragraph-count="14" meta:word-count="92" meta:character-count="610" meta:row-count="35" meta:non-whitespace-character-count="532"/>
  </office:meta>
</office:document-meta>
</file>