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fo:letter-spacing="0.0138in" style:font-size-complex="11p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center"/>
      <style:text-properties fo:font-weight="bold" style:font-weight-asian="bold" style:font-weight-complex="bold"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margin-left="0.6694in" fo:text-indent="0.04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0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6694in" fo:text-indent="0.043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6694in" fo:text-indent="0.4923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margin-left="0.6694in" fo:text-indent="0.4923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margin-left="0.6694in" fo:text-indent="0.4923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6694in" fo:text-indent="0.4923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margin-left="0.6694in" fo:text-indent="0.043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margin-left="0.6694in" fo:text-indent="0.043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margin-left="0.6694in" fo:text-indent="0.043in">
        <style:tab-stops/>
      </style:paragraph-properties>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margin-left="0.6694in" fo:text-indent="0.043in">
        <style:tab-stops/>
      </style:paragraph-propertie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center"/>
      <style:text-properties fo:font-weight="bold" style:font-weight-asian="bold" style:font-weight-complex="bold"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style:snap-to-layout-grid="false" fo:text-align="center"/>
      <style:text-properties fo:font-weight="bold" style:font-weight-asian="bold" style:font-weight-complex="bold"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center"/>
      <style:text-properties fo:font-weight="bold" style:font-weight-asian="bold" style:font-weight-complex="bold"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P314" style:parent-style-name="Normal" style:family="paragraph">
      <style:paragraph-properties style:snap-to-layout-grid="false" fo:text-align="center"/>
      <style:text-properties fo:font-weight="bold" style:font-weight-asian="bold" style:font-weight-complex="bold"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center"/>
      <style:text-properties fo:font-weight="bold" style:font-weight-asian="bold" style:font-weight-complex="bold"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style:snap-to-layout-grid="false" fo:text-align="center"/>
      <style:text-properties fo:font-weight="bold" style:font-weight-asian="bold" style:font-weight-complex="bold"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text-properties fo:font-weight="bold" style:font-weight-asian="bold" style:font-weight-complex="bold"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style:font-style-complex="italic"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text-properties fo:font-weight="bold" style:font-weight-asian="bold" style:font-weight-complex="bold"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text-properties fo:font-weight="bold" style:font-weight-asian="bold" style:font-weight-complex="bold"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style:snap-to-layout-grid="false" fo:text-align="center"/>
      <style:text-properties fo:font-weight="bold" style:font-weight-asian="bold" style:font-weight-complex="bold"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style:snap-to-layout-grid="false" fo:text-align="center"/>
      <style:text-properties fo:font-weight="bold" style:font-weight-asian="bold" style:font-weight-complex="bold"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margin-left="0.6694in" fo:text-indent="0.1222in">
        <style:tab-stops/>
      </style:paragraph-properties>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margin-left="0.6694in" fo:text-indent="0.1222in">
        <style:tab-stops/>
      </style:paragraph-properties>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style:snap-to-layout-grid="false" fo:text-align="center"/>
      <style:text-properties fo:font-weight="bold" style:font-weight-asian="bold" style:font-weight-complex="bold"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font-size-complex="11pt"/>
    </style:style>
    <style:style style:name="P655" style:parent-style-name="Normal" style:family="paragraph">
      <style:paragraph-properties style:snap-to-layout-grid="false" fo:text-align="center"/>
      <style:text-properties fo:font-weight="bold" style:font-weight-asian="bold" style:font-weight-complex="bold"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style>
    <style:style style:name="P671" style:parent-style-name="Normal" style:family="paragraph">
      <style:paragraph-properties style:snap-to-layout-grid="false" fo:text-align="center"/>
      <style:text-properties fo:font-weight="bold" style:font-weight-asian="bold" style:font-weight-complex="bold"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style="italic" style:font-style-asian="italic" style:font-style-complex="italic"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font-style="italic" style:font-style-asian="italic" style:font-style-complex="italic"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align="center"/>
      <style:text-properties fo:font-weight="bold" style:font-weight-asian="bold" style:font-weight-complex="bold"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style:snap-to-layout-grid="false" fo:text-align="center"/>
      <style:text-properties fo:font-weight="bold" style:font-weight-asian="bold" style:font-weight-complex="bold"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font-weight="bold" style:font-weight-asian="bold" style:font-weight-complex="bold" fo:color="#000000" style:font-size-complex="11p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color="#000000" style:font-size-complex="11pt"/>
    </style:style>
    <style:style style:name="P802" style:parent-style-name="Normal" style:family="paragraph">
      <style:paragraph-properties style:snap-to-layout-grid="false" fo:text-align="center"/>
      <style:text-properties fo:font-weight="bold" style:font-weight-asian="bold" style:font-weight-complex="bold"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color="#000000" style:font-size-complex="11pt"/>
    </style:style>
    <style:style style:name="P819" style:parent-style-name="Normal" style:family="paragraph">
      <style:paragraph-properties style:snap-to-layout-grid="false" fo:text-align="center"/>
      <style:text-properties fo:font-weight="bold" style:font-weight-asian="bold" style:font-weight-complex="bold"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style:snap-to-layout-grid="false" fo:text-align="center"/>
      <style:text-properties fo:font-weight="bold" style:font-weight-asian="bold" style:font-weight-complex="bold"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P865" style:parent-style-name="Normal" style:family="paragraph">
      <style:paragraph-properties style:snap-to-layout-grid="false" fo:text-align="center"/>
    </style:style>
    <style:style style:name="T866" style:parent-style-name="DefaultParagraphFont" style:family="text">
      <style:text-properties fo:font-weight="bold" style:font-weight-asian="bold" style:font-weight-complex="bold" fo:color="#000000" style:font-size-complex="11pt"/>
    </style:style>
    <style:style style:name="P867" style:parent-style-name="Normal" style:family="paragraph">
      <style:paragraph-properties style:snap-to-layout-grid="false" fo:text-align="center"/>
      <style:text-properties fo:font-weight="bold" style:font-weight-asian="bold" style:font-weight-complex="bold"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font-weight="bold" style:font-weight-asian="bold" style:font-weight-complex="bold" fo:color="#000000" style:font-size-complex="11pt"/>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color="#000000" style:font-size-complex="11pt"/>
    </style:style>
    <style:style style:name="P890" style:parent-style-name="Normal" style:family="paragraph">
      <style:paragraph-properties style:snap-to-layout-grid="false" fo:text-align="center"/>
      <style:text-properties fo:font-weight="bold" style:font-weight-asian="bold" style:font-weight-complex="bold"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style:snap-to-layout-grid="false" fo:text-align="center"/>
    </style:style>
    <style:style style:name="T915" style:parent-style-name="DefaultParagraphFont" style:family="text">
      <style:text-properties fo:font-weight="bold" style:font-weight-asian="bold" style:font-weight-complex="bold" fo:color="#000000" style:font-size-complex="11pt"/>
    </style:style>
    <style:style style:name="P916" style:parent-style-name="Normal" style:family="paragraph">
      <style:paragraph-properties style:snap-to-layout-grid="false" fo:text-align="center"/>
      <style:text-properties fo:font-weight="bold" style:font-weight-asian="bold" style:font-weight-complex="bold"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P921" style:parent-style-name="Normal" style:family="paragraph">
      <style:paragraph-properties style:snap-to-layout-grid="false" fo:text-align="center"/>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fo:color="#000000" style:font-size-complex="11pt"/>
    </style:style>
    <style:style style:name="P926" style:parent-style-name="Normal" style:family="paragraph">
      <style:paragraph-properties style:snap-to-layout-grid="false" fo:text-align="center"/>
      <style:text-properties fo:font-weight="bold" style:font-weight-asian="bold" style:font-weight-complex="bold"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margin-left="0.7125in">
        <style:tab-stops/>
      </style:paragraph-properties>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margin-left="0.7125in" fo:text-indent="0.0395in">
        <style:tab-stops/>
      </style:paragraph-propertie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margin-left="0.752in">
        <style:tab-stops/>
      </style:paragraph-properties>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margin-left="0.752in">
        <style:tab-stops/>
      </style:paragraph-properties>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style:snap-to-layout-grid="false" fo:text-align="center"/>
      <style:text-properties fo:font-weight="bold" style:font-weight-asian="bold" style:font-weight-complex="bold"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margin-left="0.6694in" fo:text-indent="0.0034in">
        <style:tab-stops/>
      </style:paragraph-properties>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margin-left="0.6694in" fo:text-indent="0.043in">
        <style:tab-stops/>
      </style:paragraph-properties>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margin-left="0.6694in" fo:text-indent="0.043in">
        <style:tab-stops/>
      </style:paragraph-properties>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margin-left="0.6694in" fo:text-indent="0.043in">
        <style:tab-stops/>
      </style:paragraph-properties>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text-properties fo:color="#000000"/>
    </style:style>
    <style:style style:name="TableColumn980" style:family="table-column">
      <style:table-column-properties style:column-width="2.727in"/>
    </style:style>
    <style:style style:name="TableColumn981" style:family="table-column">
      <style:table-column-properties style:column-width="4.1159in"/>
    </style:style>
    <style:style style:name="Table979" style:family="table">
      <style:table-properties style:width="6.84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text-transform="uppercase" fo:color="#000000" style:font-size-complex="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fo:text-align="end"/>
    </style:style>
    <style:style style:name="T987" style:parent-style-name="DefaultParagraphFont" style:family="text">
      <style:text-properties fo:text-transform="uppercase" fo:color="#000000" style:font-size-complex="11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text-transform="uppercase" fo:color="#000000"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text-align="end"/>
    </style:style>
    <style:style style:name="T993" style:parent-style-name="DefaultParagraphFont" style:family="text">
      <style:text-properties fo:text-transform="uppercase" fo:color="#000000" style:font-size-complex="11pt"/>
    </style:style>
    <style:style style:name="T994" style:parent-style-name="DefaultParagraphFont" style:family="text">
      <style:text-properties fo:text-transform="uppercase" fo:color="#000000" style:font-size-complex="11pt"/>
    </style:style>
    <style:style style:name="P995" style:parent-style-name="Normal" style:family="paragraph">
      <style:paragraph-properties style:snap-to-layout-grid="false" fo:text-align="center"/>
    </style:style>
    <style:style style:name="T996" style:parent-style-name="DefaultParagraphFont" style:family="text">
      <style:text-properties fo:color="#000000" style:font-size-complex="11pt"/>
    </style:style>
    <style:style style:name="P997" style:parent-style-name="Normal" style:family="paragraph">
      <style:paragraph-properties fo:break-before="page" style:snap-to-layout-grid="false" fo:text-align="center"/>
    </style:style>
    <style:style style:name="T998" style:parent-style-name="DefaultParagraphFont" style:family="text">
      <style:text-properties fo:font-weight="bold" style:font-weight-asian="bold" style:font-weight-complex="bold" fo:text-transform="uppercase" fo:color="#000000" style:font-size-complex="11pt"/>
    </style:style>
    <style:style style:name="P999" style:parent-style-name="Normal" style:family="paragraph">
      <style:paragraph-properties style:snap-to-layout-grid="false" fo:text-align="justify" fo:text-indent="0.4923in"/>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margin-left="4.134in" fo:text-indent="0.4923in">
        <style:tab-stops/>
      </style:paragraph-properties>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margin-left="4.134in" fo:text-indent="0.4923in">
        <style:tab-stops/>
      </style:paragraph-properties>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justify" fo:text-indent="0.4923in"/>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margin-left="0.6694in" fo:text-indent="0.043in">
        <style:tab-stops/>
      </style:paragraph-propertie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margin-left="0.6694in" fo:text-indent="0.0826in">
        <style:tab-stops/>
      </style:paragraph-properties>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text-properties fo:color="#000000" style:font-size-complex="4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center"/>
    </style:style>
    <style:style style:name="T1083" style:parent-style-name="DefaultParagraphFont" style:family="text">
      <style:text-properties fo:color="#000000" style:font-size-complex="11pt"/>
    </style:style>
    <style:style style:name="P1084" style:parent-style-name="Normal" style:family="paragraph">
      <style:paragraph-properties fo:break-before="page" style:snap-to-layout-grid="false"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P1097" style:parent-style-name="Normal" style:family="paragraph">
      <style:paragraph-properties style:snap-to-layout-grid="false" fo:margin-left="4.134in" fo:text-indent="0.4923in">
        <style:tab-stops/>
      </style:paragraph-properties>
      <style:text-properties fo:color="#000000" style:font-size-complex="11pt"/>
    </style:style>
    <style:style style:name="P1098" style:parent-style-name="Normal" style:family="paragraph">
      <style:paragraph-properties style:snap-to-layout-grid="false" fo:margin-left="4.134in" fo:text-indent="0.4923in">
        <style:tab-stops/>
      </style:paragraph-properties>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margin-left="4.134in" fo:text-indent="0.4923in">
        <style:tab-stops/>
      </style:paragraph-properties>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text-properties fo:color="#000000" style:font-size-complex="4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text-properties fo:color="#000000" style:font-size-complex="4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text-properties fo:color="#000000" style:font-size-complex="4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margin-left="0.6694in" fo:text-indent="0.0034in">
        <style:tab-stops/>
      </style:paragraph-properties>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margin-left="0.6694in" fo:text-indent="0.043in">
        <style:tab-stops/>
      </style:paragraph-properties>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text-properties fo:color="#000000" style:font-size-complex="4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center"/>
    </style:style>
    <style:style style:name="T117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DIDŽIOSIOS BRITANIJOS IR ŠIAURĖS AIRIJOS JUNGTINĖS KARALYSTĖS VYRIAUSYBĖS</text:span></text:p>
      <text:p text:style-name="P9"/>
      <text:p text:style-name="P10">SUTARTIS</text:p>
      <text:p text:style-name="P11">DĖL PAJAMŲ BEI KAPITALO PRIEAUGIO PAJAMŲ DVIGUBO APMOKESTINIMO IŠVENGIMO IR MOKESČIŲ SLĖPIMO PREVENCIJOS</text:p>
      <text:p text:style-name="P12"/>
      <text:p text:style-name="P13"><text:span text:style-name="T14">Lietuvos Respublikos Vyriausybė ir Didžiosios Britanijos ir Šiaurės Airijos Jungtinės Karalystės Vyriausybė,</text:span></text:p>
      <text:p text:style-name="P15"><text:span text:style-name="T16">siekdamos sudaryti sutartį dėl pajamų bei kapitalo prieaugio pajamų dvigubo apmokestinimo išvengimo ir mokesčių slėpimo prevencijos,</text:span></text:p>
      <text:p text:style-name="P17"><text:span text:style-name="T18">susitar</text:span><text:span text:style-name="T19">ė:</text:span></text:p>
      <text:p text:style-name="P20"/>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artis taikoma asmenims, kurie yra vienos ar abiejų Susitariančiųjų Valstybių rezidentai.</text:span></text:p>
      <text:p text:style-name="P29"/>
      <text:p text:style-name="P30"><text:span text:style-name="T31">2</text:span><text:span text:style-name="T32"><text:s/>straipsnis</text:span></text:p>
      <text:p text:style-name="P33"><text:span text:style-name="T34">MOKESČIAI, KURIEMS TAIKOMA SUTARTIS</text:span></text:p>
      <text:p text:style-name="P35"/>
      <text:p text:style-name="P36"><text:span text:style-name="T37">1</text:span><text:span text:style-name="T38">. Ši Sutartis taikoma pajamų ir kapitalo<text:s/></text:span><text:span text:style-name="T39">prieaugio pajamų mokesčiams, kuriuos ima Susitariančioji Valstybė arba jos politinis padalinys ar vietos valdžia, nesvarbu, kokiu būdu jie imami.</text:span></text:p>
      <text:p text:style-name="P40"><text:span text:style-name="T41">2</text:span><text:span text:style-name="T42">. Pajamų ir kapitalo prieaugio pajamų mokesčiais laikomi visi mokesčiai, kurie imami nuo visų pajamų ar n</text:span><text:span text:style-name="T43">uo pajamų dalies, įskaitant mokesčius nuo prieaugio pajamų, gaunamų iš kilnojamojo ar nekilnojamojo turto perleidimo.</text:span></text:p>
      <text:p text:style-name="P44"><text:span text:style-name="T45">3</text:span><text:span text:style-name="T46">. Šiuo metu galiojantys mokesčiai, kuriems taikoma ši Sutartis, yra būtent šie:</text:span></text:p>
      <text:p text:style-name="P47"><text:span text:style-name="T48">a) Lietuvos atveju:</text:span></text:p>
      <text:p text:style-name="P49"><text:span text:style-name="T50">(i) juridinių asmenų pelno moke</text:span><text:span text:style-name="T51">stis ir</text:span></text:p>
      <text:p text:style-name="P52"><text:span text:style-name="T53">(ii) fizinių asmenų pajamų mokestis</text:span></text:p>
      <text:p text:style-name="P54"><text:span text:style-name="T55">(toliau vadinami „Lietuvos mokesčiu“);</text:span></text:p>
      <text:p text:style-name="P56"><text:span text:style-name="T57">b) Jungtinės Karalystės atveju:</text:span></text:p>
      <text:p text:style-name="P58"><text:span text:style-name="T59">(i) pajamų mokestis (income tax),</text:span></text:p>
      <text:p text:style-name="P60"><text:span text:style-name="T61">(ii) įmonių mokestis (corporation tax) ir</text:span></text:p>
      <text:p text:style-name="P62"><text:span text:style-name="T63">(iii) kapitalo prieaugio mokestis (capital gains<text:s/></text:span><text:span text:style-name="T64">tax);</text:span></text:p>
      <text:p text:style-name="P65"><text:span text:style-name="T66">(toliau vadinami „Jungtinės Karalystės mokesčiu“).</text:span></text:p>
      <text:p text:style-name="P67"><text:span text:style-name="T68">4</text:span><text:span text:style-name="T69">. Sutartis taip pat taikoma bet kokiems identiškiems arba iš esmės panašiems mokesčiams, pradėtiems imti papildomai ar vietoj šiuo metu galiojančių mokesčių po šios Sutarties pasirašymo dien</text:span><text:span text:style-name="T70">os. Susitariančiųjų Valstybių kompetentingi asmenys vieni kitiems praneša apie bet kokius esminius jų atitinkamų mokesčių įstatymų pakeitimus.</text:span></text:p>
      <text:p text:style-name="P71"/>
      <text:p text:style-name="P72"><text:span text:style-name="T73">3</text:span><text:span text:style-name="T74"><text:s/>straipsnis</text:span></text:p>
      <text:p text:style-name="P75"><text:span text:style-name="T76">BENDRI APIBRĖŽIMAI</text:span></text:p>
      <text:p text:style-name="P77"/>
      <text:p text:style-name="P78"><text:span text:style-name="T79">1</text:span><text:span text:style-name="T80">. Šioje Sutartyje, jeigu kontekstas nereikalauja kitaip:</text:span></text:p>
      <text:p text:style-name="P81"><text:span text:style-name="T82">a) terminas</text:span><text:span text:style-name="T83"><text:s/>„Lietuva“ – tai Lietuvos Respublika, o vartojant geografine prasme – Lietuvos Respublikos teritorija ar bet kuri kita su Lietuvos Respublikos teritoriniais vandenimis besiribojanti<text:s/></text:span><text:soft-page-break/><text:span text:style-name="T84">teritorija, kurioje pagal Lietuvos Respublikos įstatymus ir tarptautinę te</text:span><text:span text:style-name="T85">isę Lietuva gali naudotis savo teisėmis į jūros dugną ir jo gruntą bei jų gamtos išteklius;</text:span></text:p>
      <text:p text:style-name="P86"><text:span text:style-name="T87">b) terminas „Jungtinė Karalystė“ – tai Didžioji Britanija ir Šiaurės Airija, įskaitant bet kokią teritoriją už Jungtinės Karalystės teritorinės jūros, kuri pagal<text:s/></text:span><text:span text:style-name="T88">tarptautinę teisę yra arba pagal Jungtinės Karalystės įstatymus dėl kontinentinio šelfo vėliau gali būti paskirta teritorija, kurioje Jungtinė Karalystė gali naudotis savo teisėmis į jūros dugną, gruntą ir jų gamtos išteklius;</text:span></text:p>
      <text:p text:style-name="P89"><text:span text:style-name="T90">c) terminas „nacionalinis s</text:span><text:span text:style-name="T91">ubjektas“:</text:span></text:p>
      <text:p text:style-name="P92"><text:span text:style-name="T93">(i) Lietuvos atveju – tai bet kuris fizinis asmuo, turintis Lietuvos Respublikos pilietybę; ir bet kuris juridinis asmuo, bendrija, asociacija ar kitas subjektas, kuris tokį statusą įgijo pagal Lietuvos Respublikoje galiojančius įstatymus;</text:span></text:p>
      <text:p text:style-name="P94"><text:span text:style-name="T95">(</text:span><text:span text:style-name="T96">ii) Jungtinės Karalystės atveju – tai bet kuris Britanijos pilietis ar bet kuris Britanijos subjektas, neturintis kitos Britų Sandraugos šalies ar teritorijos pilietybės, jei jis turi teisę gyventi Jungtinėje Karalystėje, ir bet kuris juridinis asmuo, bend</text:span><text:span text:style-name="T97">rija, asociacija ar kitas subjektas, kuris tokį statusą įgijo pagal Jungtinėje Karalystėje galiojančius įstatymus;</text:span></text:p>
      <text:p text:style-name="P98"><text:span text:style-name="T99">d) terminai „Susitariančioji Valstybė“ ir „kita Susitariančioji Valstybė“ – tai Lietuva arba Jungtinė Karalystė, kaip reikalauja kontekstas</text:span><text:span text:style-name="T100">;</text:span></text:p>
      <text:p text:style-name="P101"><text:span text:style-name="T102">e) terminas „asmuo“ apima fizinį asmenį, kompaniją ir bet kurią kitą asmenų organizaciją, tačiau, atsižvelgiant į šio straipsnio 2 dalį, neapima bendrijos;</text:span></text:p>
      <text:p text:style-name="P103"><text:span text:style-name="T104">f) terminas „kompanija“ – tai bet kokia korporacinė organizacija arba bet kuris subjektas, kur</text:span><text:span text:style-name="T105">is mokesčių tikslams laikomas korporacine organizacija;</text:span></text:p>
      <text:p text:style-name="P106"><text:span text:style-name="T107">g) terminai „Susitariančiosios Valstybės įmonė“ ir „kitos Susitariančiosios Valstybės įmonė“ – tai atitinkamai įmonė, kurią organizuoja Susitariančiosios Valstybės rezidentas, ir įmonė, kurią organi</text:span><text:span text:style-name="T108">zuoja kitos Susitariančiosios Valstybės rezidentas;</text:span></text:p>
      <text:p text:style-name="P109"><text:span text:style-name="T110">h) terminas „tarptautinis gabenimas“ – tai gabenimas laivu ar orlaiviu, kurį vykdo Susitariančiosios Valstybės įmonė, išskyrus atvejus, kai laivas ar orlaivis kursuoja tik tarp vietovių, esančių kitoje<text:s/></text:span><text:span text:style-name="T111">Susitariančiojoje Valstybėje;</text:span></text:p>
      <text:p text:style-name="P112"><text:span text:style-name="T113">i) terminas „kompetentingas asmuo“:</text:span></text:p>
      <text:p text:style-name="P114"><text:span text:style-name="T115">(i) Lietuvos atveju – finansų ministras ar jo įgaliotasis atstovas,</text:span></text:p>
      <text:p text:style-name="P116"><text:span text:style-name="T117">(ii) Jungtinės Karalystės atveju – Vidaus pajamų tarnybos (Inland Revenue) komisarai ar jų įgalioti atstovai.</text:span></text:p>
      <text:p text:style-name="P118"><text:span text:style-name="T119">2</text:span><text:span text:style-name="T120">. Bendrija, kuriai šis statusas suteikiamas pagal Lietuvos įstatymus ir kuri pagal Lietuvos įstatymus laikoma apmokestinamu vienetu, šios Sutarties tikslams traktuojama kaip asmuo.</text:span></text:p>
      <text:p text:style-name="P121"><text:span text:style-name="T122">3</text:span><text:span text:style-name="T123">. Susitariančiajai Valstybei taikant šią Sutartį, bet kuris joje neap</text:span><text:span text:style-name="T124">ibrėžtas terminas, jei kontekstas nereikalauja kitaip, turi tokią reikšmę, kokią jis turi pagal tos Susitariančiosios Valstybės įstatymus dėl mokesčių, kuriems taikoma ši Sutartis.</text:span></text:p>
      <text:p text:style-name="P125"/>
      <text:p text:style-name="P126"><text:span text:style-name="T127">4</text:span><text:span text:style-name="T128"><text:s/>straipsnis</text:span></text:p>
      <text:p text:style-name="P129"><text:span text:style-name="T130">REZIDAVIMAS</text:span></text:p>
      <text:p text:style-name="P131"/>
      <text:p text:style-name="P132"><text:span text:style-name="T133">1</text:span><text:span text:style-name="T134">. Šioje Sutartyje terminas „Susitaria</text:span><text:span text:style-name="T135">nčiosios Valstybės rezidentas“ – tai bet kuris asmuo, kuris pagal tos Valstybės įstatymus nuolatinės gyvenamosios vietos, buvimo vietos, vadovybės buvimo vietos, įmonės inkorporavimo vietos arba kuriuo nors kitu panašiu pagrindu joje turi mokestinių įparei</text:span><text:span text:style-name="T136">gojimų; šis terminas neapima jokio asmens, kuris toje Susitariančioje Valstybėje turi mokestinių įpareigojimų tik todėl, kad joje turi pajamų ar kapitalo prieaugio pajamų šaltinį.</text:span></text:p>
      <text:p text:style-name="P137"><text:span text:style-name="T138">2</text:span><text:span text:style-name="T139">. Jei pagal šio straipsnio 1 dalies nuostatas fizinis asmuo yra abiejų<text:s/></text:span><text:span text:style-name="T140">Susitariančiųjų Valstybių rezidentas, jo statusas nustatomas pagal tokias taisykles:</text:span></text:p>
      <text:p text:style-name="P141"><text:span text:style-name="T142">a) jis laikomas rezidentu tos Susitariančiosios Valstybės, kurioje jis turi nuolatinę gyvenamąją vietą; jei jis turi nuolatinę gyvenamąją vietą abiejose Susitariančiosiose</text:span><text:span text:style-name="T143"><text:s/>Valstybėse, jis laikomas rezidentu tos Susitariančiosios Valstybės, su kuria jo asmeniniai ir ekonominiai ryšiai yra glaudesni (jo gyvybinių interesų centras);</text:span></text:p>
      <text:p text:style-name="P144"><text:span text:style-name="T145">b) jei negalima nustatyti, kurioje Susitariančiojoje Valstybėje yra asmens gyvybinių interesų</text:span><text:span text:style-name="T146"><text:s/>centras arba jei nė vienoje iš Susitariančiųjų Valstybių jis neturi nuolatinės gyvenamosios vietos, jis laikomas rezidentu tos Susitariančiosios Valstybės, kurioje jis paprastai gyvena;</text:span></text:p>
      <text:p text:style-name="P147"><text:span text:style-name="T148">c) jei asmuo paprastai gyvena abiejose Susitariančiosiose<text:s/></text:span><text:span text:style-name="T149">Valstybėse arba negyvena nė vienoje iš jų, jis laikomas rezidentu tos Susitariančiosios Valstybės, kurios nacionalinis subjektas jis yra;</text:span></text:p>
      <text:p text:style-name="P150"><text:span text:style-name="T151">d) jei asmuo yra abiejų Susitariančiųjų Valstybių arba nėra nė vienos jų nacionalinis subjektas, Susitariančiųjų Val</text:span><text:span text:style-name="T152">stybių kompetentingi asmenys klausimą sprendžia abipusiu susitarimu.</text:span></text:p>
      <text:p text:style-name="P153"><text:span text:style-name="T154">3</text:span><text:span text:style-name="T155">. Jei pagal šio straipsnio 1 dalies nuostatas asmuo, išskyrus fizinį asmenį, yra abiejų Susitariančiųjų Valstybių rezidentas, Susitariančiųjų Valstybių kompetentingi asmenys stengi</text:span><text:span text:style-name="T156">asi šį klausimą išspręsti abipusiu susitarimu. Jeigu tokio susitarimo nėra, Sutarties tikslams toks asmuo neturi teisės reikalauti šioje Sutartyje numatytų mokesčių lengvatų ar išimčių.</text:span></text:p>
      <text:p text:style-name="P157"/>
      <text:p text:style-name="P158"><text:span text:style-name="T159">5</text:span><text:span text:style-name="T160"><text:s/>straipsnis</text:span></text:p>
      <text:p text:style-name="P161"><text:span text:style-name="T162">NUOLATINĖ BUVEINĖ</text:span></text:p>
      <text:p text:style-name="P163"/>
      <text:p text:style-name="P164"><text:span text:style-name="T165">1</text:span><text:span text:style-name="T166">. Šioje Sutartyje terminas</text:span><text:span text:style-name="T167"><text:s/>„nuolatinė buveinė“ – tai nuolatinė komercinės-ūkinės veiklos vieta, per kurią vykdoma visa įmonės komercinė-ūkinė veikla ar tik jos dalis.</text:span></text:p>
      <text:p text:style-name="P168"><text:span text:style-name="T169">2</text:span><text:span text:style-name="T170">. Terminas „nuolatinė buveinė“ pirmiausia apima:</text:span></text:p>
      <text:p text:style-name="P171"><text:span text:style-name="T172">a) vadovybės buvimo vietą;</text:span></text:p>
      <text:p text:style-name="P173"><text:span text:style-name="T174">b) filialą;</text:span></text:p>
      <text:p text:style-name="P175"><text:span text:style-name="T176">c) įstaigą;</text:span></text:p>
      <text:p text:style-name="P177"><text:span text:style-name="T178">d) g</text:span><text:span text:style-name="T179">amyklą;</text:span></text:p>
      <text:p text:style-name="P180"><text:span text:style-name="T181">e) dirbtuvę ir</text:span></text:p>
      <text:p text:style-name="P182"><text:span text:style-name="T183">f) kasyklą, naftos ar dujų gręžinį, karjerą arba kitą gamtos išteklių gavybos vietą.</text:span></text:p>
      <text:p text:style-name="P184"><text:span text:style-name="T185">3</text:span><text:span text:style-name="T186">. Statybos aikštelė, statybos, surinkimo ar instaliavimo objektas tik tada yra nuolatinė buveinė, jei tokia aikštelė ar objektas trunka i</text:span><text:span text:style-name="T187">lgesnį kaip šešių mėnesių laikotarpį.</text:span></text:p>
      <text:p text:style-name="P188"><text:span text:style-name="T189">4</text:span><text:span text:style-name="T190">. Nepaisant šio straipsnio ankstesnių nuostatų, laikoma, kad terminas „nuolatinė buveinė“ neapima:</text:span></text:p>
      <text:p text:style-name="P191"><text:span text:style-name="T192">a) patalpų, kurios skirtos tik įmonei priklausantiems gaminiams ar prekėms sandėliuoti, eksponuoti ar pristatyti,<text:s/></text:span><text:span text:style-name="T193">naudojimo;</text:span></text:p>
      <text:p text:style-name="P194"><text:span text:style-name="T195">b) įmonei priklausančių gaminių ar prekių atsargų, skirtų tik sandėliuoti, eksponuoti ar pristatyti, laikymo;</text:span></text:p>
      <text:p text:style-name="P196"><text:span text:style-name="T197">c) įmonei priklausančių gaminių ar prekių atsargų, skirtų tik perdirbti kitoje įmonėje, laikymo;</text:span></text:p>
      <text:p text:style-name="P198"><text:span text:style-name="T199">d) nuolatinės komercinės-ūkinės<text:s/></text:span><text:span text:style-name="T200">veiklos vietos, naudojamos tik įmonei reikalingiems gaminiams ar prekėms įsigyti ar jai reikalingai informacijai rinkti, laikymo;</text:span></text:p>
      <text:p text:style-name="P201"><text:span text:style-name="T202">e) nuolatinės komercinės-ūkinės veiklos vietos, naudojamos tik bet kuriai kitai parengiamajai ar pagalbinei įmonės veiklai v</text:span><text:span text:style-name="T203">ykdyti, laikymo;</text:span></text:p>
      <text:p text:style-name="P204"><text:span text:style-name="T205">f) nuolatinės komercinės-ūkinės veiklos vietos, naudojamos tik bet kuriam šios dalies a) – e) punktuose išvardytos veiklos deriniui, laikymo, jeigu visa šios nuolatinės komercinės-ūkinės veiklos vietos veikla, kurią sąlygoja toks derinys</text:span><text:span text:style-name="T206">, yra parengiamojo ar pagalbinio pobūdžio.</text:span></text:p>
      <text:p text:style-name="P207"><text:span text:style-name="T208">5</text:span><text:span text:style-name="T209">. Nepaisant šio straipsnio 1 ir 2 dalių nuostatų, kai asmuo, išskyrus tokį, kuris turi nepriklausomo agento statusą ir kuriam taikoma šio straipsnio 6 dalis, veikia įmonės vardu ir turi Susitariančiojoje Va</text:span><text:span text:style-name="T210">lstybėje įgaliojimus įmonės vardu sudaryti sutartis ir paprastai tais įgaliojimais naudojasi, laikoma, kad ta įmonė toje Susitariančiojoje Valstybėje turi nuolatinę buveinę bet kuriai veiklai, kurią toks asmuo atlieka įmonės naudai, jei tokio asmens veikla</text:span><text:span text:style-name="T211"><text:s/>nėra apribota šio straipsnio 4 dalyje minima veikla, dėl kurios, kai ji vykdoma per nuolatinę komercinės-ūkinės veiklos vietą, pagal tos dalies nuostatas ta vieta nebūtų laikoma nuolatine buveine.</text:span></text:p>
      <text:p text:style-name="P212"><text:span text:style-name="T213">6</text:span><text:span text:style-name="T214">. Vien tik dėl to, kad įmonė Susitariančiojoje<text:s/></text:span><text:span text:style-name="T215">Valstybėje vykdo komercinę-ūkinę veiklą per brokerį, komisionierių ar bet kokį kitą nepriklausomo agento statusą turintį agentą, nelaikoma, kad ji toje Valstybėje turi nuolatinę buveinę, jei tokia šių asmenų veikla sudaro jų įprastinės veiklos dalį. Tačiau</text:span><text:span text:style-name="T216"><text:s/>kai visa arba beveik visa tokio agento veikla yra vykdoma tos įmonės vardu, šioje straipsnio dalyje jis nelaikomas nepriklausomo agento statusą turinčiu agentu.</text:span></text:p>
      <text:p text:style-name="P217"><text:span text:style-name="T218">7</text:span><text:span text:style-name="T219">. Tai, kad kompanija, Susitariančiosios Valstybės rezidentė, kontroliuoja kitą kompaniją,</text:span><text:span text:style-name="T220"><text:s/>kuri yra kitos Susitariančiosios Valstybės rezidentė arba kuri vykdo komercinę-ūkinę veiklą (per nuolatinę buveinę ar kitaip) toje kitoje Valstybėje, arba pati yra tokios kompanijos kontroliuojama, savaime dar nereiškia, kad viena šių kompanijų yra kitos<text:s/></text:span><text:span text:style-name="T221">nuolatinė buveinė.</text:span></text:p>
      <text:p text:style-name="P222"/>
      <text:p text:style-name="P223"><text:span text:style-name="T224">6</text:span><text:span text:style-name="T225"><text:s/>straipsnis</text:span></text:p>
      <text:p text:style-name="P226"><text:span text:style-name="T227">PAJAMOS IŠ NEKILNOJAMOJO TURTO</text:span></text:p>
      <text:p text:style-name="P228"/>
      <text:p text:style-name="P229"><text:span text:style-name="T230">1</text:span><text:span text:style-name="T231">. Pajamos, kurias vienos Susitariančiosios Valstybės rezidentas gauna iš kitoje Susitariančiojoje Valstybėje esančio nekilnojamojo turto (įskaitant pajamas iš žemės ūkio ar miškų ū</text:span><text:span text:style-name="T232">kio), gali būti apmokestinamos toje kitoje Valstybėje.</text:span></text:p>
      <text:p text:style-name="P233"><text:span text:style-name="T234">2</text:span><text:span text:style-name="T235">. Terminas „nekilnojamasis turtas“ turi tokią reikšmę, kokią jis turi pagal tos Susitariančiosios Valstybės, kurioje minimas nekilnojamasis turtas yra, įstatymą. Šios Sutarties tikslams turtas, pa</text:span><text:span text:style-name="T236">pildantis nekilnojamąjį turtą, būtent pastatai, gyvuliai ir žemės bei miškų ūkyje naudojama įranga, teisės, kurioms taikomos bendrojo įstatymo dėl žemės nuosavybės nuostatos, būtent bet kokie opcionai ar panaši teisė įsigyti nekilnojamąjį turtą, nekilnojam</text:span><text:span text:style-name="T237">ojo turto uzufruktas ir teisės į kintamą ar pastovų atlyginimą už mineralinių telkinių, šaltinių ir kitų gamtos išteklių eksploatavimą arba už teisę juos eksploatuoti, traktuojami taip pat kaip nekilnojamasis turtas; laivai bei orlaiviai nelaikomi nekilnoj</text:span><text:span text:style-name="T238">amuoju turtu.</text:span></text:p>
      <text:p text:style-name="P239"><text:span text:style-name="T240">3</text:span><text:span text:style-name="T241">. Šio straipsnio 1 dalis taikoma pajamoms, gaunamoms tiesiogiai naudojant, nuomojant ar bet kuriuo kitu būdu naudojant nekilnojamąjį turtą.</text:span></text:p>
      <text:p text:style-name="P242"><text:span text:style-name="T243">4</text:span><text:span text:style-name="T244">. Kai akcijų nuosavybė ar kitos korporacinės teisės kompanijoje suteikia tokių akcijų ar kor</text:span><text:span text:style-name="T245">poracinių teisių savininkui teisę naudotis kompanijos turimu nekilnojamuoju turtu, pajamos, gautos tiesiogiai naudojant, nuomojant ar kokiu kitu būdu naudojantis tokia teise, gali būti apmokestinamos toje Susitariančiojoje Valstybėje, kurioje nekilnojamasi</text:span><text:span text:style-name="T246">s turtas yra.</text:span></text:p>
      <text:p text:style-name="P247"><text:span text:style-name="T248">5</text:span><text:span text:style-name="T249">. Šio straipsnio 1, 3 ir 4 dalių nuostatos taip pat taikomos pajamoms, gaunamoms iš įmonės nekilnojamojo turto, ir pajamoms iš nekilnojamojo turto, naudojamo savarankiškoms individualioms paslaugoms teikti.</text:span></text:p>
      <text:p text:style-name="P250"/>
      <text:p text:style-name="P251"><text:span text:style-name="T252">7</text:span><text:span text:style-name="T253"><text:s/>straipsnis</text:span></text:p>
      <text:p text:style-name="P254"><text:span text:style-name="T255">KOMERCINĖS</text:span><text:span text:style-name="T256">-ŪKINĖS VEIKLOS PELNAS</text:span></text:p>
      <text:p text:style-name="P257"/>
      <text:p text:style-name="P258"><text:span text:style-name="T259">1</text:span><text:span text:style-name="T260">. Susitariančiosios Valstybės įmonės pelnas apmokestinamas tik toje Valstybėje, jei įmonė nevykdo jokios komercinės-ūkinės veiklos kitoje Susitariančiojoje Valstybėje per ten esančią nuolatinę buveinę. Jei įmonė tokią veiklą mi</text:span><text:span text:style-name="T261">nėtu būdu vykdo, įmonės pelnas gali būti apmokestinamas kitoje Valstybėje, bet tik tokia to pelno dalis, kuri priskiriama tai nuolatinei buveinei.</text:span></text:p>
      <text:p text:style-name="P262"><text:span text:style-name="T263">2</text:span><text:span text:style-name="T264">. Atsižvelgiant į šio straipsnio 3 dalies nuostatas, kai Susitariančiosios Valstybės įmonė kitoje Susita</text:span><text:span text:style-name="T265">riančiojoje Valstybėje vykdo komercinę-ūkinę veiklą per ten esančią nuolatinę buveinę, kiekvienoje Susitariančiojoje Valstybėje tai nuolatinei buveinei priskiriamas toks pelnas, kurį ji galėtų gauti, jei būtų atskira ir savarankiška įmonė, besiverčianti to</text:span><text:span text:style-name="T266">kia pačia ar panašia veikla tokiomis pačiomis ar panašiomis sąlygomis ir būtų visiškai nepriklausoma, kai turi reikalų su įmone, kurios nuolatinė buveinė ji yra.</text:span></text:p>
      <text:p text:style-name="P267"><text:span text:style-name="T268">3</text:span><text:span text:style-name="T269">. Nustatant nuolatinės buveinės pelną, leidžiama atimti su nuolatine buveine susijusias i</text:span><text:span text:style-name="T270">šlaidas, įskaitant valdymo ir bendras administravimo išlaidas, nesvarbu, ar jos būtų patirtos Susitariančiojoje Valstybėje, kurioje nuolatinė buveinė yra, ar kitur.</text:span></text:p>
      <text:p text:style-name="P271"><text:span text:style-name="T272">4</text:span><text:span text:style-name="T273">. Nuolatinei buveinei nepriskiriamas joks pelnas, kai ta nuolatinė buveinė tik pirko į</text:span><text:span text:style-name="T274">monei gaminius ar prekes.</text:span></text:p>
      <text:p text:style-name="P275"><text:span text:style-name="T276">5</text:span><text:span text:style-name="T277">. Taikant ankstesnes šio straipsnio dalis, nuolatinei buveinei priskiriamas pelnas kasmet nustatomas tuo pačiu metodu, nebent atsirastų svari ir pakankama priežastis daryti kitaip.</text:span></text:p>
      <text:p text:style-name="P278"><text:span text:style-name="T279">6</text:span><text:span text:style-name="T280">. Kai pelnas apima pajamas ar kapitalo<text:s/></text:span><text:span text:style-name="T281">prieaugio pajamas, kurios atskirai aptariamos kituose šios Sutarties straipsniuose, šio straipsnio nuostatos tų kitų straipsnių nuostatoms įtakos neturi.</text:span></text:p>
      <text:p text:style-name="P282"/>
      <text:p text:style-name="P283"><text:span text:style-name="T284">8</text:span><text:span text:style-name="T285"><text:s/>straipsnis</text:span></text:p>
      <text:p text:style-name="P286"><text:span text:style-name="T287">JŪRŲ IR ORO TRANSPORTAS</text:span></text:p>
      <text:p text:style-name="P288"/>
      <text:p text:style-name="P289"><text:span text:style-name="T290">1</text:span><text:span text:style-name="T291">. Susitariančiosios Valstybės įmonės pelnas, gaunama</text:span><text:span text:style-name="T292">s tarptautiniam gabenimui naudojant laivus ar orlaivius, apmokestinamas tik toje Valstybėje.</text:span></text:p>
      <text:p text:style-name="P293"><text:span text:style-name="T294">2</text:span><text:span text:style-name="T295">. Šio straipsnio tikslams įmonės pelnas, gaunamas tarptautiniam gabenimui naudojant jūrų laivus ar orlaivius, apima:</text:span></text:p>
      <text:p text:style-name="P296"><text:span text:style-name="T297">a) pelną, gaunamą nuomojant jūrų laivus a</text:span><text:span text:style-name="T298">r orlaivius be įgulos, ir</text:span></text:p>
      <text:p text:style-name="P299"><text:span text:style-name="T300">b) pelną, gaunamą naudojant, laikant ar nuomojant konteinerius (įskaitant gabenant konteineriais pervežimams naudojamas priekabas ir susijusius įrengimus), reikalingus gaminių ar prekių gabenimui,</text:span></text:p>
      <text:p text:style-name="P301"><text:span text:style-name="T302">jeigu tokia nuoma arba toks n</text:span><text:span text:style-name="T303">audojimas, laikymas ar nuoma kiekvienu atveju atitinkamai turi tik neesminį ryšį su įmonės vykdomu jūrų laivų ar orlaivių naudojimu tarptautiniam gabenimui.</text:span></text:p>
      <text:p text:style-name="P304"><text:span text:style-name="T305">3</text:span><text:span text:style-name="T306">. Šio straipsnio 1 ir 2 dalių nuostatos taip pat taikomos pelnui, gaunamam dalyvaujant pule,</text:span><text:span text:style-name="T307"><text:s/>bendroje komercinėje-ūkinėje veikloje ar gabenimus vykdančioje tarptautinėje organizacijoje, bet tik tai taip gauto pelno daliai, kuri yra priskiriama dalyviui atsižvelgiant į jo dalį bendroje veikloje.</text:span></text:p>
      <text:p text:style-name="P308"/>
      <text:p text:style-name="P309"><text:span text:style-name="T310">9</text:span><text:span text:style-name="T311"><text:s/>straipsnis</text:span></text:p>
      <text:p text:style-name="P312"><text:span text:style-name="T313">ASOCIJUOTOS ĮMONĖS</text:span></text:p>
      <text:p text:style-name="P314"/>
      <text:p text:style-name="P315"><text:span text:style-name="T316">1</text:span><text:span text:style-name="T317">. Tuo a</text:span><text:span text:style-name="T318">tveju, kai:</text:span></text:p>
      <text:p text:style-name="P319"><text:span text:style-name="T320">a) Susitariančiosios Valstybės įmonė tiesiogiai ar netiesiogiai dalyvauja kitos Susitariančiosios Valstybės įmonės valdyme, kontrolėje ar kapitale arba</text:span></text:p>
      <text:p text:style-name="P321"><text:span text:style-name="T322">b) tie patys asmenys tiesiogiai ar netiesiogiai dalyvauja vienos Susitariančiosios Valstyb</text:span><text:span text:style-name="T323">ės įmonės ir kitos Susitariančiosios Valstybės įmonės valdyme, kontrolėje ar kapitale<text:s/></text:span></text:p>
      <text:p text:style-name="P324"><text:span text:style-name="T325">ir kai kiekvienu atveju tų dviejų įmonių tarpusavio komerciniuose ar finansiniuose santykiuose sukuriamos arba sudaromos kitokios sąlygos negu būtų tarp nepriklausomų<text:s/></text:span><text:span text:style-name="T326">įmonių, tada bet koks pelnas, kuris, jeigu nebūtų tokių sąlygų, būtų priskiriamas vienai iš tų įmonių, bet dėl tokių sąlygų jai nepriskiriamas, gali būti įskaičiuojamas į tos įmonės pelną ir atitinkamai apmokestinamas.</text:span></text:p>
      <text:p text:style-name="P327"><text:span text:style-name="T328">2</text:span><text:span text:style-name="T329">. Kai Susitariančioji Valstybė</text:span><text:span text:style-name="T330"><text:s/>įskaičiuoja į tos įmonės pelną – ir atitinkamai apmokestina – pelną, kuris buvo apmokestintas kaip kitos Susitariančiosios Valstybės įmonės pelnas toje kitoje Valstybėje, ir taip įskaičiuotas pelnas yra pelnas, kuris būtų priskirtas pirmiau minėtos Valsty</text:span><text:span text:style-name="T331">bės įmonei, jei tarp tų dviejų įmonių būtų buvusios tokios sąlygos, kokios yra nepriklausomų įmonių, tada ta kita Valstybė atitinkamai koreguoja joje mokamą tokio pelno mokesčio sumą. Nustatant, kaip tokią sumą reikia koreguoti, atsižvelgiama į kitas šios<text:s/></text:span><text:span text:style-name="T332">Sutarties nuostatas, o prireikus Susitariančiųjų Valstybių kompetentingi asmenys vieni su kitais konsultuojasi.</text:span></text:p>
      <text:p text:style-name="P333"/>
      <text:p text:style-name="P334"><text:span text:style-name="T335">10</text:span><text:span text:style-name="T336"><text:s/>straipsnis</text:span></text:p>
      <text:p text:style-name="P337"><text:span text:style-name="T338">DIVIDENDAI</text:span></text:p>
      <text:p text:style-name="P339"/>
      <text:p text:style-name="P340"><text:span text:style-name="T341">1</text:span><text:span text:style-name="T342">. Dividendai, kuriuos kompanija, Susitariančiosios Valstybės rezidentė, moka kitos Susitariančiosios Valst</text:span><text:span text:style-name="T343">ybės rezidentui, gali būti apmokestinami toje kitoje Valstybėje.</text:span></text:p>
      <text:p text:style-name="P344"><text:span text:style-name="T345">2</text:span><text:span text:style-name="T346">. Tačiau tokie dividendai taip pat gali būti apmokestinami toje Susitariančiojoje Valstybėje ir pagal įstatymus tos Valstybės, kurios rezidentė yra dividendus mokanti kompanija, bet jei<text:s/></text:span><text:span text:style-name="T347">gavėjas yra faktiškasis dividendų savininkas, taip imamas mokestis negali būti didesnis kaip:</text:span></text:p>
      <text:p text:style-name="P348"><text:span text:style-name="T349">a) 5 procentai bendros dividendų sumos, jei faktiškasis savininkas yra kompanija, kuri dividendus mokančioje kompanijoje tiesiogiai kontroliuoja ne mažiau kaip 25</text:span><text:span text:style-name="T350"><text:s/>procentus balsų;</text:span></text:p>
      <text:p text:style-name="P351"><text:span text:style-name="T352">b) 15 procentų bendros dividendų sumos visais kitais atvejais.</text:span></text:p>
      <text:p text:style-name="P353"><text:span text:style-name="T354">Ši dalis neturi įtakos kompanijos pelno, iš kurio mokami dividendai, apmokestinimui.</text:span></text:p>
      <text:p text:style-name="P355"><text:span text:style-name="T356">3</text:span><text:span text:style-name="T357">. Šiame straipsnyje terminas „dividendai“ – tai pajamos iš akcijų ar kitų<text:s/></text:span><text:span text:style-name="T358">dalyvavimo pelne teisių, kurios nėra skolinės pretenzijos, taip pat pajamos iš kitų korporacinių teisių, kurios pagal Valstybės, kurios rezidentė yra pelną skirstanti kompanija, įstatymus yra apmokestinamos kaip pajamos iš akcijų, taip pat apima bet kokias</text:span><text:span text:style-name="T359"><text:s/>kitas pajamas, pagal Susitariančiosios Valstybės, kurios rezidentė yra dividendus mokanti kompanija, įstatymus traktuojamas kaip kompanijos dividendai ar skirstomas pelnas.</text:span></text:p>
      <text:p text:style-name="P360"><text:span text:style-name="T361">4</text:span><text:span text:style-name="T362">. Šio straipsnio 1 ir 2 dalių nuostatos netaikomos, jei faktiškasis dividendų</text:span><text:span text:style-name="T363"><text:s/>savininkas, būdamas Susitariančiosios Valstybės rezidentas, vykdo komercinę-ūkinę veiklą kitoje Susitariančiojoje Valstybėje, kurios rezidentė yra dividendus mokanti kompanija, per joje esančią nuolatinę buveinę arba toje kitoje Valstybėje teikia savarank</text:span><text:span text:style-name="T364">iškas individualias paslaugas iš joje esančios nuolatinės bazės, o kontrolinis akcijų paketas, už kurį mokami dividendai, yra efektyviai susijęs su tokia nuolatine buveine ar nuolatine baze. Tokiu atveju taikomos atitinkamai šios Sutarties 7 arba 14 straip</text:span><text:span text:style-name="T365">snio nuostatos.</text:span></text:p>
      <text:p text:style-name="P366"><text:span text:style-name="T367">5</text:span><text:span text:style-name="T368">. Kai kompanija, kuri yra Susitariančiosios Valstybės rezidentė, gauna pelną ar pajamas iš kitos Susitariančiosios Valstybės, ta kita Valstybė negali apmokestinti kompanijos mokamų dividendų jokiu mokesčiu, išskyrus atvejus, kai tokie<text:s/></text:span><text:span text:style-name="T369">dividendai yra mokami tos kitos Valstybės rezidentui arba kai akcijų paketas, už kurį mokami dividendai, yra efektyviai susijęs su toje kitoje Valstybėje esančia nuolatine buveine ar nuolatine baze; ta kita Valstybė taip pat negali apmokestinti kompanijos<text:s/></text:span><text:span text:style-name="T370">nepaskirstyto pelno kompanijų nepaskirstyto pelno mokesčiu netgi tuo atveju, kai mokamus dividendus ar nepaskirstytą pelną, visą ar tik jo dalį, sudaro pelnas ar pajamos, gauti toje kitoje Valstybėje.</text:span></text:p>
      <text:p text:style-name="P371"><text:span text:style-name="T372">6</text:span><text:span text:style-name="T373">. Šio straipsnio nuostatos netaikomos, jei bet kok</text:span><text:span text:style-name="T374">io asmens, susijusio su akcijų ar kitų teisių, už kurias mokami dividendai, sukūrimu ar perleidimu, pagrindinis tikslas ar vienas pagrindinių tikslų – pasinaudoti šiuo straipsniu tokio sukūrimo ar perleidimo dėka.</text:span></text:p>
      <text:p text:style-name="P375"/>
      <text:p text:style-name="P376"><text:span text:style-name="T377">11</text:span><text:span text:style-name="T378"><text:s/>straipsnis</text:span></text:p>
      <text:p text:style-name="P379"><text:span text:style-name="T380">PALŪKANOS</text:span></text:p>
      <text:p text:style-name="P381"/>
      <text:p text:style-name="P382"><text:span text:style-name="T383">1</text:span><text:span text:style-name="T384">. Pal</text:span><text:span text:style-name="T385">ūkanos, susidarančios Susitariančiojoje Valstybėje ir mokamos kitos Susitariančiosios Valstybės rezidentui, gali būti apmokestinamos toje kitoje Valstybėje.</text:span></text:p>
      <text:p text:style-name="P386"><text:span text:style-name="T387">2</text:span><text:span text:style-name="T388">. Tačiau tokios palūkanos taip pat gali būti apmokestinamos toje Susitariančiojoje Valstybėje<text:s/></text:span><text:span text:style-name="T389">ir pagal įstatymus tos Valstybės, kurioje jos susidaro, bet jei gavėjas yra faktiškasis palūkanų savininkas, taip imamas mokestis negali būti didesnis kaip 10 procentų bendros palūkanų sumos.</text:span></text:p>
      <text:p text:style-name="P390"><text:span text:style-name="T391">3</text:span><text:span text:style-name="T392">. Nepaisant šio straipsnio 2 dalies nuostatų, palūkanos, su</text:span><text:span text:style-name="T393">sidarančios Susitariančiojoje Valstybėje ir mokamos kitos Susitariančiosios Valstybės rezidentui, apmokestinamos tik toje kitoje Valstybėje, jei toks rezidentas yra faktiškasis palūkanų savininkas, o:</text:span></text:p>
      <text:p text:style-name="P394"><text:span text:style-name="T395">a) palūkanų mokėtojas arba gavėjas yra Susitariančiosio</text:span><text:span text:style-name="T396">s Valstybės Vyriausybė, jos politinis padalinys ar vietos valdžia arba tos Vyriausybės, politinio padalinio ar vietos valdžios agentūra ar įstaiga;</text:span></text:p>
      <text:p text:style-name="P397"><text:span text:style-name="T398">b) palūkanos mokamos už Jungtinės Karalystės Eksporto kreditų garantijos departamento (the United Kingdom<text:s/></text:span><text:span text:style-name="T399">Export Credits Guarantee Department) arba bet kokios panašaus pobūdžio organizacijos, įsteigtos vienoje iš Susitariančiųjų Valstybių po šios Sutarties pasirašymo dienos (Susitariančiųjų Valstybių kompetentingi asmenys abipusiu susitarimu nustato, ar tokios</text:span><text:span text:style-name="T400"><text:s/>organizacijos yra panašaus pobūdžio), suteiktą, garantuotą ar apdraustą paskolą arba bet kokią jų garantuotą ar apdraustą skolinę pretenziją ar kreditą;</text:span></text:p>
      <text:p text:style-name="P401"><text:span text:style-name="T402">c) palūkanos mokamos už Anglijos banko (The Bank of England) ar Lietuvos banko suteiktą, garantuotą<text:s/></text:span><text:span text:style-name="T403">ar apdraustą paskolą arba</text:span></text:p>
      <text:p text:style-name="P404"><text:span text:style-name="T405">d) palūkanos mokamos už įsiskolinimą, susidarantį, kai kitos Susitariančiosios Valstybės įmonė parduoda kreditan bet kokią pramoninę, komercinę ar mokslinę įrangą pirmiau minėtos Valstybės įmonei, išskyrus, kai pardavimas vyksta</text:span><text:span text:style-name="T406"><text:s/>ar įsiskolinimas atsiranda tarp susijusių asmenų.</text:span></text:p>
      <text:p text:style-name="P407"><text:span text:style-name="T408">4</text:span><text:span text:style-name="T409">. Šiame straipsnyje terminas „palūkanos“ – tai pajamos iš bet kokios rūšies skolinių pretenzijų, nesvarbu, ar jos užtikrintos įkeitimu ar ne, o Jungtinės Karalystės atveju – nesvarbu, ar jos suteiki</text:span><text:span text:style-name="T410">a teisę dalyvauti skolininko pelne ar ne, o būtent – tai pajamos iš vyriausybės vertybinių popierių ir pajamos iš obligacijų ar skolinių įsipareigojimų, įskaitant su tokiais vertybiniais popieriais, obligacijomis ar skoliniais įsipareigojimais susijusias p</text:span><text:span text:style-name="T411">riemokas ir premijas. Terminas „palūkanos“ neapima jokių pajamų, kurios pagal šios Sutarties 10 straipsnio nuostatas traktuojamos kaip dividendai.</text:span></text:p>
      <text:p text:style-name="P412"><text:span text:style-name="T413">5</text:span><text:span text:style-name="T414">. Šio straipsnio 1, 2 ir 3 dalių nuostatos netaikomos, jei faktiškasis palūkanų savininkas, būdamas Susi</text:span><text:span text:style-name="T415">tariančiosios Valstybės rezidentas, vykdo komercinę-ūkinę veiklą kitoje Susitariančiojoje Valstybėje, kurioje susidaro palūkanos, per joje esančią nuolatinę buveinę arba toje kitoje Valstybėje teikia savarankiškas individualias paslaugas iš joje esančios n</text:span><text:span text:style-name="T416">uolatinės bazės, o skolinė pretenzija, už kurią mokamos palūkanos, yra efektyviai susijusi su tokia nuolatine buveine ar nuolatine baze. Tokiu atveju taikomos atitinkamai šios Sutarties 7 straipsnio arba 14 straipsnio nuostatos.</text:span></text:p>
      <text:p text:style-name="P417"><text:span text:style-name="T418">6</text:span><text:span text:style-name="T419">. Laikoma, kad<text:s/></text:span><text:span text:style-name="T420">palūkanos susidaro Susitariančioje Valstybėje, jei jų mokėtojas yra pati Valstybė, tos Valstybės politinis padalinys, vietos valdžia ar rezidentas. Tačiau, kai palūkanas mokantis asmuo, nesvarbu, ar jis yra Susitariančiosios Valstybės rezidentas ar ne, tur</text:span><text:span text:style-name="T421">i Susitariančiojoje Valstybėje nuolatinę buveinę arba nuolatinę bazę, dėl kurios atsirado įsiskolinimas, už kurį mokamos palūkanos, ir tokias palūkanas moka ta nuolatinė buveinė ar nuolatinė bazė, tada laikoma, kad tokios palūkanos susidaro Valstybėje, kur</text:span><text:span text:style-name="T422">ioje toji nuolatinė buveinė ar nuolatinė bazė yra.</text:span></text:p>
      <text:p text:style-name="P423"><text:span text:style-name="T424">7</text:span><text:span text:style-name="T425">. Jei dėl ypatingų santykių tarp mokėtojo ir faktiškojo savininko arba tarp jų abiejų ir kokio nors kito asmens mokamų palūkanų suma, nesvarbu, dėl kokios priežasties, yra didesnė už sumą, dėl kurios<text:s/></text:span><text:span text:style-name="T426">mokėtojas ir faktiškasis savininkas būtų susitarę, jei tokių santykių nebūtų, tai šio straipsnio nuostatos taikomos tik pastarajai palūkanų sumai. Tokiu atveju išmokų perviršis lieka apmokestinamas pagal kiekvienos Susitariančiosios Valstybės įstatymus, at</text:span><text:span text:style-name="T427">sižvelgiant į kitas šios Sutarties nuostatas.</text:span></text:p>
      <text:p text:style-name="P428"><text:span text:style-name="T429">8</text:span><text:span text:style-name="T430">. Šio straipsnio nuostatos netaikomos, jei bet kokio asmens, susijusio su skolinės pretenzijos, už kurią mokamos palūkanos, sukūrimu ar perleidimu, pagrindinis tikslas ar vienas pagrindinių tikslų – pasina</text:span><text:span text:style-name="T431">udoti šiuo straipsniu tokio sukūrimo ar perleidimo dėka.</text:span></text:p>
      <text:p text:style-name="P432"/>
      <text:p text:style-name="P433"><text:span text:style-name="T434">12</text:span><text:span text:style-name="T435"><text:s/>straipsnis</text:span></text:p>
      <text:p text:style-name="P436"><text:span text:style-name="T437">HONORARAS</text:span></text:p>
      <text:p text:style-name="P438"/>
      <text:p text:style-name="P439"><text:span text:style-name="T440">1</text:span><text:span text:style-name="T441">. Honoraras, susidarantis vienoje Susitariančiojoje Valstybėje ir mokamas kitos Susitariančiosios Valstybės rezidentui, gali būti apmokestinamas toje kitoje Valst</text:span><text:span text:style-name="T442">ybėje.</text:span></text:p>
      <text:p text:style-name="P443"><text:span text:style-name="T444">2</text:span><text:span text:style-name="T445">. Tačiau toks honoraras taip pat gali būti apmokestinamas toje Susitariančiojoje Valstybėje ir pagal įstatymus tos Valstybės, kurioje jis susidaro, bet jei gavėjas yra faktiškasis honoraro savininkas, taip imamas mokestis negali būti didesnis<text:s/></text:span><text:span text:style-name="T446">kaip:</text:span></text:p>
      <text:p text:style-name="P447"><text:span text:style-name="T448">a) 5 procentai bendros honoraro sumos, mokamos už pramoninės, komercinės ar mokslinės įrangos naudojimą;</text:span></text:p>
      <text:p text:style-name="P449"><text:span text:style-name="T450">b) 10 procentų bendros honoraro sumos, išskyrus a) punkte minimą honorarą.</text:span></text:p>
      <text:p text:style-name="P451"><text:span text:style-name="T452">3</text:span><text:span text:style-name="T453">. Šiame straipsnyje terminas „honoraras“ – tai bet kokios rūš</text:span><text:span text:style-name="T454">ies išmoka, gaunama kaip atlygis už naudojimąsi ar teisę naudotis literatūros, meno ar mokslo kūrinio (įskaitant kino filmus ir filmus ar įrašus juostose televizijai ar radijui), bet kokio patento, prekių ženklo, dizaino ar modelio, plano, slaptos formulės</text:span><text:span text:style-name="T455"><text:s/>ar proceso autoriaus teisėmis arba už naudojimąsi ar teisę naudotis pramonine, komercine ar moksline įranga, arba už informaciją (know-how) apie pramoninę, komercinę ar mokslinę patirtį.</text:span></text:p>
      <text:p text:style-name="P456"><text:span text:style-name="T457">4</text:span><text:span text:style-name="T458">. Šio straipsnio 1 ir 2 dalių nuostatos netaikomos, jei faktišk</text:span><text:span text:style-name="T459">asis honoraro savininkas, būdamas Susitariančiosios Valstybės rezidentas, vykdo komercinę-ūkinę veiklą kitoje Susitariančiojoje Valstybėje, kurioje susidaro honoraras, per joje esančią nuolatinę buveinę arba toje kitoje Valstybėje teikia savarankiškas indi</text:span><text:span text:style-name="T460">vidualias paslaugas iš joje esančios nuolatinės bazės, o teisė ar turtas, už kurį mokamas honoraras, yra efektyviai susijęs su tokia nuolatine buveine ar nuolatine baze. Tokiu atveju taikomos atitinkamai šios Sutarties 7 straipsnio arba 14 straipsnio nuost</text:span><text:span text:style-name="T461">atos.</text:span></text:p>
      <text:p text:style-name="P462"><text:span text:style-name="T463">5</text:span><text:span text:style-name="T464">. Laikoma, kad honoraras susidaro Susitariančioje Valstybėje, jei jo mokėtojas yra pati Valstybė, tos Valstybės politinis padalinys, vietos valdžia ar rezidentas. Tačiau, kai honorarą mokantis asmuo, nesvarbu, ar jis yra Susitariančiosios Valsty</text:span><text:span text:style-name="T465">bės rezidentas ar ne, turi Susitariančiojoje Valstybėje nuolatinę buveinę arba nuolatinę bazę, dėl kurios atsirado įsipareigojimas mokėti honorarą, ir tokį honorarą moka ta nuolatinė buveinė ar nuolatinė bazė, tada laikoma, kad toks honoraras susidaro Vals</text:span><text:span text:style-name="T466">tybėje, kurioje toji nuolatinė buveinė ar nuolatinė bazė yra.</text:span></text:p>
      <text:p text:style-name="P467"><text:span text:style-name="T468">6</text:span><text:span text:style-name="T469">. Jei dėl ypatingų santykių tarp mokėtojo ir faktiškojo savininko arba tarp jų abiejų ir kokio nors kito asmens mokamo honoraro suma, nesvarbu, dėl kokios priežasties yra didesnė už sumą, d</text:span><text:span text:style-name="T470">ėl kurios mokėtojas ir faktiškasis savininkas būtų susitarę, jei tokių santykių nebūtų, tai šio straipsnio nuostatos taikomos tik pastarajai honoraro sumai. Tokiu atveju išmokų perviršis lieka apmokestinamas pagal kiekvienos Susitariančiosios Valstybės įst</text:span><text:span text:style-name="T471">atymus, atsižvelgiant ir į kitas šios Sutarties nuostatas.</text:span></text:p>
      <text:p text:style-name="P472"><text:span text:style-name="T473">7</text:span><text:span text:style-name="T474">. Šio straipsnio nuostatos netaikomos, jei bet kokio asmens, susijusio su teisių, už kurias mokamas honoraras, sukūrimu ar perleidimu, pagrindinis tikslas ar vienas pagrindinių tikslų – pasina</text:span><text:span text:style-name="T475">udoti šiuo straipsniu tokio sukūrimo ar perleidimo dėka.</text:span></text:p>
      <text:p text:style-name="P476"/>
      <text:p text:style-name="P477"><text:span text:style-name="T478">13</text:span><text:span text:style-name="T479"><text:s/>straipsnis</text:span></text:p>
      <text:p text:style-name="P480"><text:span text:style-name="T481">KAPITALO PRIEAUGIO PAJAMOS</text:span></text:p>
      <text:p text:style-name="P482"/>
      <text:p text:style-name="P483"><text:span text:style-name="T484">1</text:span><text:span text:style-name="T485">. Prieaugio pajamos, kurias Susitariančiosios Valstybės rezidentas gauna iš šios Sutarties 6 straipsnyje minimo ir kitoje Susitariančiojoje Valst</text:span><text:span text:style-name="T486">ybėje esančio nekilnojamojo turto perleidimo, gali būti apmokestinamos toje kitoje Valstybėje.</text:span></text:p>
      <text:p text:style-name="P487"><text:span text:style-name="T488">2</text:span><text:span text:style-name="T489">. Prieaugio pajamos, kurias Susitariančiosios Valstybės rezidentas gauna, perleisdamas:</text:span></text:p>
      <text:p text:style-name="P490"><text:span text:style-name="T491">a) akcijas (išskyrus pripažintoje vertybinių popierių biržoje<text:s/></text:span><text:span text:style-name="T492">kotiruojamas akcijas), kurių vertę arba kurių vertės didžiąją dalį tiesiogiai ar netiesiogiai sudaro kitoje Susitariančiojoje Valstybėje esantis nekilnojamasis turtas, arba</text:span></text:p>
      <text:p text:style-name="P493"><text:span text:style-name="T494">b) dalį bendrijoje ar patikoje (</text:span><text:span text:style-name="T495">trust</text:span><text:span text:style-name="T496">), kurios aktyvų didžiąją dalį sudaro kitoje</text:span><text:span text:style-name="T497"><text:s/>Susitariančiojoje Valstybėje esantis nekilnojamasis turtas arba a) punkte minimos akcijos,<text:s/></text:span></text:p>
      <text:p text:style-name="P498"><text:span text:style-name="T499">gali būti apmokestinamos toje kitoje Valstybėje.</text:span></text:p>
      <text:p text:style-name="P500"><text:span text:style-name="T501">3</text:span><text:span text:style-name="T502">. Prieaugio pajamos, gaunamos perleidus kilnojamąjį turtą, sudarantį nuolatinės buveinės, kurią Susitaria</text:span><text:span text:style-name="T503">nčiosios Valstybės įmonė turi kitoje Susitariančiojoje Valstybėje, komercinei-ūkinei veiklai naudojamo turto dalį, arba kilnojamąjį turtą, priskiriamą nuolatinei bazei, kurią Susitariančiosios Valstybės rezidentas naudoja kitoje Susitariančiojoje Valstybėj</text:span><text:span text:style-name="T504">e teikdamas savarankiškas individualias paslaugas, įskaitant tokias prieaugio pajamas, gaunamas perleidus tokią nuolatinę buveinę (atskirai ar kartu su visa įmone) arba tokią nuolatinę bazę, gali būti apmokestinamos toje kitoje Valstybėje.</text:span></text:p>
      <text:p text:style-name="P505"><text:span text:style-name="T506">4</text:span><text:span text:style-name="T507">. Prieaugio</text:span><text:span text:style-name="T508"><text:s/>pajamos, kurias Susitariančiosios Valstybės įmonė gauna iš laivų ar orlaivių, kuriuos ta įmonė naudoja tarptautiniams gabenimams, perleidimo arba iš su tokių laivų ar orlaivių naudojimu susijusio kilnojamojo turto perleidimo, apmokestinamos tik toje Susit</text:span><text:span text:style-name="T509">ariančiojoje Valstybėje.</text:span></text:p>
      <text:p text:style-name="P510"><text:span text:style-name="T511">5</text:span><text:span text:style-name="T512">. Prieaugio pajamos, gaunamos iš bet kokio kito turto perleidimo, išskyrus šio straipsnio 1, 2, 3 ir 4 dalyse nurodyto turto, apmokestinamos tik toje Susitariančiojoje Valstybėje, kurios rezidentas yra turtą perleidęs asmuo.</text:span></text:p>
      <text:p text:style-name="P513"><text:span text:style-name="T514">6</text:span><text:span text:style-name="T515">. Šio straipsnio 5 dalies nuostatos nedaro įtakos Susitariančiosios Valstybės teisei pagal savo įstatymus apmokestinti kapitalo prieaugio pajamas, kurias iš bet kokio turto perleidimo gauna fizinis asmuo, kuris yra kitos Susitariančiosios Valstybės rez</text:span><text:span text:style-name="T516">identas, bet buvo pirmiau minėtos Susitariančiosios Valstybės rezidentu bet kuriuo metu penkerių metų laikotarpiu, skaičiuojamu iki pat turto perleidimo dienos.</text:span></text:p>
      <text:p text:style-name="P517"/>
      <text:p text:style-name="P518"><text:span text:style-name="T519">14</text:span><text:span text:style-name="T520"><text:s/>straipsnis</text:span></text:p>
      <text:p text:style-name="P521"><text:span text:style-name="T522">SAVARANKIŠKOS INDIVIDUALIOS PASLAUGOS</text:span></text:p>
      <text:p text:style-name="P523"/>
      <text:p text:style-name="P524"><text:span text:style-name="T525">1</text:span><text:span text:style-name="T526">. Pajamos, kurias Susitarianči</text:span><text:span text:style-name="T527">osios Valstybės rezidentas gauna teikdamas profesines paslaugas ar vykdydamas kitokią savarankišką veiklą, apmokestinamos tik toje Valstybėje, jei kitoje Susitariančiojoje Valstybėje savo veiklai vykdyti jis neturi nuolatinės bazės, kuria gali reguliariai<text:s/></text:span><text:span text:style-name="T528">naudotis. Jei jis tokią nuolatinę bazę turi, pajamos gali būti apmokestinamos kitoje Valstybėje, tačiau tik tokia jų dalis, kuri priskiriama tai nuolatinei bazei. Šiam tikslui, jei Susitariančiosios Valstybės rezidentas kitoje Susitariančiojoje Valstybėje<text:s/></text:span><text:span text:style-name="T529">bet kuriuo dvylikos mėnesių laikotarpiu, prasidedančiu arba pasibaigiančiu tam tikrais finansiniais metais, ištisai arba su pertraukomis išbūna ilgiau kaip 183 dienas, laikoma, kad jis tais finansiniais metais toje kitoje Valstybėje turėjo nuolatinę bazę,<text:s/></text:span><text:span text:style-name="T530">kuria galėjo reguliariai naudotis, o pajamos, gaunamos iš pirmiau minėtos jo veiklos toje kitoje Valstybėje, priskiriamos tai nuolatinei bazei.</text:span></text:p>
      <text:p text:style-name="P531"><text:span text:style-name="T532">2</text:span><text:span text:style-name="T533">. Terminas „profesinės paslaugos“ pirmiausia apima savarankišką mokslinę, literatūrinę, meninę, auklėjamąją</text:span><text:span text:style-name="T534"><text:s/>ar mokomąją veiklą, taip pat savarankišką gydytojų, teisininkų, inžinierių, architektų, dantistų ir buhalterių veiklą.</text:span></text:p>
      <text:p text:style-name="P535"/>
      <text:p text:style-name="P536"><text:span text:style-name="T537">15</text:span><text:span text:style-name="T538"><text:s/>straipsnis</text:span></text:p>
      <text:p text:style-name="P539"><text:span text:style-name="T540">SU DARBO SANTYKIAIS SUSIJUSI VEIKLA</text:span></text:p>
      <text:p text:style-name="P541"/>
      <text:p text:style-name="P542"><text:span text:style-name="T543">1</text:span><text:span text:style-name="T544">. Atsižvelgiant į šios Sutarties 16, 18, 19, 20 ir 21 straipsnių<text:s/></text:span><text:span text:style-name="T545">nuostatas, algos, darbo užmokestis ir kiti panašūs atlyginimai, kuriuos Susitariančiosios Valstybės rezidentas gauna už samdomąjį darbą, apmokestinami tik toje Valstybėje, jei samdomasis darbas nėra atliekamas kitoje Susitariančiojoje Valstybėje. Jei samdo</text:span><text:span text:style-name="T546">masis darbas atliekamas kitoje Valstybėje, už jį gaunamas atlyginimas gali būti apmokestinamas toje kitoje Valstybėje.</text:span></text:p>
      <text:p text:style-name="P547"><text:span text:style-name="T548">2</text:span><text:span text:style-name="T549">. Nepaisant šio straipsnio 1 dalies nuostatų, atlyginimas, kurį Susitariančiosios Valstybės rezidentas gauna už kitoje Susitariančio</text:span><text:span text:style-name="T550">joje Valstybėje atliekamą samdomą darbą, apmokestinamas tik pirmoje Valstybėje, jei:</text:span></text:p>
      <text:p text:style-name="P551"><text:span text:style-name="T552">a) gavėjas kitoje Valstybėje bet kuriuo dvylikos mėnesių laikotarpiu, prasidedančiu arba pasibaigiančiu tam tikrais finansiniais metais, ištisai ar su pertraukomis išbūna<text:s/></text:span><text:span text:style-name="T553">ne ilgiau kaip 183 dienas ir</text:span></text:p>
      <text:p text:style-name="P554"><text:span text:style-name="T555">b) atlyginimą moka darbdavys, kuris nėra kitos Valstybės rezidentas, arba atlyginimas mokamas jo vardu, ir</text:span></text:p>
      <text:p text:style-name="P556"><text:span text:style-name="T557">c) atlyginimo sąnaudas padengia ne nuolatinė buveinė ar nuolatinė bazė, kurią darbdavys turi kitoje Valstybėje.</text:span></text:p>
      <text:p text:style-name="P558"><text:span text:style-name="T559">3</text:span><text:span text:style-name="T560">. Nepaisant šio straipsnio ankstesnių nuostatų, atlyginimas už samdomąjį darbą, atliekamą laive ar orlaivyje, kurį tarptautiniam gabenimui naudoja Susitariančiosios Valstybės įmonė, gali būti apmokestinamas toje Valstybėje.</text:span></text:p>
      <text:p text:style-name="P561"/>
      <text:p text:style-name="P562"><text:span text:style-name="T563">16</text:span><text:span text:style-name="T564"><text:s/>straipsnis</text:span></text:p>
      <text:p text:style-name="P565"><text:span text:style-name="T566">Direktor</text:span><text:span text:style-name="T567">ių ATLYGINIMAI</text:span></text:p>
      <text:p text:style-name="P568"/>
      <text:p text:style-name="P569"><text:span text:style-name="T570">Direktorių atlyginimai ir kitos panašios išmokos, kuriuos Susitariančiosios Valstybės rezidentas gauna kaip kompanijos, kitos Susitariančiosios Valstybės rezidentės, direktorių valdybos ar bet kokio kito panašaus jos organo narys, gali bū</text:span><text:span text:style-name="T571">ti apmokestinamos toje kitoje Valstybėje.</text:span></text:p>
      <text:p text:style-name="P572"/>
      <text:p text:style-name="P573"><text:span text:style-name="T574">17</text:span><text:span text:style-name="T575"><text:s/>straipsnis</text:span></text:p>
      <text:p text:style-name="P576"><text:span text:style-name="T577">Artistai ir sportininkai</text:span></text:p>
      <text:p text:style-name="P578"/>
      <text:p text:style-name="P579"><text:span text:style-name="T580">1</text:span><text:span text:style-name="T581">. Nepaisant šios Sutarties 14 straipsnio ir 15 straipsnio nuostatų, pajamos, kurias Susitariančiosios Valstybės rezidentas gauna kaip atlikėjas, pavyzdžiui, teatr</text:span><text:span text:style-name="T582">o, kino, radijo ar televizijos artistas ar muzikantas, arba kaip sportininkas už savo individualią veiklą kaip tokią kitoje Susitariančiojoje Valstybėje, gali būti apmokestinamos toje kitoje Valstybėje.</text:span></text:p>
      <text:p text:style-name="P583"><text:span text:style-name="T584">2</text:span><text:span text:style-name="T585">. Jei pajamos iš individualios atlikėjo ar sport</text:span><text:span text:style-name="T586">ininko veiklos atitenka ne pačiam atlikėjui ar sportininkui, bet kitam asmeniui, tos pajamos, nepaisant šios Sutarties 7, 14 ir 15 straipsnių nuostatų, gali būti apmokestinamos toje Susitariančiojoje Valstybėje, kurioje atlikėjas ar sportininkas šią veiklą</text:span><text:span text:style-name="T587"><text:s/>atlieka.</text:span></text:p>
      <text:p text:style-name="P588"><text:span text:style-name="T589">3</text:span><text:span text:style-name="T590">. Šio straipsnio 1 ir 2 dalių nuostatos netaikomos pajamoms, gaunamoms už atlikėjo ar sportininko veiklą Susitariančiojoje Valstybėje, jei jo vizitas į tą Valstybę visiškai ar daugiausia yra finansuojamas iš kitos Susitariančiosios Valstybės</text:span><text:span text:style-name="T591"><text:s/>arba jos politinio padalinio ar vietos valdžios valstybinių fondų. Tokiu atveju pajamos apmokestinamos tik toje Susitariančiojoje Valstybėje, kurios rezidentas yra atlikėjas ar sportininkas.</text:span></text:p>
      <text:p text:style-name="P592"/>
      <text:p text:style-name="P593"><text:span text:style-name="T594">18</text:span><text:span text:style-name="T595"><text:s/>straipsnis</text:span></text:p>
      <text:p text:style-name="P596"><text:span text:style-name="T597">PENSIJOS</text:span></text:p>
      <text:p text:style-name="P598"/>
      <text:p text:style-name="P599"><text:span text:style-name="T600">1</text:span><text:span text:style-name="T601">. Atsižvelgiant į šios Sutar</text:span><text:span text:style-name="T602">ties 19 straipsnio 2 dalies nuostatas, pensijos ir kiti panašūs atlyginimai, mokami Susitariančiosios Valstybės rezidentui už praeityje dirbtą samdomąjį darbą, ir bet kokia tokiam rezidentui mokama renta apmokestinama tik toje Valstybėje.</text:span></text:p>
      <text:p text:style-name="P603"><text:span text:style-name="T604">2</text:span><text:span text:style-name="T605">. Terminas<text:s/></text:span><text:span text:style-name="T606">„renta“ – tai nustatyto dydžio suma, mokama fiziniam asmeniui periodiškai nustatytu laiku visą jo gyvenimą arba apibrėžtu ar nustatomu laikotarpiu pagal įsipareigojimą mokėti tokias išmokas, atsilyginant už adekvačią ir visiškai pinigais ar kita tokios ver</text:span><text:span text:style-name="T607">tės forma įmokėtą sumą.</text:span></text:p>
      <text:p text:style-name="P608"/>
      <text:p text:style-name="P609"><text:span text:style-name="T610">19</text:span><text:span text:style-name="T611"><text:s/>straipsnis</text:span></text:p>
      <text:p text:style-name="P612"><text:span text:style-name="T613">VALSTYBĖS TARNYBA</text:span></text:p>
      <text:p text:style-name="P614"/>
      <text:p text:style-name="P615"><text:span text:style-name="T616">1</text:span><text:span text:style-name="T617">. a) Atlyginimas, išskyrus pensiją, kurį Susitariančioji Valstybė arba jos politinis padalinys ar vietos valdžia, arba jų įstaiga, arba subjektas, nuosavybės teise visiškai priklausantis<text:s/></text:span><text:span text:style-name="T618">tai Valstybei, politiniam padaliniui ar vietos valdžiai, moka fiziniam asmeniui už paslaugas tai Valstybei, padaliniui, valdžiai, įstaigai ar subjektui, apmokestinamas tik toje Valstybėje.</text:span></text:p>
      <text:p text:style-name="P619"><text:span text:style-name="T620">b) Nepaisant šios dalies a) punkto nuostatų, toks atlyginimas apmok</text:span><text:span text:style-name="T621">estinamas tik kitoje Susitariančiojoje Valstybėje, jei paslaugos teikiamos toje Valstybėje ir fizinis asmuo yra tos Valstybės rezidentas, kuris:</text:span></text:p>
      <text:p text:style-name="P622"><text:span text:style-name="T623">(i) yra tos Valstybės nacionalinis subjektas arba</text:span></text:p>
      <text:p text:style-name="P624"><text:span text:style-name="T625">(ii) netapo tos Valstybės rezidentu tik dėl atliekamos ta</text:span><text:span text:style-name="T626">rnybos.</text:span></text:p>
      <text:p text:style-name="P627"><text:span text:style-name="T628">2</text:span><text:span text:style-name="T629">. a) Bet kokia pensija, kurią fiziniam asmeniui moka Susitariančioji Valstybė arba jos politinis padalinys ar vietos valdžia, arba jų įstaiga, arba subjektas, nuosavybės teise visiškai priklausantis tai Valstybei, politiniam padaliniui ar vi</text:span><text:span text:style-name="T630">etos valdžiai, arba kuri mokama iš jų sukurtų fondų už paslaugas tai Valstybei, padaliniui, valdžiai, įstaigai ar subjektui, apmokestinama tik toje Valstybėje.</text:span></text:p>
      <text:p text:style-name="P631"><text:span text:style-name="T632">b) Nepaisant šios dalies a) punkto nuostatų, tokia pensija apmokestinama tik kitoje Susitarianči</text:span><text:span text:style-name="T633">ojoje Valstybėje, jei fizinis asmuo yra tos Valstybės rezidentas ir nacionalinis subjektas.</text:span></text:p>
      <text:p text:style-name="P634"><text:span text:style-name="T635">3</text:span><text:span text:style-name="T636">. Šios Sutarties 15, 16, 17 ir 18 straipsnių nuostatos taikomos atlyginimams bei pensijoms, mokamiems už tarnybą, susijusią su Susitariančiosios Valstybės ar</text:span><text:span text:style-name="T637">ba jos politinio padalinio ar vietos valdžios, arba jų įstaigos, arba subjekto, nuosavybės teise visiškai priklausančio tai Valstybei, politiniam padaliniui ar vietos valdžiai, vykdoma komercine-ūkine veikla.</text:span></text:p>
      <text:p text:style-name="P638"/>
      <text:p text:style-name="P639"><text:span text:style-name="T640">20</text:span><text:span text:style-name="T641"><text:s/>straipsnis</text:span></text:p>
      <text:p text:style-name="P642"><text:span text:style-name="T643">STUDENTAI</text:span></text:p>
      <text:p text:style-name="P644"/>
      <text:p text:style-name="P645"><text:span text:style-name="T646">Išmokos, kuri</text:span><text:span text:style-name="T647">as savo pragyvenimui, mokslui ar praktiniam tobulinimuisi gauna studentas, mokinys ar praktikantas, kuris yra ar prieš pat atvykdamas į Susitariančiąją Valstybę buvo kitos Susitariančiosios Valstybės rezidentas ir kuris pirmiau minėtoje Valstybėje yra tik<text:s/></text:span><text:span text:style-name="T648">mokymosi ar tobulinimosi tikslais, nėra apmokestinamos pirmiau minėtoje Valstybėje, jei tos išmokos gaunamos iš šaltinių, esančių už tos Valstybės ribų.</text:span></text:p>
      <text:p text:style-name="P649"/>
      <text:p text:style-name="P650"><text:span text:style-name="T651">21</text:span><text:span text:style-name="T652"><text:s/>straipsnis</text:span></text:p>
      <text:p text:style-name="P653"><text:span text:style-name="T654">PROFESORIAI IR MOKYTOJAI</text:span></text:p>
      <text:p text:style-name="P655"/>
      <text:p text:style-name="P656"><text:span text:style-name="T657">1</text:span><text:span text:style-name="T658">. Fizinį asmenį, kuris į Susitariančiąją Valstybę a</text:span><text:span text:style-name="T659">tvyko mokyti ar atlikti tiriamojo darbo universitete, koledže ar kitoje toje Susitariančiojoje Valstybėje pripažintoje mokymo institucijoje ir kuris yra ar prieš pat atvykdamas buvo kitos Susitariančiosios Valstybės rezidentas, pirmiau minėta Susitariančio</text:span><text:span text:style-name="T660">ji Valstybė atleidžia nuo mokesčių, imamų nuo atlyginimo už tokį mokymą ar tiriamąjį darbą, bet ne ilgesniam kaip dvejų metų laikotarpiui nuo tos dienos, kai jis tokiam tikslui pirmą kartą atvyko į tą Valstybę.</text:span></text:p>
      <text:p text:style-name="P661"><text:span text:style-name="T662">2</text:span><text:span text:style-name="T663">. Šis straipsnis taikomas tik pajamoms,<text:s/></text:span><text:span text:style-name="T664">gaunamoms už tiriamąjį darbą, jei tokiu fizinio asmens atliekamu tiriamuoju darbu siekiama visuomeninių tikslų, o ne visų pirma kurio nors kito privataus asmens ar asmenų naudos.</text:span></text:p>
      <text:p text:style-name="P665"/>
      <text:p text:style-name="P666"><text:span text:style-name="T667">22</text:span><text:span text:style-name="T668"><text:s/>straipsnis</text:span></text:p>
      <text:p text:style-name="P669"><text:span text:style-name="T670">KITOS PAJAMOS</text:span></text:p>
      <text:p text:style-name="P671"/>
      <text:p text:style-name="P672"><text:span text:style-name="T673">1</text:span><text:span text:style-name="T674">. Šios Sutarties ankstesniuose<text:s/></text:span><text:span text:style-name="T675">straipsniuose neaptartos pajamų rūšys, kurių faktiškasis savininkas yra Susitariančiosios Valstybės rezidentas, nesvarbu, kur susidarančios, išskyrus iš patikų (</text:span><text:span text:style-name="T676">trusts</text:span><text:span text:style-name="T677">) ar mirusių asmenų palikimo (</text:span><text:span text:style-name="T678">estates</text:span><text:span text:style-name="T679">) jų administravimo metu gaunamas pajamas, apmokesti</text:span><text:span text:style-name="T680">namos tik toje Valstybėje.</text:span></text:p>
      <text:p text:style-name="P681"><text:span text:style-name="T682">2</text:span><text:span text:style-name="T683">. Šio straipsnio 1 dalies nuostatos netaikomos pajamoms, išskyrus pajamas iš šios Sutarties 6 straipsnio 2 dalyje apibrėžto nekilnojamojo turto, jei tokių pajamų gavėjas, būdamas Susitariančiosios Valstybės rezidentas, vykdo</text:span><text:span text:style-name="T684"><text:s/>komercinę-ūkinę veiklą kitoje Susitariančiojoje Valstybėje per joje esančią nuolatinę buveinę arba toje kitoje Valstybėje teikia savarankiškas individualias paslaugas iš joje esančios nuolatinės bazės, o teisė ar turtas, už kurį gaunamos pajamos, yra efek</text:span><text:span text:style-name="T685">tyviai susiję su tokia nuolatine buveine ar nuolatine baze. Tokiu atveju taikomos atitinkamai šios Sutarties 7 straipsnio ar 14 straipsnio nuostatos.</text:span></text:p>
      <text:p text:style-name="P686"><text:span text:style-name="T687">3</text:span><text:span text:style-name="T688">. Jei dėl ypatingų santykių tarp šio straipsnio 1 dalyje minimo asmens ir kokio nors kito asmens arba</text:span><text:span text:style-name="T689"><text:s/>tarp jų abiejų ir kokio nors trečiojo asmens toje dalyje minimų pajamų suma yra didesnė už sumą (jeigu taip būtų), dėl kurios jie būtų susitarę, jei tokių santykių nebūtų, tai šio straipsnio nuostatos taikomos tik pastarajai sumai. Tokiu atveju pajamų per</text:span><text:span text:style-name="T690">viršis lieka apmokestinamas pagal kiekvienos Susitariančiosios Valstybės įstatymus, atsižvelgiant ir į kitas taikomas šios Sutarties nuostatas.</text:span></text:p>
      <text:p text:style-name="P691"><text:span text:style-name="T692">4</text:span><text:span text:style-name="T693">. Šio straipsnio nuostatos netaikomos, jei bet kokio asmens, susijusio su teisių, už kurias mokamos pajamos</text:span><text:span text:style-name="T694">, sukūrimu ar perleidimu, pagrindinis tikslas ar vienas pagrindinių tikslų – pasinaudoti šiuo straipsniu tokio sukūrimo ar perleidimo dėka.</text:span></text:p>
      <text:p text:style-name="P695"/>
      <text:p text:style-name="P696"><text:span text:style-name="T697">23</text:span><text:span text:style-name="T698"><text:s/>straipsnis</text:span></text:p>
      <text:p text:style-name="P699"><text:span text:style-name="T700">ĮVAIRIOS TAM TIKRAI VEIKLAI JŪROS ŠELFE TAIKOMOS TAISYKLĖS</text:span></text:p>
      <text:p text:style-name="P701"/>
      <text:p text:style-name="P702"><text:span text:style-name="T703">1</text:span><text:span text:style-name="T704">. Šio straipsnio nuostatos tai</text:span><text:span text:style-name="T705">komos nepaisant bet kokių kitų šios Sutarties nuostatų.</text:span></text:p>
      <text:p text:style-name="P706"><text:span text:style-name="T707">2</text:span><text:span text:style-name="T708">. Šiame straipsnyje terminas „veikla jūros šelfe“ – tai Susitariančiosios Valstybės jūros šelfe vykdoma veikla, susijusi su toje Susitariančiojoje Valstybėje esančio jūros dugno ir grunto bei jų<text:s/></text:span><text:span text:style-name="T709">gamtos išteklių žvalgymu ar eksploatavimu.</text:span></text:p>
      <text:p text:style-name="P710"><text:span text:style-name="T711">3</text:span><text:span text:style-name="T712">. Susitariančiosios Valstybės įmonė, kuri vykdo veiklą kitos Susitariančiosios Valstybės jūros šelfe, atsižvelgiant į šio straipsnio 4 ir 5 dalis, laikoma vykdančia komercinę-ūkinę veiklą toje kitoje Susitari</text:span><text:span text:style-name="T713">ančiojoje Valstybėje per joje esančią nuolatinę buveinę.</text:span></text:p>
      <text:p text:style-name="P714"><text:span text:style-name="T715">4</text:span><text:span text:style-name="T716">. Šio straipsnio 3 dalies nuostatos netaikomos, jei kitos Susitariančiosios Valstybės jūros šelfe ištisai arba su pertraukomis vykdoma veikla bet kuriuo dvylikos mėnesių laikotarpiu trunka ne il</text:span><text:span text:style-name="T717">giau kaip trisdešimt dienų. Šioje dalyje:</text:span></text:p>
      <text:p text:style-name="P718"><text:span text:style-name="T719">a) jei Susitariančiosios Valstybės įmonė, vykdanti veiklą kitos Susitariančiosios Valstybės jūros šelfe, yra asocijuota su kita įmone, vykdančia iš esmės panašią veiklą tame jūros šelfe, tai laikoma, kad pirmoji įm</text:span><text:span text:style-name="T720">onė vykdo visą tokią antrosios įmonės veiklą, išskyrus tą veiklos dalį, kuri vykdoma tuo pačiu metu, kaip jos pačios veikla;</text:span></text:p>
      <text:p text:style-name="P721"><text:span text:style-name="T722">b) laikoma, kad įmonė yra asocijuota su kita įmone, jei viena jų tiesiogiai ar netiesiogiai dalyvauja kitos įmonės valdyme, kontr</text:span><text:span text:style-name="T723">olėje ar kapitale arba jei tie patys asmenys tiesiogiai ar netiesiogiai dalyvauja abiejų įmonių valdyme, kontrolėje ar kapitale.</text:span></text:p>
      <text:p text:style-name="P724"><text:span text:style-name="T725">5</text:span><text:span text:style-name="T726">. Atsižvelgiant į šio straipsnio 6 dalį, Susitariančiosios Valstybės įmonės pelnas, gaunamas kitos Susitariančiosios Val</text:span><text:span text:style-name="T727">stybės jūros šelfe vykdomai veiklai naudojant laivus ar orlaivius, kurie visų pirma yra skirti atsargoms ar personalui pervežti, arba vilkikus ar buksyrus, arba inkarais tvirtinamus laivus, apmokestinamas tik toje Valstybėje, kurios rezidentė yra minėtoji<text:s/></text:span><text:span text:style-name="T728">įmonė.</text:span></text:p>
      <text:p text:style-name="P729"><text:span text:style-name="T730">6</text:span><text:span text:style-name="T731">. Šio straipsnio 5 dalies nuostatos netaikomos pelnui, gaunamam bet kuriuo laikotarpiu, kuriuo:</text:span></text:p>
      <text:p text:style-name="P732"><text:span text:style-name="T733">a) toks laivas ar orlaivis pagal sutartį daugiausia naudojamas ne atsargoms ar personalui pervežti į jūros šelfe vykdomos veiklos vietas ar tarp jų,</text:span><text:span text:style-name="T734"><text:s/>o kitiems tikslams, arba</text:span></text:p>
      <text:p text:style-name="P735"><text:span text:style-name="T736">b) vilkikas ar buksyras pagal sutartį naudojamas ne laivams vilkti ar buksyruoti, o kitam tikslui, arba</text:span></text:p>
      <text:p text:style-name="P737"><text:span text:style-name="T738">c) inkaru tvirtinamas laivas pagal sutartį naudojamas ne veiklai, vykdomai pritvirtinus jį inkaru, o kitam tikslui.</text:span></text:p>
      <text:p text:style-name="P739"><text:span text:style-name="T740">7</text:span><text:span text:style-name="T741">. Susitariančiosios Valstybės rezidentas, kuris kitos Susitariančiosios Valstybės jūros šelfe vykdo veiklą, teikdamas profesines paslaugas ar atlikdamas kitokį savarankiško pobūdžio darbą, laikomas vykdančiu tokią veiklą per toje kitoje Valstybėje esančią</text:span><text:span text:style-name="T742"><text:s/>nuolatinę bazę.</text:span></text:p>
      <text:p text:style-name="P743"><text:span text:style-name="T744">8</text:span><text:span text:style-name="T745">. Algos, darbo užmokestis ir kiti panašūs atlyginimai, kuriuos Susitariančiosios Valstybės rezidentai gauna už samdomąjį darbą, susijusį su veikla kitos Susitariančiosios Valstybės jūros šelfe, gali būti apmokestinami toje kitoje Susi</text:span><text:span text:style-name="T746">tariančiojoje Valstybėje, bet tik ta jų dalis, kuri gaunama už darbą, atliktą tos kitos Valstybės jūros šelfe.</text:span></text:p>
      <text:p text:style-name="P747"><text:span text:style-name="T748">9</text:span><text:span text:style-name="T749">. Prieaugio pajamos, kurias Susitariančiosios Valstybės rezidentas gauna perleisdamas:</text:span></text:p>
      <text:p text:style-name="P750"><text:span text:style-name="T751">a) žvalgymo ar eksploatavimo teises arba</text:span></text:p>
      <text:p text:style-name="P752"><text:span text:style-name="T753">b) kitoje<text:s/></text:span><text:span text:style-name="T754">Susitariančiojoje Valstybėje esantį turtą, kurio naudojimas susijęs su toje kitoje Valstybėje esančio jūros dugno ir grunto bei jų gamtos išteklių žvalgymu ar eksploatavimu, arba</text:span></text:p>
      <text:p text:style-name="P755"><text:span text:style-name="T756">c) akcijas, kurių vertę ar didžiąją jų vertės dalį tiesiogiai ar netiesiogi</text:span><text:span text:style-name="T757">ai sudaro tokios teisės, toks turtas ar tokios teisės ir toks turtas kartu paėmus,</text:span></text:p>
      <text:p text:style-name="P758"><text:span text:style-name="T759">gali būti apmokestinamos toje kitoje Valstybėje. Šioje dalyje terminas „žvalgymo ar eksploatavimo teisės“ – tai teisės į aktyvus, sukurtus žvalgant ar eksploatuojant kitoj</text:span><text:span text:style-name="T760">e Susitariančiojoje Valstybėje esantį jūros dugną ir gruntą bei jų gamtos išteklius, įskaitant teises į tokių aktyvų dalį ar į naudą iš jų.</text:span></text:p>
      <text:p text:style-name="P761"/>
      <text:p text:style-name="P762"><text:span text:style-name="T763">24</text:span><text:span text:style-name="T764"><text:s/>straipsnis</text:span></text:p>
      <text:p text:style-name="P765"><text:span text:style-name="T766">DVIGUBO APMOKESTINIMO PANAIKINIMAS</text:span></text:p>
      <text:p text:style-name="P767"/>
      <text:p text:style-name="P768"><text:span text:style-name="T769">1</text:span><text:span text:style-name="T770">. a) Kai Lietuvos rezidentas gauna pajamas ar<text:s/></text:span><text:span text:style-name="T771">kapitalo prieaugio pajamas, kurios remiantis šia Sutartimi gali būti apmokestinamos Jungtinėje Karalystėje, Lietuva, jei jos vidaus įstatymai nenumato palankesnio apmokestinimo, leidžia iš to rezidento pajamų mokesčio atimti sumą, lygią Jungtinėje Karalyst</text:span><text:span text:style-name="T772">ėje sumokėtam Jungtinės Karalystės tokių pajamų mokesčiui, įmonių mokesčiui ar kapitalo prieaugio mokesčiui.</text:span></text:p>
      <text:p text:style-name="P773"><text:span text:style-name="T774">Tačiau tokia atimama suma neturi būti didesnė už tą prieš atėmimą apskaičiuoto Lietuvos mokesčio dalį, kuri yra priskiriama pajamoms ar kapitalo pr</text:span><text:span text:style-name="T775">ieaugio pajamoms, kurios gali būti apmokestinamos Jungtinėje Karalystėje.</text:span></text:p>
      <text:p text:style-name="P776"><text:span text:style-name="T777">b) Šios dalies a) punkto tikslui, kai kompanija, Lietuvos rezidentė, gauna dividendus iš kompanijos, Jungtinės Karalystės rezidentės, kurioje jai priklauso ne mažiau kaip 10 procentų</text:span><text:span text:style-name="T778"><text:s/>pilną balso teisę turinčių akcijų, Jungtinėje Karalystėje mokamas mokestis apima ne tik dividendų mokestį, bet ir kompanijos pelno, iš kurio buvo sumokėti tokie dividendai, mokestį.</text:span></text:p>
      <text:p text:style-name="P779"><text:span text:style-name="T780">2</text:span><text:span text:style-name="T781">. Atsižvelgiant į Jungtinės Karalystės įstatymo (kuris neturi įtak</text:span><text:span text:style-name="T782">os bendrajam principui) apie už Jungtinės Karalystės teritorijos ribų sumokėto mokesčio įskaitymą į Jungtinės Karalystės mokestį nuostatas:</text:span></text:p>
      <text:p text:style-name="P783"><text:span text:style-name="T784">a) Lietuvos mokestį, sumokėtą pagal Lietuvos įstatymus ir remiantis šia Sutartimi, tiesiogiai ar išskaičiuojant, nuo</text:span><text:span text:style-name="T785"><text:s/>pelno, pajamų ar apmokestinamų prieaugio pajamų, susidariusių iš Lietuvoje esančių šaltinių (išskyrus dividendų atveju – pelno, iš kurio išmokėti dividendai, mokestį), leidžiama įskaityti į bet kurį Jungtinės Karalystės mokestį, apskaičiuotą tam pačiam pe</text:span><text:span text:style-name="T786">lnui, pajamoms ar apmokestinamoms prieaugio pajamoms, kuriems buvo apskaičiuotas Lietuvos mokestis;</text:span></text:p>
      <text:p text:style-name="P787"><text:span text:style-name="T788">b) tuo atveju, kai kompanija, Lietuvos rezidentė, moka dividendus kompanijai, kuri yra Jungtinės Karalystės rezidentė ir kuri tiesiogiai ar netiesiogiai k</text:span><text:span text:style-name="T789">ontroliuoja ne mažiau kaip 10 procentų dividendus mokančios kompanijos balsų, įskaitant mokestį atsižvelgiama (kartu atsižvelgiant į bet kurį Lietuvos mokestį, kurį galima įskaityti remiantis šios dalies a) punkto nuostatomis) į Lietuvos mokestį, kurį komp</text:span><text:span text:style-name="T790">anija sumokėjo nuo pelno, iš kurio išmokėti dividendai.</text:span></text:p>
      <text:p text:style-name="P791"><text:span text:style-name="T792">3</text:span><text:span text:style-name="T793">. Šio straipsnio 1 ir 2 dalių tikslams Susitariančiosios Valstybės rezidento pelnas, pajamos ir kapitalo prieaugio pajamos, kurios, remiantis šia Sutartimi, gali būti apmokestinamos kitoje<text:s/></text:span><text:soft-page-break/><text:span text:style-name="T794">Susi</text:span><text:span text:style-name="T795">tariančiojoje Valstybėje, laikomos susidarančiomis iš šaltinių, esančių toje kitoje Susitariančiojoje Valstybėje.</text:span></text:p>
      <text:p text:style-name="P796"/>
      <text:p text:style-name="P797"><text:span text:style-name="T798">25</text:span><text:span text:style-name="T799"><text:s/>straipsnis</text:span></text:p>
      <text:p text:style-name="P800"><text:span text:style-name="T801">LENGVATŲ APRIBOJIMAS</text:span></text:p>
      <text:p text:style-name="P802"/>
      <text:p text:style-name="P803"><text:span text:style-name="T804">1</text:span><text:span text:style-name="T805">. Kai pagal kurią nors šios Sutarties nuostatą kokios nors pajamos Susitariančiojoje Valstybėj</text:span><text:span text:style-name="T806">e atleidžiamos nuo mokesčio, o pagal kitoje Susitariančiojoje Valstybėje galiojantį įstatymą asmuo privalo mokėti mokestį tik nuo tos pajamų dalies, kuri yra pervedama į tą kitą Susitariančiąją Valstybę ar joje gaunama, o ne nuo visos jų sumos, tada lengva</text:span><text:span text:style-name="T807">ta, kurią pagal šią Sutartį galima taikyti pirmiau minėtoje Susitariančiojoje Valstybėje, taikoma tik tai pajamų daliai, kuri apmokestinama kitoje Susitariančiojoje Valstybėje.</text:span></text:p>
      <text:p text:style-name="P808"><text:span text:style-name="T809">2</text:span><text:span text:style-name="T810">. Nepaisant jokių kitų šios Sutarties straipsnių nuostatų, Susitariančiosi</text:span><text:span text:style-name="T811">os Valstybės rezidentui, kurio pajamos ar kapitalo prieaugio pajamos, pritaikius vidaus įstatymą dėl užsienio investicijų skatinimo, nėra apmokestinamos toje Susitariančiojoje Valstybėje arba apmokestinamos sumažintu tarifu, netaikomas joks mokesčio sumaži</text:span><text:span text:style-name="T812">nimas ar atleidimas nuo jo, kurį pagal šią Sutartį suteikia kita Susitariančioji Valstybė, jei tokio rezidento ar su tokiu rezidentu susijusio asmens pagrindinis tikslas ar vienas pagrindinių tikslų buvo pasinaudoti šios Sutarties teikiama nauda.</text:span></text:p>
      <text:p text:style-name="P813"/>
      <text:p text:style-name="P814"><text:span text:style-name="T815">26</text:span><text:span text:style-name="T816"><text:s/>straipsnis</text:span></text:p>
      <text:p text:style-name="P817"><text:span text:style-name="T818">BENDRIJOS</text:span></text:p>
      <text:p text:style-name="P819"/>
      <text:p text:style-name="P820"><text:span text:style-name="T821">Kai pagal kurią nors šios Sutarties nuostatą bendrija, kaip Lietuvos rezidentė, turi teisę būti atleista nuo bet kokių pajamų ar kapitalo prieaugio pajamų mokesčio Jungtinėje Karalystėje, ta nuostata neturi būti aiškinama kaip ribo</text:span><text:span text:style-name="T822">janti Jungtinės Karalystės teisę apmokestinti bet kuriam bendrijos nariui, Jungtinės Karalystės rezidentui, tenkančią tokių pajamų ar kapitalo prieaugio pajamų dalį; tačiau bet kokios tokios pajamos ar kapitalo prieaugio pajamos šios Sutarties 24 straipsni</text:span><text:span text:style-name="T823">o tikslams laikomos pajamomis ar prieaugio pajamomis, gaunamomis iš Lietuvoje esančių šaltinių.</text:span></text:p>
      <text:p text:style-name="P824"/>
      <text:p text:style-name="P825"><text:span text:style-name="T826">27</text:span><text:span text:style-name="T827"><text:s/>straipsnis</text:span></text:p>
      <text:p text:style-name="P828"><text:span text:style-name="T829">NEDISKRIMINACIJA</text:span></text:p>
      <text:p text:style-name="P830"/>
      <text:p text:style-name="P831"><text:span text:style-name="T832">1</text:span><text:span text:style-name="T833">. Susitariančiosios Valstybės nacionalinio subjekto bet koks apmokestinimas ar bet kokie su juo susiję reikalavimai<text:s/></text:span><text:span text:style-name="T834">kitoje Susitariančiojoje Valstybėje esant tokioms pat aplinkybėms neturi būti kitokie ar didesni už tos kitos Valstybės nacionalinių subjektų esamą ar galimą apmokestinimą ir su juo susijusius reikalavimus.</text:span></text:p>
      <text:p text:style-name="P835"><text:span text:style-name="T836">2</text:span><text:span text:style-name="T837">. Asmenų be pilietybės, Susitariančiosios<text:s/></text:span><text:span text:style-name="T838">Valstybės rezidentų, bet koks apmokestinimas ar bet kokie su juo susiję reikalavimai nė vienoje Susitariančiojoje Valstybėje neturi būti kitokie ar didesni negu tos Valstybės nacionalinių subjektų esamas arba galimas apmokestinimas ir su juo susiję reikala</text:span><text:span text:style-name="T839">vimai esant tokioms pat aplinkybėms.</text:span></text:p>
      <text:p text:style-name="P840"><text:span text:style-name="T841">3</text:span><text:span text:style-name="T842">. Nuolatinės buveinės, kurią Susitariančiosios Valstybės įmonė turi kitoje Susitariančiojoje Valstybėje, apmokestinimas toje kitoje Valstybėje neturi būti mažiau palankus negu tos kitos Valstybės tą pačią veiklą vy</text:span><text:span text:style-name="T843">kdančių įmonių apmokestinimas.</text:span></text:p>
      <text:p text:style-name="P844"><text:span text:style-name="T845">4</text:span><text:span text:style-name="T846">. Išskyrus atvejus, kai taikomos šios Sutarties 9 straipsnio 1 dalies, 11 straipsnio 7 ar 8 dalies, 12 straipsnio 6 ar 7 dalies arba 22 straipsnio 3 ar 4 dalies nuostatos, palūkanos, honoraras ar kitos išmokos, kurias Su</text:span><text:span text:style-name="T847">sitariančiosios Valstybės įmonė moka kitos Susitariančiosios Valstybės rezidentui, nustatant tokios įmonės apmokestinamąjį pelną atimamos tokiomis pat sąlygomis, lyg jos būtų mokamos pirmiau minėtos Valstybės rezidentui.</text:span></text:p>
      <text:p text:style-name="P848"><text:span text:style-name="T849">5</text:span><text:span text:style-name="T850">. Susitariančiosios Valstybės<text:s/></text:span><text:span text:style-name="T851">įmonių, kurių visas kapitalas ar jo dalis priklauso vienam ar daugiau kitos Susitariančiosios Valstybės rezidentų arba yra jų tiesiogiai ar netiesiogiai kontroliuojamas, bet koks apmokestinimas ar bet kokie su juo susiję reikalavimai pirmiau minėtoje Valst</text:span><text:span text:style-name="T852">ybėje neturi būti kitokie ar didesni už pirmiau minėtos Valstybės kitų panašių įmonių esamą ar galimą apmokestinimą ir su juo susijusius reikalavimus.</text:span></text:p>
      <text:p text:style-name="P853"><text:span text:style-name="T854">6</text:span><text:span text:style-name="T855">. Šis straipsnis negali būti aiškinamas kaip įpareigojantis kurią nors Susitariančiąją Valstybę apmo</text:span><text:span text:style-name="T856">kestinant teikti fiziniams asmenims, kurie nėra tos Valstybės rezidentai, kokias nors asmenines nuolaidas, lengvatas ar sumažinimus, kurie yra teikiami fiziniams asmenims – rezidentams.</text:span></text:p>
      <text:p text:style-name="P857"><text:span text:style-name="T858">7</text:span><text:span text:style-name="T859">. Šio straipsnio nuostatos taikomos mokesčiams, kuriems taikoma š</text:span><text:span text:style-name="T860">i Sutartis.</text:span></text:p>
      <text:p text:style-name="P861"/>
      <text:p text:style-name="P862"><text:span text:style-name="T863">28</text:span><text:span text:style-name="T864"><text:s/>straipsnis</text:span></text:p>
      <text:p text:style-name="P865"><text:span text:style-name="T866">ABIPUSIO SUSITARIMO PROCEDŪRA</text:span></text:p>
      <text:p text:style-name="P867"/>
      <text:p text:style-name="P868"><text:span text:style-name="T869">1</text:span><text:span text:style-name="T870">. Kai Susitariančiosios Valstybės rezidentas mano, kad dėl vienos ar abiejų Susitariančiųjų Valstybių veiksmų jis yra ar bus apmokestinamas nesilaikant šios Sutarties nuostatų, jis gali n</text:span><text:span text:style-name="T871">epriklausomai nuo tų Valstybių vidaus įstatymuose numatytų teisės gynimo priemonių šiuo klausimu kreiptis į Susitariančiosios Valstybės, kurios rezidentas jis yra, arba, jei jo atvejui taikoma šios Sutarties 27 straipsnio 1 dalis, į Susitariančiosios Valst</text:span><text:span text:style-name="T872">ybės, kurios nacionalinis subjektas jis yra, kompetentingą asmenį.</text:span></text:p>
      <text:p text:style-name="P873"><text:span text:style-name="T874">2</text:span><text:span text:style-name="T875">. Jei kompetentingas asmuo mano, kad protestas pagrįstas, ir jei jis pats negali rasti patenkinamo sprendimo, jis stengiasi šį klausimą išspręsti abipusiu susitarimu su kitos Susitaria</text:span><text:span text:style-name="T876">nčiosios Valstybės kompetentingu asmeniu taip, kad būtų išvengta šios Sutarties neatitinkančio apmokestinimo.</text:span></text:p>
      <text:p text:style-name="P877"><text:span text:style-name="T878">3</text:span><text:span text:style-name="T879">. Susitariančiųjų Valstybių kompetentingi asmenys abipusiu susitarimu stengiasi išspręsti bet kokius sunkumus ar abejones, kylančias<text:s/></text:span><text:span text:style-name="T880">aiškinant ar taikant Sutartį.</text:span></text:p>
      <text:p text:style-name="P881"><text:span text:style-name="T882">4</text:span><text:span text:style-name="T883">. Susitariančiųjų Valstybių kompetentingi asmenys, siekdami susitarimo pagal ankstesnes šio straipsnio dalis, gali vieni su kitais palaikyti tiesioginį ryšį.</text:span></text:p>
      <text:p text:style-name="P884"/>
      <text:p text:style-name="P885"><text:span text:style-name="T886">29</text:span><text:span text:style-name="T887"><text:s/>straipsnis</text:span></text:p>
      <text:p text:style-name="P888"><text:span text:style-name="T889">KEITIMASIS INFORMACIJA</text:span></text:p>
      <text:p text:style-name="P890"/>
      <text:p text:style-name="P891"><text:span text:style-name="T892">1</text:span><text:span text:style-name="T893">. Susitarianč</text:span><text:span text:style-name="T894">iųjų Valstybių kompetentingi asmenys keičiasi informacija, būtina įgyvendinant šios Sutarties nuostatas ar Susitariančiųjų Valstybių vidaus įstatymų, liečiančių mokesčius, kuriems taikoma ši Sutartis, nuostatas, tiek, kiek jose numatytas apmokestinimas nep</text:span><text:span text:style-name="T895">rieštarauja šiai Sutarčiai, o ypač užkertant kelią sukčiavimui ir palengvinant įstatyminių nuostatų dėl legalaus mokesčių sumažinimo administravimą. Keitimasis informacija neapsiriboja šios Sutarties 1 straipsniu. Bet kokia Susitariančiosios Valstybės gaun</text:span><text:span text:style-name="T896">ama informacija laikoma slapta ir atskleidžiama tik asmenims ar institucijoms (įskaitant teismus ir administracines institucijas), dalyvaujantiems apskaičiuojant ar renkant, priverstinai išieškant ar teismo keliu persekiojant arba nagrinėjant apeliacijas d</text:span><text:span text:style-name="T897">ėl mokesčių, kuriems taikoma ši Sutartis. Tokie asmenys ar institucijos šią informaciją naudoja tik tokiems tikslams. Jie gali tokią informaciją atskleisti viešuose teismo posėdžiuose ar teismo sprendimuose.</text:span></text:p>
      <text:p text:style-name="P898"><text:span text:style-name="T899">2</text:span><text:span text:style-name="T900">. Šio straipsnio 1 dalies nuostatos jokiu b</text:span><text:span text:style-name="T901">ūdu negali būti aiškinamos kaip įpareigojančios kurios nors Susitariančiosios Valstybės kompetentingą asmenį:</text:span></text:p>
      <text:p text:style-name="P902"><text:span text:style-name="T903">a) vykdyti administracines priemones, kurios neatitinka tos ar kitos Susitariančiosios Valstybės įstatymų ar administracinės praktikos;</text:span></text:p>
      <text:p text:style-name="P904"><text:span text:style-name="T905">b) teikt</text:span><text:span text:style-name="T906">i informaciją, kurios negalima teikti pagal tos ar kitos Susitariančiosios Valstybės įstatymus ar įprastą administracinę tvarką;</text:span></text:p>
      <text:p text:style-name="P907"><text:span text:style-name="T908">c) teikti informaciją, kuri atskleistų kokią nors veiklos, komercinės-ūkinės veiklos, pramoninę, komercinę ar profesinę pasla</text:span><text:span text:style-name="T909">ptį arba veiklos procesą, arba informaciją, kurios atskleidimas prieštarautų valstybės politikai.</text:span></text:p>
      <text:p text:style-name="P910"/>
      <text:p text:style-name="P911"><text:span text:style-name="T912">30</text:span><text:span text:style-name="T913"><text:s/>straipsnis</text:span></text:p>
      <text:p text:style-name="P914"><text:span text:style-name="T915">DIPLOMATINIŲ AR NUOLATINIŲ ATSTOVYBIŲ IR KONSULINIŲ ĮSTAIGŲ DARBUOTOJAI</text:span></text:p>
      <text:p text:style-name="P916"/>
      <text:p text:style-name="P917"><text:span text:style-name="T918">Ši Sutartis neturi įtakos mokestinėms privilegijoms,<text:s/></text:span><text:span text:style-name="T919">suteikiamoms diplomatinių ar nuolatinių atstovybių ar konsulinių įstaigų darbuotojams remiantis bendromis tarptautinės teisės normomis arba specialių susitarimų nuostatomis.</text:span></text:p>
      <text:p text:style-name="P920"/>
      <text:p text:style-name="P921"><text:span text:style-name="T922">31</text:span><text:span text:style-name="T923"><text:s/>straipsnis</text:span></text:p>
      <text:p text:style-name="P924"><text:span text:style-name="T925">ĮSIGALIOJIMAS</text:span></text:p>
      <text:p text:style-name="P926"/>
      <text:p text:style-name="P927"><text:span text:style-name="T928">Susitariančiųjų Valstybių vyriausybės diplom</text:span><text:span text:style-name="T929">atiniais kanalais praneša viena kitai apie įstatymu nustatytų procedūrų, reikalingų šiai Sutarčiai įsigalioti, užbaigimą. Ši Sutartis įsigalioja vėlesniojo iš šių pranešimų gavimo dieną ir pradedama taikyti:</text:span></text:p>
      <text:p text:style-name="P930"><text:span text:style-name="T931">a) Lietuvoje:</text:span></text:p>
      <text:p text:style-name="P932"><text:span text:style-name="T933">(i) mokesčiams, išskaitomiems<text:s/></text:span><text:span text:style-name="T934">jų susidarymo vietoje – apmokestinant pajamas, gaunamas kalendorinių metų, einančių iškart po tų metų, kuriais įsigalioja Sutartis, sausio pirmą dieną ar po jos,</text:span></text:p>
      <text:p text:style-name="P935"><text:span text:style-name="T936">(ii) kitiems mokesčiams – imant mokesčius už bet kuriuos finansinius metus, prasidedančius k</text:span><text:span text:style-name="T937">alendorinių metų, einančių iškart po tų metų, kuriais įsigalioja Sutartis, sausio pirmą dieną ar po jos;</text:span></text:p>
      <text:p text:style-name="P938"><text:span text:style-name="T939">b) Jungtinėje Karalystėje:</text:span></text:p>
      <text:p text:style-name="P940"><text:span text:style-name="T941">(i) pajamų mokesčiui ir kapitalo prieaugio pajamų mokesčiui – už bet kuriuos apmokestinimo metus, prasidedančius kalendo</text:span><text:span text:style-name="T942">rinių metų, einančių iškart po metų, kuriais įsigalioja Sutartis, balandžio 6 dieną ar po jos,</text:span></text:p>
      <text:p text:style-name="P943"><text:span text:style-name="T944">(ii) įmonių pajamų mokesčiui – už bet kuriuos finansinius metus, prasidedančius kalendorinių metų, einančių iškart po metų, kuriais įsigalioja ši Sutartis, bal</text:span><text:span text:style-name="T945">andžio 1 dieną ar po jos.</text:span></text:p>
      <text:p text:style-name="P946"/>
      <text:p text:style-name="P947"><text:span text:style-name="T948">32</text:span><text:span text:style-name="T949"><text:s/>straipsnis</text:span></text:p>
      <text:p text:style-name="P950"><text:span text:style-name="T951">NUTRAUKIMAS</text:span></text:p>
      <text:p text:style-name="P952"/>
      <text:p text:style-name="P953"><text:span text:style-name="T954">Ši Sutartis galioja tol, kol jos nenutraukia viena iš Susitariančiųjų Valstybių. Kiekviena Susitariančioji Valstybė gali Sutartį nutraukti, diplomatiniais kanalais perduodama pranešimą apie<text:s/></text:span><text:span text:style-name="T955">nutraukimą mažiausiai prieš šešis mėnesius iki bet kurių kalendorinių metų pabaigos. Tokiu atveju Sutartis nebetaikoma:</text:span></text:p>
      <text:p text:style-name="P956"><text:span text:style-name="T957">a) Lietuvoje:</text:span></text:p>
      <text:p text:style-name="P958"><text:span text:style-name="T959">(i) mokesčiams, išskaitomiems jų susidarymo vietoje – neapmokestinant pajamų, gaunamų kalendorinių metų, einančių iška</text:span><text:span text:style-name="T960">rt po tų metų, kuriais pranešimas buvo perduotas, sausio pirmą dieną ar po jos,</text:span></text:p>
      <text:p text:style-name="P961"><text:span text:style-name="T962">(ii) kitiems mokesčiams – neimant mokesčių už bet kuriuos finansinius metus, prasidedančius kalendorinių metų, einančių iškart po tų metų, kuriais pranešimas buvo perduotas,<text:s/></text:span><text:span text:style-name="T963">sausio pirmą dieną ar po jos;</text:span></text:p>
      <text:p text:style-name="P964"><text:span text:style-name="T965">b) Jungtinėje Karalystėje:</text:span></text:p>
      <text:p text:style-name="P966"><text:span text:style-name="T967">(i) pajamų mokesčiui ir kapitalo prieaugio pajamų mokesčiui – už bet kuriuos apmokestinimo metus, prasidedančius kalendorinių metų, einančių iškart po tų metų, kuriais pranešimas buvo perduotas,<text:s/></text:span><text:span text:style-name="T968">balandžio 6 dieną ar po jos,</text:span></text:p>
      <text:p text:style-name="P969"><text:span text:style-name="T970">(ii) įmonių pajamų mokesčiui – už bet kuriuos finansinius metus, prasidedančius kalendorinių metų, einančių iškart po tų metų, kuriais pranešimas buvo perduotas, balandžio 1 dieną ar po jos.</text:span></text:p>
      <text:p text:style-name="P971"/>
      <text:p text:style-name="P972"><text:span text:style-name="T973">Visa tai liudydami šią Sutartį že</text:span><text:span text:style-name="T974">miau pasirašo atitinkamai tam įgalioti asmenys.</text:span></text:p>
      <text:p text:style-name="P975"/>
      <text:p text:style-name="P976"><text:span text:style-name="T977">Sudaryta dviem egzemplioriais Vilniuje 2001 m. kovo 19 d. lietuvių ir anglų kalbomis, abu tekstai turi vienodą galią.</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Lietuvos Respublikos<text:s/></text:p>
          </table:table-cell>
          <table:table-cell table:style-name="TableCell985">
            <text:p text:style-name="P986"><text:span text:style-name="T987">Didžiosios Britanijos ir Šiaurės Airijos</text:span></text:p>
          </table:table-cell>
        </table:table-row>
        <table:table-row table:style-name="TableRow988">
          <table:table-cell table:style-name="TableCell989">
            <text:p text:style-name="P990">Vyriausybės vardu<text:s/></text:p>
          </table:table-cell>
          <table:table-cell table:style-name="TableCell991">
            <text:p text:style-name="P992"><text:span text:style-name="T993">Jungt</text:span><text:span text:style-name="T994">inės Karalystės Vyriausybės vardu</text:span></text:p>
          </table:table-cell>
        </table:table-row>
      </table:table>
      <text:p text:style-name="P995"><text:span text:style-name="T996">______________</text:span></text:p>
      <text:p text:style-name="P997"><text:span text:style-name="T998">APSIKEITIMAS NOTOMIS</text:span></text:p>
      <text:p text:style-name="P999"/>
      <text:p text:style-name="P1000"><text:span text:style-name="T1001">J. E. p. Antanas Valionis</text:span></text:p>
      <text:p text:style-name="P1002"><text:span text:style-name="T1003">UŽSIENIO REIKALŲ MINISTRAS</text:span></text:p>
      <text:p text:style-name="P1004"><text:span text:style-name="T1005">LIETUVOS RESPUBLIKOS<text:s/></text:span></text:p>
      <text:p text:style-name="P1006"><text:span text:style-name="T1007">UŽSIENIO REIKALŲ MINISTERIJA</text:span></text:p>
      <text:p text:style-name="P1008"><text:span text:style-name="T1009">Londonas</text:span></text:p>
      <text:p text:style-name="P1010"><text:span text:style-name="T1011">2001 metų kovo 19 diena</text:span></text:p>
      <text:p text:style-name="P1012"><text:span text:style-name="T1013">Jūsų Ekscelencija,</text:span></text:p>
      <text:p text:style-name="P1014"/>
      <text:p text:style-name="P1015"><text:span text:style-name="T1016">Turiu garbės<text:s/></text:span><text:span text:style-name="T1017">kreiptis dėl Didžiosios Britanijos ir Šiaurės Airijos Jungtinės Karalystės Vyriausybės ir Lietuvos Respublikos Vyriausybės Sutarties dėl pajamų bei kapitalo prieaugio pajamų dvigubo apmokestinimo išvengimo ir mokesčių slėpimo prevencijos, kuri šiandien buv</text:span><text:span text:style-name="T1018">o pasirašyta, ir Didžiosios Britanijos ir Šiaurės Airijos Jungtinės Karalystės Vyriausybės vardu pateikti tokius pasiūlymus dėl jos taikymo:</text:span></text:p>
      <text:p text:style-name="P1019"><text:span text:style-name="T1020">1</text:span><text:span text:style-name="T1021">. 2 straipsnio 3 dalies a) punktas</text:span></text:p>
      <text:p text:style-name="P1022"><text:span text:style-name="T1023">Jungtinė Karalystė pažymi tą faktą, kad Sutartyje išvardyti galiojantys mokes</text:span><text:span text:style-name="T1024">čiai yra esminės reformų programos objektas, ir jeigu nebūtų galima sutikti, kad tam tikras naujas mokestis atitinka šio straipsnio 4 dalies sąlygas, Jungtinė Karalystė yra pasiruošusi nedelsdama pradėti derybas dėl šią Sutartį papildančio protokolo.</text:span></text:p>
      <text:p text:style-name="P1025"><text:span text:style-name="T1026">2</text:span><text:span text:style-name="T1027">. 4 straipsnio 3 dalis</text:span></text:p>
      <text:p text:style-name="P1028"><text:span text:style-name="T1029">Kai asmuo, išskyrus fizinį asmenį, yra abiejų Susitariančiųjų Valstybių rezidentas, o Susitariančiųjų Valstybių kompetentingi asmenys stengiasi jo statusą nustatyti abipusiu susitarimu, jie atsižvelgia į tokius veiksnius kaip faktišk</text:span><text:span text:style-name="T1030">o vadovavimo vieta, vieta, kur jis inkorporuotas ar kitaip įsteigtas, ir į visus kitus reikšmingus veiksnius.</text:span></text:p>
      <text:p text:style-name="P1031"><text:span text:style-name="T1032">3. 5 straipsnio 6 dalis</text:span></text:p>
      <text:p text:style-name="P1033"><text:span text:style-name="T1034">Susitariančiosios Valstybės sutaria, kad:</text:span></text:p>
      <text:p text:style-name="P1035"><text:span text:style-name="T1036">(i) 6 dalies antrasis sakinys netaikomas, išskyrus atvejus, kai agento ir įmon</text:span><text:span text:style-name="T1037">ės tarpusavio komerciniuose ar finansiniuose santykiuose sukuriamos arba sudaromos kitokios sąlygos, negu būtų sukurtos arba sudarytos, jei visa arba beveik visa agento veikla nebūtų vykdoma tos įmonės vardu, ir</text:span></text:p>
      <text:p text:style-name="P1038"><text:span text:style-name="T1039">(ii) nustatydamos, ar visa arba beveik visa<text:s/></text:span><text:span text:style-name="T1040">veikla vykdoma tos įmonės vardu, Susitariančiosios Valstybės atsižvelgia į bet kokius tinkamus veiksnius bet kuriuo 12 mėnesių laikotarpiu, prasidedančiu arba pasibaigiančiu tam tikrais finansiniais metais. Būtent jei tuo 12 mėnesių laikotarpiu atitinkama<text:s/></text:span><text:span text:style-name="T1041">visa arba beveik visa veikla vykdoma tos įmonės vardu ilgiau kaip 9 mėnesius, tai tais finansiniais metais ji laikoma vykdoma būtent taip.</text:span></text:p>
      <text:p text:style-name="P1042"><text:span text:style-name="T1043">4. 6 straipsnio 3 dalis</text:span></text:p>
      <text:p text:style-name="P1044"><text:span text:style-name="T1045">Susitariančiosios Valstybės supranta, kad visos pajamos ir prieaugio pajamos, susidarančios</text:span><text:span text:style-name="T1046"><text:s/>Susitariančiojoje Valstybėje perleidžiant nekilnojamąjį turtą, gali būti apmokestinamos toje Susitariančiojoje Valstybėje remiantis šios Sutarties 13 straipsniu.</text:span></text:p>
      <text:p text:style-name="P1047"><text:span text:style-name="T1048">5. 7 straipsnis 3 dalis</text:span></text:p>
      <text:p text:style-name="P1049"><text:span text:style-name="T1050">Suprantama, kad, nustatant nuolatinės buveinės pelną, išlaidos, kur</text:span><text:span text:style-name="T1051">ias Susitariančioji Valstybė leidžia atimti, apima tik tas išlaidas, kurios atimamos pagal tos Valstybės vidaus įstatymus.</text:span></text:p>
      <text:p text:style-name="P1052"><text:span text:style-name="T1053">6</text:span><text:span text:style-name="T1054">. 12 straipsnis</text:span></text:p>
      <text:p text:style-name="P1055"><text:span text:style-name="T1056">Susitariančiosios Valstybės sutaria, kad jei bet kokioje sutartyje tarp Lietuvos ir trečiosios valstybės, kuri yra</text:span><text:span text:style-name="T1057"><text:s/>Ekonominio bendradarbiavimo ir plėtros organizacijos (OECD) nare šios Sutarties pasirašymo metu, Lietuva sutinka 12 straipsnio 2 a) dalyje nurodytiems honorarams taikyti mažesnį kaip 5 procentų mokesčio tarifą arba bet kokiems kitiems honorarams – mažesnį</text:span><text:span text:style-name="T1058"><text:s/>kaip 10<text:s/></text:span><text:soft-page-break/><text:span text:style-name="T1059">procentų tarifą ir ta sutartis įsigalioja arba prieš šios Sutarties įsigaliojimo dieną, arba po jos, Lietuvos kompetentingi asmenys nedelsdami po sutarties su trečiąja valstybe įsigaliojimo dienos praneša Jungtinės Karalystės kompetentingiems asme</text:span><text:span text:style-name="T1060">nims apie tos sutarties atitinkamoje dalyje nustatytas sąlygas, ir tokiu mažesniu mokesčio tarifu pakeičiamas šios Sutarties 12 straipsnio 2 a) dalyje nurodytiems honorarams taikomas 5 procentų tarifas arba bet kokiems kitiems honorarams taikomas 10 procen</text:span><text:span text:style-name="T1061">tų tarifas, ir toks pakeitimas pradedamas taikyti nuo tos sutarties arba nuo šios Sutarties, priklausomai nuo to, kuri vėlesnė, įsigaliojimo dienos.</text:span></text:p>
      <text:p text:style-name="P1062"><text:span text:style-name="T1063">7. 25 straipsnio 2 dalis</text:span></text:p>
      <text:p text:style-name="P1064"><text:span text:style-name="T1065">Suprantama, kad užsienio investicijų skatinimo priemonės neapima priemonių, sk</text:span><text:span text:style-name="T1066">atinančių tik vidaus investicijas.</text:span></text:p>
      <text:p text:style-name="P1067"><text:span text:style-name="T1068">Jei Lietuvos Respublikos Vyriausybė aukščiau išdėstytiems pasiūlymams pritartų, aš turėčiau garbės pasiūlyti, kad ši Nota ir Jūsų Ekscelencijos atsakymas į ją būtų laikomi dviejų Vyriausybių susitarimu šiuo klausimu,<text:s/></text:span><text:span text:style-name="T1069">kuris įsigaliotų tuo pačiu metu kaip ir Sutartis.</text:span></text:p>
      <text:p text:style-name="P1070"><text:span text:style-name="T1071">Naudodamasis proga norėčiau dar kartą išreikšti savo aukščiausią pagarbą Jūsų Ekscelencijai.</text:span></text:p>
      <text:p text:style-name="P1072"/>
      <text:p text:style-name="P1073"><text:span text:style-name="T1074">Brian Wilson</text:span></text:p>
      <text:p text:style-name="P1075"><text:span text:style-name="T1076">Parlamento narys</text:span></text:p>
      <text:p text:style-name="P1077"><text:span text:style-name="T1078">Jungtinės Didžiosios Britanijos ir Šiaurės Airijos Karalystės<text:s/></text:span></text:p>
      <text:p text:style-name="P1079"><text:span text:style-name="T1080">Vyriausybės Užsieni</text:span><text:span text:style-name="T1081">o ir Britų sandraugos šalių Valstybės ministras</text:span></text:p>
      <text:p text:style-name="P1082"><text:span text:style-name="T1083">______________</text:span></text:p>
      <text:soft-page-break/>
      <text:p text:style-name="P1084"><text:span text:style-name="T1085">Brian Wilson</text:span></text:p>
      <text:p text:style-name="P1086"><text:span text:style-name="T1087">Parlamento narys</text:span></text:p>
      <text:p text:style-name="P1088"><text:span text:style-name="T1089">Jungtinės Didžiosios Britanijos ir Šiaurės Airijos Karalystės<text:s/></text:span></text:p>
      <text:p text:style-name="P1090"><text:span text:style-name="T1091">Vyriausybės Užsienio ir Britų sandraugos šalių Valstybės ministras</text:span></text:p>
      <text:p text:style-name="P1092"><text:span text:style-name="T1093">Jungtinės Didžiosios Britanijos<text:s/></text:span><text:span text:style-name="T1094">ir Šiaurės Airijos Karalystės<text:s/></text:span></text:p>
      <text:p text:style-name="P1095"><text:span text:style-name="T1096">Vyriausybės Užsienio ir Britų sandraugos šalių reikalų ministerija</text:span></text:p>
      <text:p text:style-name="P1097"/>
      <text:p text:style-name="P1098"><text:span text:style-name="T1099">Vilnius</text:span></text:p>
      <text:p text:style-name="P1100"><text:span text:style-name="T1101">2001 metų kovo 19 diena</text:span></text:p>
      <text:p text:style-name="P1102"><text:span text:style-name="T1103">Jūsų Ekscelencija,</text:span></text:p>
      <text:p text:style-name="P1104"/>
      <text:p text:style-name="P1105"><text:span text:style-name="T1106">Esu gavęs Jūsų 2001 metų kovo 19 dienos notą, kurioje teigiama:</text:span></text:p>
      <text:p text:style-name="P1107"/>
      <text:p text:style-name="P1108"><text:span text:style-name="T1109">„Jūsų Ekscelencija,</text:span></text:p>
      <text:p text:style-name="P1110"/>
      <text:p text:style-name="P1111"><text:span text:style-name="T1112">Turiu garbės<text:s/></text:span><text:span text:style-name="T1113">kreiptis dėl Didžiosios Britanijos ir Šiaurės Airijos Jungtinės Karalystės Vyriausybės ir Lietuvos Respublikos Vyriausybės Sutarties dėl pajamų bei kapitalo prieaugio pajamų dvigubo apmokestinimo išvengimo ir mokesčių slėpimo prevencijos, kuri šiandien buv</text:span><text:span text:style-name="T1114">o pasirašyta, ir Didžiosios Britanijos ir Šiaurės Airijos Jungtinės Karalystės Vyriausybės vardu pateikti tokius pasiūlymus dėl jos taikymo:</text:span></text:p>
      <text:p text:style-name="P1115"><text:span text:style-name="T1116">1. 2 straipsnio 3 dalies a) punktas</text:span></text:p>
      <text:p text:style-name="P1117"><text:span text:style-name="T1118">Jungtinė Karalystė pažymi tą faktą, kad Sutartyje išvardyti galiojantys mokesči</text:span><text:span text:style-name="T1119">ai yra esminės reformų programos objektas, ir jeigu nebūtų galima sutikti, kad tam tikras naujas mokestis atitinka šio straipsnio 4 dalies sąlygas, Jungtinė Karalystė yra pasiruošusi nedelsdama pradėti derybas dėl šią Sutartį papildančio protokolo.</text:span></text:p>
      <text:p text:style-name="P1120"><text:span text:style-name="T1121">2. 4<text:s/></text:span><text:span text:style-name="T1122">straipsnio 3 dalis</text:span></text:p>
      <text:p text:style-name="P1123"><text:span text:style-name="T1124">Kai asmuo, išskyrus fizinį asmenį, yra abiejų Susitariančiųjų Valstybių rezidentas, o Susitariančiųjų Valstybių kompetentingi asmenys stengiasi jo statusą nustatyti abipusiu susitarimu, jie atsižvelgia į tokius veiksnius kaip faktiško va</text:span><text:span text:style-name="T1125">dovavimo vieta, vieta, kur jis inkorporuotas ar kitaip įsteigtas, ir į visus kitus reikšmingus veiksnius.</text:span></text:p>
      <text:p text:style-name="P1126"><text:span text:style-name="T1127">3. 5 straipsnio 6 dalis</text:span></text:p>
      <text:p text:style-name="P1128"><text:span text:style-name="T1129">Susitariančiosios Valstybės sutaria, kad:</text:span></text:p>
      <text:p text:style-name="P1130"><text:span text:style-name="T1131">(i) 6 dalies antrasis sakinys netaikomas, išskyrus atvejus, kai agento ir įmonės tar</text:span><text:span text:style-name="T1132">pusavio komerciniuose ar finansiniuose santykiuose sukuriamos arba sudaromos kitokios sąlygos, negu būtų sukurtos arba sudarytos, jei visa arba beveik visa agento veikla nebūtų vykdoma tos įmonės vardu, ir</text:span></text:p>
      <text:p text:style-name="P1133"><text:span text:style-name="T1134">(ii) nustatydamos, ar visa arba beveik visa veikla</text:span><text:span text:style-name="T1135"><text:s/>vykdoma tos įmonės vardu, Susitariančiosios Valstybės atsižvelgia į bet kokius tinkamus veiksnius bet kuriuo 12 mėnesių laikotarpiu, prasidedančiu arba pasibaigiančiu tam tikrais finansiniais metais. Būtent jei tuo 12 mėnesių laikotarpiu atitinkama visa a</text:span><text:span text:style-name="T1136">rba beveik visa veikla vykdoma tos įmonės vardu ilgiau kaip 9 mėnesius, tai tais finansiniais metais ji laikoma vykdoma būtent taip.</text:span></text:p>
      <text:p text:style-name="P1137"><text:span text:style-name="T1138">4. 6 straipsnio 3 dalis</text:span></text:p>
      <text:p text:style-name="P1139"><text:span text:style-name="T1140">Susitariančiosios Valstybės supranta, kad visos pajamos ir prieaugio pajamos, susidarančios Susitar</text:span><text:span text:style-name="T1141">iančiojoje Valstybėje perleidžiant nekilnojamąjį turtą, gali būti apmokestinamos toje Susitariančiojoje Valstybėje remiantis šios Sutarties 13 straipsniu.</text:span></text:p>
      <text:p text:style-name="P1142"><text:span text:style-name="T1143">5. 7 straipsnis 3 dalis</text:span></text:p>
      <text:p text:style-name="P1144"><text:span text:style-name="T1145">Suprantama, kad, nustatant nuolatinės buveinės pelną, išlaidos, kurias Susita</text:span><text:span text:style-name="T1146">riančioji Valstybė leidžia atimti, apima tik tas išlaidas, kurios atimamos pagal tos Valstybės vidaus įstatymus.</text:span></text:p>
      <text:soft-page-break/>
      <text:p text:style-name="P1147"><text:span text:style-name="T1148">6. 12 straipsnis</text:span></text:p>
      <text:p text:style-name="P1149"><text:span text:style-name="T1150">Susitariančiosios Valstybės sutaria, kad jei bet kokioje sutartyje tarp Lietuvos ir trečiosios valstybės, kuri yra Ekonominio<text:s/></text:span><text:span text:style-name="T1151">bendradarbiavimo ir plėtros organizacijos (OECD) nare šios Sutarties pasirašymo metu, Lietuva sutinka 12 straipsnio 2 a) dalyje nurodytiems honorarams taikyti mažesnį kaip 5 procentų mokesčio tarifą arba bet kokiems kitiems honorarams – mažesnį kaip 10 pro</text:span><text:span text:style-name="T1152">centų tarifą ir ta sutartis įsigalioja arba prieš šios Sutarties įsigaliojimo dieną, arba po jos, Lietuvos kompetentingi asmenys nedelsdami po sutarties su trečiąja valstybe įsigaliojimo dienos praneša Jungtinės Karalystės kompetentingiems asmenims apie to</text:span><text:span text:style-name="T1153">s sutarties atitinkamoje dalyje nustatytas sąlygas, ir tokiu mažesniu mokesčio tarifu pakeičiamas šios Sutarties 12 straipsnio 2 a) dalyje nurodytiems honorarams taikomas 5 procentų tarifas arba bet kokiems kitiems honorarams taikomas 10 procentų tarifas,<text:s/></text:span><text:span text:style-name="T1154">ir toks pakeitimas pradedamas taikyti nuo tos sutarties arba nuo šios Sutarties priklausomai nuo to, kuri vėlesnė, įsigaliojimo dienos.</text:span></text:p>
      <text:p text:style-name="P1155"><text:span text:style-name="T1156">7. 25 straipsnio 2 dalis</text:span></text:p>
      <text:p text:style-name="P1157"><text:span text:style-name="T1158">Suprantama, kad užsienio investicijų skatinimo priemonės neapima priemonių, skatinančių tik vid</text:span><text:span text:style-name="T1159">aus investicijas.</text:span></text:p>
      <text:p text:style-name="P1160"><text:span text:style-name="T1161">Jei Lietuvos Respublikos Vyriausybė aukščiau išdėstytiems pasiūlymams pritartų, aš turėčiau garbės pasiūlyti, kad ši Nota ir Jūsų Ekscelencijos atsakymas į ją būtų laikomi dviejų Vyriausybių susitarimu šiuo klausimu, kuris įsigaliotų tuo<text:s/></text:span><text:span text:style-name="T1162">pačiu metu kaip ir Sutartis.“</text:span></text:p>
      <text:p text:style-name="P1163"><text:span text:style-name="T1164">Kadangi Lietuvos Respublikos Vyriausybė aukščiau išdėstytiems pasiūlymams pritaria, turiu garbės patvirtinti, kad Jūsų Ekscelencijos nota ir šis atsakymas yra laikomi dviejų Vyriausybių susitarimu šiuo klausimu, kuris įsigalio</text:span><text:span text:style-name="T1165">ja tuo pačiu metu kaip ir Sutartis.</text:span></text:p>
      <text:p text:style-name="P1166"><text:span text:style-name="T1167">Naudodamasis proga norėčiau dar kartą išreikšti savo aukščiausią pagarbą Jūsų Ekscelencijai.</text:span></text:p>
      <text:p text:style-name="P1168"/>
      <text:p text:style-name="P1169"><text:span text:style-name="T1170">Antanas Valionis</text:span></text:p>
      <text:p text:style-name="P1171"><text:span text:style-name="T1172">Užsienio reikalų ministras</text:span></text:p>
      <text:p text:style-name="P1173"><text:span text:style-name="T1174">Lietuvos Respublikos užsienio reikalų ministerija</text:span></text:p>
      <text:p text:style-name="P1175"><text:span text:style-name="T1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57:00Z</meta:creation-date>
    <dc:date>2015-08-31T18:57:00Z</dc:date>
    <meta:template xlink:href="Normal" xlink:type="simple"/>
    <meta:editing-cycles>2</meta:editing-cycles>
    <meta:editing-duration>PT0S</meta:editing-duration>
    <meta:document-statistic meta:page-count="21" meta:paragraph-count="404" meta:word-count="8207" meta:character-count="63453" meta:row-count="1504" meta:non-whitespace-character-count="55650"/>
  </office:meta>
</office:document-meta>
</file>