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8 M. KOVO 12 D. ĮSAKYMO Nr. ISAK-625 „DĖL LIETUVOS ATSTOVŲ IR EKSPERTŲ EUROPOS SĄJUNGOS 7-OSIOS BENDROSIOS PROGRAMOS SPECIFINIŲ PROGRAMŲ KOMITETUOSE PASKYRIMO“ PAKEITIMO</text:p>
      <text:p text:style-name="P6"/>
      <text:p text:style-name="P7">2013 m. rugsėjo 23 d. Nr. V-879</text:p>
      <text:p text:style-name="P8">Vilnius</text:p>
      <text:p text:style-name="P9"/>
      <text:p text:style-name="P10"><text:span text:style-name="T11">P a k e i č i u Lietuvos Respublikos švietimo ir mokslo ministro 2008 m. kovo 12 d. įsakymą Nr. ISAK-625 „Dėl Lietuvos atstovų ir ekspertų Europos Sąjungos 7-osios bendrosios programos specifinių programų komitetuose paskyrimo“ (Žin., 2008, Nr. </text:span><text:a xlink:href="https://www.e-tar.lt/portal/lt/legalAct/TAR.40A8C5FD8FFC" office:target-frame-name="_blank" xlink:show="new"><text:span text:style-name="T12">33-1202</text:span></text:a><text:span text:style-name="T13">; 2011, Nr. 54-2623; 2011, Nr. </text:span><text:a xlink:href="https://www.e-tar.lt/portal/lt/legalAct/TAR.EDEAFFD48FC5" office:target-frame-name="_blank" xlink:show="new"><text:span text:style-name="T14">117-5519</text:span></text:a><text:span text:style-name="T15">; 2012, Nr. </text:span><text:a xlink:href="https://www.e-tar.lt/portal/lt/legalAct/TAR.1C9EDE18E3E9" office:target-frame-name="_blank" xlink:show="new"><text:span text:style-name="T16">65-3310</text:span></text:a><text:span text:style-name="T17">, Nr. </text:span><text:a xlink:href="https://www.e-tar.lt/portal/lt/legalAct/TAR.A75F19AAE48E" office:target-frame-name="_blank" xlink:show="new"><text:span text:style-name="T18">18-820</text:span></text:a><text:span text:style-name="T19">; 2013, Nr. </text:span><text:a xlink:href="https://www.e-tar.lt/portal/lt/legalAct/TAR.55353EDB6A7E" office:target-frame-name="_blank" xlink:show="new"><text:span text:style-name="T20">22-1097</text:span></text:a><text:span text:style-name="T21">):</text:span></text:p>
      <text:p text:style-name="P22"><text:span text:style-name="T23">1</text:span><text:span text:style-name="T24">. Išdėstau 1.1.2.2.2 punktą taip:</text:span></text:p>
      <text:p text:style-name="P25"><text:span text:style-name="T26">„</text:span><text:span text:style-name="T27">1.1.2.2.2</text:span><text:span text:style-name="T28">. prof. dr. Dainių H. Paužą, Lietuvos mokslo tarybos pirmininką;“.</text:span></text:p>
      <text:p text:style-name="P29"><text:span text:style-name="T30">2</text:span><text:span text:style-name="T31">. Pripažįstu netekusiu galios 1.1.3.1 punktą.</text:span></text:p>
      <text:p text:style-name="P32"><text:span text:style-name="T33">3</text:span><text:span text:style-name="T34">. Išdėstau 1.1.4.3 punktą taip:</text:span></text:p>
      <text:p text:style-name="P35"><text:span text:style-name="T36">„</text:span><text:span text:style-name="T37">1.1.4.3</text:span><text:span text:style-name="T38">. ekspertu Arūną Beržinską, Mokslo, inovacijų ir technologijų agentūros laikinai einantį Tarptautinių programų skyriaus vedėjo pareigas;“.</text:span></text:p>
      <text:p text:style-name="P39"><text:span text:style-name="T40">4</text:span><text:span text:style-name="T41">. Išdėstau 1.1.5.3 punktą taip:</text:span></text:p>
      <text:p text:style-name="P42"><text:span text:style-name="T43">„</text:span><text:span text:style-name="T44">1.1.5.3</text:span><text:span text:style-name="T45">. ekspertu Arūną Beržinską, Mokslo, inovacijų ir technologijų agentūros laikinai einantį Tarptautinių programų skyriaus vedėjo pareigas;“.</text:span></text:p>
      <text:p text:style-name="P46"><text:span text:style-name="T47">5</text:span><text:span text:style-name="T48">. Išdėstau 1.1.6.1 punktą taip:</text:span></text:p>
      <text:p text:style-name="P49"><text:span text:style-name="T50">„</text:span><text:span text:style-name="T51">1.1.6.1</text:span><text:span text:style-name="T52">. atstove Viktoriją Sankauskaitę, Valstybinės kainų ir energetikos kontrolės komisijos narę;“.</text:span></text:p>
      <text:p text:style-name="P53"><text:span text:style-name="T54">6</text:span><text:span text:style-name="T55">. Išdėstau 1.1.6.2.3 punktą taip:</text:span></text:p>
      <text:p text:style-name="P56"><text:span text:style-name="T57">„</text:span><text:span text:style-name="T58">1.1.6.2.3</text:span><text:span text:style-name="T59">. dr. Viktorą Mongirdą, Mokslo, inovacijų ir technologijų agentūros Tarptautinių programų skyriaus vyriausiąjį specialistą;“.</text:span></text:p>
      <text:p text:style-name="P60"><text:span text:style-name="T61">7</text:span><text:span text:style-name="T62">. Išdėstau 1.1.7.1 punktą taip:</text:span></text:p>
      <text:p text:style-name="P63"><text:span text:style-name="T64">„</text:span><text:span text:style-name="T65">1.1.7.1</text:span><text:span text:style-name="T66">. atstovu habil. dr. Vincą Būdą, Gamtos tyrimų centro direktorių;“.</text:span></text:p>
      <text:p text:style-name="P67"><text:span text:style-name="T68">8</text:span><text:span text:style-name="T69">. Išdėstau 1.1.7.2 punktą taip:</text:span></text:p>
      <text:p text:style-name="P70"><text:span text:style-name="T71">„</text:span><text:span text:style-name="T72">1.1.7.2</text:span><text:span text:style-name="T73">. ekspertu dr. Vidmantą Ulevičių, Fizinių ir technologijos mokslų centro Fizikos instituto Aplinkotyros skyriaus Aplinkos fizikos ir chemijos laboratorijos vadovą;“.</text:span></text:p>
      <text:p text:style-name="P74"><text:span text:style-name="T75">9</text:span><text:span text:style-name="T76">. Išdėstau 1.1.9.1 punktą taip:</text:span></text:p>
      <text:p text:style-name="P77"><text:span text:style-name="T78">„</text:span><text:span text:style-name="T79">1.1.9.1</text:span><text:span text:style-name="T80">. atstove prof. habil. dr. Rūtą Petrauskaitę, Vytauto Didžiojo universiteto Humanitarinių mokslų fakulteto Lietuvių kalbos katedros profesorę;“.</text:span></text:p>
      <text:p text:style-name="P81"><text:span text:style-name="T82">10</text:span><text:span text:style-name="T83">. Išdėstau 1.1.11.2.1 punktą taip:</text:span></text:p>
      <text:p text:style-name="P84"><text:span text:style-name="T85">„</text:span><text:span text:style-name="T86">1.1.11.2.1</text:span><text:span text:style-name="T87">. prof. dr. Vladą Vansevičių, Vilniaus universiteto Fizikos fakulteto Astronomijos observatorijos vedėją;“.</text:span></text:p>
      <text:p text:style-name="P88"><text:span text:style-name="T89">11</text:span><text:span text:style-name="T90">. Išdėstau 1.2.1 punktą taip:</text:span></text:p>
      <text:p text:style-name="P91"><text:span text:style-name="T92">„</text:span><text:span text:style-name="T93">1.2.1</text:span><text:span text:style-name="T94">. atstovu prof. habil. dr. Eugenijų Butkų, Vilniaus universiteto mokslo reikalų prorektorių;“.</text:span></text:p>
      <text:p text:style-name="P95"><text:span text:style-name="T96">12</text:span><text:span text:style-name="T97">. Išdėstau 1.4.1.2.2 punktą taip:</text:span></text:p>
      <text:p text:style-name="P98"><text:span text:style-name="T99">„</text:span><text:span text:style-name="T100">1.4.1.2.2</text:span><text:span text:style-name="T101">. dr. Ramūną Valioką, Fizinių ir technologijos mokslų centro Fizikos instituto Nanoinžinerijos skyriaus vyriausiąjį mokslo darbuotoją;“.</text:span></text:p>
      <text:p text:style-name="P102"><text:span text:style-name="T103">13</text:span><text:span text:style-name="T104">. Išdėstau 1.4.2.3 punktą taip:</text:span></text:p>
      <text:p text:style-name="P105"><text:span text:style-name="T106">„</text:span><text:span text:style-name="T107">1.4.2.3</text:span><text:span text:style-name="T108">. ekspertu Arūną Beržinską, Mokslo, inovacijų ir technologijų agentūros laikinai einantį Tarptautinių programų skyriaus vedėjo pareigas;“.</text:span></text:p>
      <text:p text:style-name="P109"><text:span text:style-name="T110">14</text:span><text:span text:style-name="T111">. Išdėstau 1.4.3.2 punktą taip:</text:span></text:p>
      <text:p text:style-name="P112"><text:span text:style-name="T113">„</text:span><text:span text:style-name="T114">1.4.3.2</text:span><text:span text:style-name="T115">. ekspertu dr. Edgarą Leichterį, asociacijos „Žinių ekonomikos forumas“<text:s/></text:span><text:soft-page-break/><text:span text:style-name="T116">direktorių;“.</text:span></text:p>
      <text:p text:style-name="P117"><text:span text:style-name="T118">15</text:span><text:span text:style-name="T119">. Išdėstau 1.4.3.4 punktą taip:</text:span></text:p>
      <text:p text:style-name="P120"><text:span text:style-name="T121">„</text:span><text:span text:style-name="T122">1.4.3.4</text:span><text:span text:style-name="T123">. ekspertu Arūną Beržinską, Mokslo, inovacijų ir technologijų agentūros laikinai einantį Tarptautinių programų skyriaus vedėjo pareigas;“.</text:span></text:p>
      <text:p text:style-name="P124"><text:span text:style-name="T125">16</text:span><text:span text:style-name="T126">. Išdėstau 1.4.4.2.1 punktą taip:</text:span></text:p>
      <text:p text:style-name="P127"><text:span text:style-name="T128">„</text:span><text:span text:style-name="T129">1.4.4.2.1</text:span><text:span text:style-name="T130">. prof. habil. dr. Joną Grigą, Lietuvos mokslų akademijos narį emeritą;“.</text:span></text:p>
      <text:p text:style-name="P131"><text:span text:style-name="T132">17</text:span><text:span text:style-name="T133">. Išdėstau 1.4.4.2.2 punktą taip:</text:span></text:p>
      <text:p text:style-name="P134"><text:span text:style-name="T135">„</text:span><text:span text:style-name="T136">1.4.4.2.2</text:span><text:span text:style-name="T137">. doc. dr. Arūną Vaicekauską, Vytauto Didžiojo universiteto Humanitarinių mokslų fakulteto Kultūrų studijų ir etnologijos katedros docentą;“.</text:span></text:p>
      <text:p text:style-name="P138"><text:span text:style-name="T139">18</text:span><text:span text:style-name="T140">. Išdėstau 1.5.1.2 punktą taip:</text:span></text:p>
      <text:p text:style-name="P141"><text:span text:style-name="T142">„</text:span><text:span text:style-name="T143">1.5.1.2</text:span><text:span text:style-name="T144">. ekspertu dr. Viktorą Mongirdą, Mokslo, inovacijų ir technologijų agentūros Tarptautinių programų skyriaus vyriausiąjį specialistą;“.</text:span></text:p>
      <text:p text:style-name="P145"><text:span text:style-name="T146">19</text:span><text:span text:style-name="T147">. Išdėstau 1.5.2.2 punktą taip:</text:span></text:p>
      <text:p text:style-name="P148"><text:span text:style-name="T149">„</text:span><text:span text:style-name="T150">1.5.2.2</text:span><text:span text:style-name="T151">. ekspertu dr. Viktorą Mongirdą, Mokslo, inovacijų ir technologijų agentūros Tarptautinių programų skyriaus vyriausiąjį specialistą.“</text:span></text:p>
      <text:p text:style-name="P152"/>
      <text:p text:style-name="P153"><text:span text:style-name="T154">Švietimo ir mokslo ministras</text:span><text:span text:style-name="T155"><text:tab/>Dainius Pavalkis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1-06T03:26:00Z</meta:creation-date>
    <dc:date>2016-01-06T03:26:00Z</dc:date>
    <meta:template xlink:href="Normal" xlink:type="simple"/>
    <meta:editing-cycles>2</meta:editing-cycles>
    <meta:editing-duration>PT0S</meta:editing-duration>
    <meta:document-statistic meta:page-count="2" meta:paragraph-count="58" meta:word-count="538" meta:character-count="4214" meta:row-count="219" meta:non-whitespace-character-count="3734"/>
  </office:meta>
</office:document-meta>
</file>