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font-size="11pt" style:font-size-asian="11pt"/>
    </style:style>
    <style:style style:name="P38" style:parent-style-name="Normal" style:family="paragraph">
      <style:text-properties fo:font-size="10pt" style:font-size-asian="10pt" fo:language="en" fo:country="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58"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59" style:parent-style-name="Normal" style:family="paragraph">
      <style:paragraph-properties fo:widows="0" fo:orphans="0" fo:text-indent="3.543in">
        <style:tab-stops>
          <style:tab-stop style:type="left" style:position="4.25in"/>
          <style:tab-stop style:type="left" style:position="6.625in"/>
        </style:tab-stops>
      </style:paragraph-properti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tab-stops>
          <style:tab-stop style:type="left" style:position="6.625in"/>
        </style:tab-stops>
      </style:paragraph-propertie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ab-stops>
          <style:tab-stop style:type="left" style:position="6.625in"/>
        </style:tab-stops>
      </style:paragraph-properties>
    </style:style>
    <style:style style:name="T103" style:parent-style-name="DefaultParagraphFont" style:family="text">
      <style:text-properties style:letter-kerning="true"/>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keep-with-next="always"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tab-stops>
          <style:tab-stop style:type="left" style:position="6.625in"/>
        </style:tab-stops>
      </style:paragraph-properties>
    </style:style>
    <style:style style:name="P120" style:parent-style-name="Normal" style:family="paragraph">
      <style:paragraph-properties fo:widows="0" fo:orphans="0" fo:text-align="justify" fo:text-indent="0.3937in">
        <style:tab-stops>
          <style:tab-stop style:type="left" style:position="6.625in"/>
        </style:tab-stops>
      </style:paragraph-properties>
    </style:style>
    <style:style style:name="P121" style:parent-style-name="Normal" style:family="paragraph">
      <style:paragraph-properties fo:widows="0" fo:orphans="0" fo:text-align="justify" fo:text-indent="0.3937in">
        <style:tab-stops>
          <style:tab-stop style:type="left" style:position="6.625in"/>
        </style:tab-stops>
      </style:paragraph-properties>
    </style:style>
    <style:style style:name="P122" style:parent-style-name="Normal" style:family="paragraph">
      <style:paragraph-properties fo:widows="0" fo:orphans="0" fo:text-align="justify" fo:text-indent="0.3937in">
        <style:tab-stops>
          <style:tab-stop style:type="left" style:position="6.625in"/>
        </style:tab-stops>
      </style:paragraph-properties>
    </style:style>
    <style:style style:name="P123" style:parent-style-name="Normal" style:family="paragraph">
      <style:paragraph-properties fo:widows="0" fo:orphans="0" fo:text-align="justify" fo:text-indent="0.3937in">
        <style:tab-stops>
          <style:tab-stop style:type="left" style:position="6.625in"/>
        </style:tab-stops>
      </style:paragraph-properties>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style="italic" style:font-style-asian="italic"/>
    </style:style>
    <style:style style:name="P177" style:parent-style-name="Normal" style:family="paragraph">
      <style:paragraph-properties fo:widows="0" fo:orphans="0" fo:text-align="justify"/>
    </style:style>
    <style:style style:name="TableColumn179" style:family="table-column">
      <style:table-column-properties style:column-width="2.9423in"/>
    </style:style>
    <style:style style:name="TableColumn180" style:family="table-column">
      <style:table-column-properties style:column-width="1.1944in"/>
    </style:style>
    <style:style style:name="TableColumn181" style:family="table-column">
      <style:table-column-properties style:column-width="1.0791in"/>
    </style:style>
    <style:style style:name="TableColumn182" style:family="table-column">
      <style:table-column-properties style:column-width="1.2333in"/>
    </style:style>
    <style:style style:name="Table178" style:family="table">
      <style:table-properties style:width="6.4493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fo:font-size="11pt" style:font-size-asian="11pt"/>
    </style:style>
    <style:style style:name="P190" style:parent-style-name="Normal" style:family="paragraph">
      <style:paragraph-properties fo:widows="0" fo:orphans="0" fo:text-align="center"/>
      <style:text-properties fo:font-size="11pt" style:font-size-asian="11pt"/>
    </style:style>
    <style:style style:name="TableRow191" style:family="table-row">
      <style:table-row-properties/>
    </style:style>
    <style:style style:name="P192" style:parent-style-name="Normal" style:family="paragraph">
      <style:paragraph-properties fo:widows="0" fo:orphans="0" fo:text-align="center" fo:text-indent="0.5in"/>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style>
    <style:style style:name="P197" style:parent-style-name="Normal" style:family="paragraph">
      <style:paragraph-properties fo:widows="0" fo:orphans="0" fo:text-align="center" fo:text-indent="0.5in"/>
      <style:text-properties fo:font-size="11pt" style:font-size-asian="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font-size="11pt" style:font-size-asian="11pt"/>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widows="0" fo:orphans="0" fo:text-align="justify" fo:text-indent="0.3937in"/>
      <style:text-properties fo:font-weight="bold" style:font-weight-asian="bold" fo:text-transform="uppercase"/>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keep-with-next="always"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tab-stops>
          <style:tab-stop style:type="left" style:position="0.5in"/>
        </style:tab-stops>
      </style:paragraph-properties>
    </style:style>
    <style:style style:name="P243" style:parent-style-name="Normal" style:family="paragraph">
      <style:paragraph-properties fo:widows="0" fo:orphans="0" fo:text-align="justify" fo:text-indent="0.3937in">
        <style:tab-stops>
          <style:tab-stop style:type="left" style:position="0.5in"/>
        </style:tab-stops>
      </style:paragraph-properties>
    </style:style>
    <style:style style:name="P244" style:parent-style-name="Normal" style:family="paragraph">
      <style:paragraph-properties fo:widows="0" fo:orphans="0" fo:text-align="justify" fo:text-indent="0.3937in">
        <style:tab-stops>
          <style:tab-stop style:type="left" style:position="0.5in"/>
        </style:tab-stops>
      </style:paragraph-properties>
    </style:style>
    <style:style style:name="P245" style:parent-style-name="Normal" style:family="paragraph">
      <style:paragraph-properties fo:widows="0" fo:orphans="0" fo:text-align="justify" fo:text-indent="0.3937in">
        <style:tab-stops>
          <style:tab-stop style:type="left" style:position="0.5in"/>
        </style:tab-stops>
      </style:paragraph-properties>
    </style:style>
    <style:style style:name="P246" style:parent-style-name="Normal" style:family="paragraph">
      <style:paragraph-properties fo:widows="0" fo:orphans="0" fo:text-align="justify" fo:text-indent="0.3937in">
        <style:tab-stops>
          <style:tab-stop style:type="left" style:position="0.5in"/>
        </style:tab-stops>
      </style:paragraph-properties>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tab-stops>
          <style:tab-stop style:type="left" style:position="0.5in"/>
        </style:tab-stops>
      </style:paragraph-properties>
    </style:style>
    <style:style style:name="P249" style:parent-style-name="Normal" style:family="paragraph">
      <style:paragraph-properties fo:widows="0" fo:orphans="0" fo:text-align="justify" fo:text-indent="0.3937in">
        <style:tab-stops>
          <style:tab-stop style:type="left" style:position="0.5in"/>
        </style:tab-stops>
      </style:paragraph-properties>
    </style:style>
    <style:style style:name="P250" style:parent-style-name="Normal" style:family="paragraph">
      <style:paragraph-properties fo:widows="0" fo:orphans="0" fo:text-align="justify" fo:text-indent="0.3937in">
        <style:tab-stops>
          <style:tab-stop style:type="left" style:position="0.5in"/>
        </style:tab-stops>
      </style:paragraph-properties>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widows="0" fo:orphans="0" fo:text-align="justify" fo:text-indent="0.3937in"/>
      <style:text-properties fo:background-color="#FFFF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text-transform="uppercase"/>
    </style:style>
    <style:style style:name="P276" style:parent-style-name="Normal" style:family="paragraph">
      <style:paragraph-properties fo:widows="0" fo:orphans="0" fo:text-align="center" style:vertical-align="middle">
        <style:tab-stops>
          <style:tab-stop style:type="left" style:position="6.625in"/>
        </style:tab-stops>
      </style:paragraph-properties>
      <style:text-properties fo:hyphenate="false"/>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center" style:vertical-align="middle">
        <style:tab-stops>
          <style:tab-stop style:type="left" style:position="6.625in"/>
        </style:tab-stops>
      </style:paragraph-properties>
      <style:text-properties fo:hyphenate="false"/>
    </style:style>
    <style:style style:name="P279" style:parent-style-name="Normal" style:master-page-name="MP1" style:family="paragraph">
      <style:paragraph-properties fo:widows="0" fo:orphans="0" fo:break-before="page" fo:margin-left="6.3333in">
        <style:tab-stops/>
      </style:paragraph-properties>
    </style:style>
    <style:style style:name="P282" style:parent-style-name="Normal" style:family="paragraph">
      <style:paragraph-properties fo:widows="0" fo:orphans="0" fo:margin-left="6.3333in">
        <style:tab-stops/>
      </style:paragraph-properties>
    </style:style>
    <style:style style:name="P283" style:parent-style-name="Normal" style:family="paragraph">
      <style:paragraph-properties fo:widows="0" fo:orphans="0"/>
    </style:style>
    <style:style style:name="P284" style:parent-style-name="Normal" style:family="paragraph">
      <style:paragraph-properties fo:widows="0" fo:orphans="0" fo:text-align="center"/>
      <style:text-properties fo:font-weight="bold" style:font-weight-asian="bold"/>
    </style:style>
    <style:style style:name="P285" style:parent-style-name="Normal" style:family="paragraph">
      <style:paragraph-properties fo:widows="0" fo:orphans="0"/>
    </style:style>
    <style:style style:name="TableColumn287" style:family="table-column">
      <style:table-column-properties style:column-width="0.3736in" style:use-optimal-column-width="false"/>
    </style:style>
    <style:style style:name="TableColumn288" style:family="table-column">
      <style:table-column-properties style:column-width="1.3368in" style:use-optimal-column-width="false"/>
    </style:style>
    <style:style style:name="TableColumn289" style:family="table-column">
      <style:table-column-properties style:column-width="1.1979in" style:use-optimal-column-width="false"/>
    </style:style>
    <style:style style:name="TableColumn290" style:family="table-column">
      <style:table-column-properties style:column-width="0.7645in" style:use-optimal-column-width="false"/>
    </style:style>
    <style:style style:name="TableColumn291" style:family="table-column">
      <style:table-column-properties style:column-width="1.334in" style:use-optimal-column-width="false"/>
    </style:style>
    <style:style style:name="TableColumn292" style:family="table-column">
      <style:table-column-properties style:column-width="0.6104in" style:use-optimal-column-width="false"/>
    </style:style>
    <style:style style:name="TableColumn293" style:family="table-column">
      <style:table-column-properties style:column-width="0.7076in" style:use-optimal-column-width="false"/>
    </style:style>
    <style:style style:name="TableColumn294" style:family="table-column">
      <style:table-column-properties style:column-width="2.3291in" style:use-optimal-column-width="false"/>
    </style:style>
    <style:style style:name="TableColumn295" style:family="table-column">
      <style:table-column-properties style:column-width="1.6097in" style:use-optimal-column-width="false"/>
    </style:style>
    <style:style style:name="Table286" style:family="table">
      <style:table-properties style:width="10.2638in" fo:margin-left="0in" table:align="lef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ize="11pt" style:font-size-asian="11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style:text-properties fo:font-size="11pt" style:font-size-asian="11pt"/>
    </style:style>
    <style:style style:name="P321" style:parent-style-name="Normal" style:family="paragraph">
      <style:paragraph-properties fo:widows="0" fo:orphans="0" fo:margin-left="0.2097in">
        <style:tab-stops/>
      </style:paragraph-properties>
      <style:text-properties fo:font-size="11pt" style:font-size-asian="11pt"/>
    </style:style>
    <style:style style:name="P322" style:parent-style-name="Normal" style:family="paragraph">
      <style:paragraph-properties fo:widows="0" fo:orphans="0" fo:margin-left="0.2097in">
        <style:tab-stops/>
      </style:paragraph-properties>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fo:font-size="11pt" style:font-size-asian="11pt"/>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tyle>
    <style:style style:name="T336" style:parent-style-name="DefaultParagraphFont" style:family="text">
      <style:text-properties fo:font-size="11pt" style:font-size-asian="11pt"/>
    </style:style>
    <style:style style:name="T337" style:parent-style-name="DefaultParagraphFont" style:family="text">
      <style:text-properties style:text-position="super 68.1%" fo:font-size="11pt" style:font-size-asian="11pt"/>
    </style:style>
    <style:style style:name="T338" style:parent-style-name="DefaultParagraphFont" style:family="text">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style>
    <style:style style:name="P428" style:parent-style-name="Normal" style:family="paragraph">
      <style:paragraph-properties fo:widows="0" fo:orphans="0"/>
    </style:style>
    <style:style style:name="P429" style:parent-style-name="Normal" style:family="paragraph">
      <style:paragraph-properties fo:widows="0" fo:orphans="0" fo:text-align="center"/>
    </style:style>
    <style:style style:name="P430" style:parent-style-name="Normal" style:family="paragraph">
      <style:paragraph-properties fo:widows="0" fo:orphans="0" fo:break-before="page" fo:margin-left="6.3333in">
        <style:tab-stops/>
      </style:paragraph-properties>
    </style:style>
    <style:style style:name="P431" style:parent-style-name="Normal" style:family="paragraph">
      <style:paragraph-properties fo:widows="0" fo:orphans="0" fo:margin-left="6.3333in">
        <style:tab-stops/>
      </style:paragraph-properties>
    </style:style>
    <style:style style:name="P432" style:parent-style-name="Normal" style:family="paragraph">
      <style:paragraph-properties fo:widows="0" fo:orphans="0" fo:margin-right="-0.7319in"/>
    </style:style>
    <style:style style:name="P433" style:parent-style-name="Normal" style:family="paragraph">
      <style:paragraph-properties fo:widows="0" fo:orphans="0" fo:text-align="center" fo:margin-right="-0.7319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margin-right="-0.7319in"/>
      <style:text-properties fo:font-weight="bold" style:font-weight-asian="bold"/>
    </style:style>
    <style:style style:name="TableColumn438" style:family="table-column">
      <style:table-column-properties style:column-width="0.4458in"/>
    </style:style>
    <style:style style:name="TableColumn439" style:family="table-column">
      <style:table-column-properties style:column-width="2.0993in"/>
    </style:style>
    <style:style style:name="TableColumn440" style:family="table-column">
      <style:table-column-properties style:column-width="4.0284in"/>
    </style:style>
    <style:style style:name="TableColumn441" style:family="table-column">
      <style:table-column-properties style:column-width="3.6638in"/>
    </style:style>
    <style:style style:name="Table437" style:family="table">
      <style:table-properties style:width="10.2375in" fo:margin-left="0in" table:align="left"/>
    </style:style>
    <style:style style:name="TableRow442" style:family="table-row">
      <style:table-row-properties/>
    </style:style>
    <style:style style:name="TableCell443" style:family="table-cell">
      <style:table-cell-properties fo:border-top="none" fo:border-left="none" fo:border-bottom="0.0069in solid #000000" fo:border-right="none" fo:background-color="#FFFFFF" fo:padding-top="0in" fo:padding-left="0.075in" fo:padding-bottom="0in" fo:padding-right="0.075in"/>
    </style:style>
    <style:style style:name="P444" style:parent-style-name="Normal" style:family="paragraph">
      <style:paragraph-properties fo:widows="0" fo:orphans="0" fo:text-align="justify"/>
      <style:text-properties fo:font-size="11pt" style:font-size-asian="11pt"/>
    </style:style>
    <style:style style:name="TableCell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 style:parent-style-name="Normal" style:family="paragraph">
      <style:paragraph-properties fo:widows="0" fo:orphans="0" fo:text-align="justify"/>
      <style:text-properties fo:font-size="11pt" style:font-size-asian="11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fo:font-size="11pt" style:font-size-asian="11p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fo:font-size="11pt" style:font-size-asian="11pt"/>
    </style:style>
    <style:style style:name="TableRow451" style:family="table-row">
      <style:table-row-properties/>
    </style:style>
    <style:style style:name="TableCell452" style:family="table-cell">
      <style:table-cell-properties fo:border="0.0069in solid #000000" fo:background-color="#FFFFFF" style:glyph-orientation-vertical="0" fo:padding-top="0in" fo:padding-left="0.075in" fo:padding-bottom="0in" fo:padding-right="0.075in"/>
    </style:style>
    <style:style style:name="P453"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P461" style:parent-style-name="Normal" style:family="paragraph">
      <style:paragraph-properties fo:widows="0" fo:orphans="0"/>
      <style:text-properties fo:font-size="11pt" style:font-size-asian="11pt"/>
    </style:style>
    <style:style style:name="P462" style:parent-style-name="Normal" style:family="paragraph">
      <style:paragraph-properties fo:widows="0" fo:orphans="0"/>
      <style:text-properties fo:font-size="11pt" style:font-size-asian="11pt"/>
    </style:style>
    <style:style style:name="TableRow463" style:family="table-row">
      <style:table-row-properties/>
    </style:style>
    <style:style style:name="P464" style:parent-style-name="Normal" style:family="paragraph">
      <style:paragraph-properties fo:widows="0" fo:orphans="0" fo:text-align="justify"/>
      <style:text-properties fo:font-size="11pt" style:font-size-asian="11p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text-properties fo:font-size="11pt" style:font-size-asian="11pt"/>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style>
    <style:style style:name="P474" style:parent-style-name="Normal" style:family="paragraph">
      <style:paragraph-properties fo:widows="0" fo:orphans="0" fo:text-align="justify"/>
      <style:text-properties fo:font-size="11pt" style:font-size-asian="11p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P482" style:parent-style-name="Normal" style:family="paragraph">
      <style:paragraph-properties fo:widows="0" fo:orphans="0"/>
      <style:text-properties fo:font-size="11pt" style:font-size-asian="11pt"/>
    </style:style>
    <style:style style:name="P483" style:parent-style-name="Normal" style:family="paragraph">
      <style:paragraph-properties fo:widows="0" fo:orphans="0"/>
      <style:text-properties fo:font-size="11pt" style:font-size-asian="11pt"/>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style:text-properties fo:font-size="11pt" style:font-size-asian="11pt"/>
    </style:style>
    <style:style style:name="P486" style:parent-style-name="Normal" style:family="paragraph">
      <style:paragraph-properties fo:widows="0" fo:orphans="0"/>
      <style:text-properties fo:font-size="11pt" style:font-size-asian="11pt"/>
    </style:style>
    <style:style style:name="TableRow487" style:family="table-row">
      <style:table-row-properties/>
    </style:style>
    <style:style style:name="P488" style:parent-style-name="Normal" style:family="paragraph">
      <style:paragraph-properties fo:widows="0" fo:orphans="0" fo:text-align="justify"/>
      <style:text-properties fo:font-size="11pt" style:font-size-asian="11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style>
    <style:style style:name="P503" style:parent-style-name="Normal" style:family="paragraph">
      <style:paragraph-properties fo:widows="0" fo:orphans="0" fo:text-align="justify"/>
      <style:text-properties fo:font-size="11pt" style:font-size-asian="11p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widows="0" fo:orphans="0"/>
    </style:style>
    <style:style style:name="P513" style:parent-style-name="Normal" style:family="paragraph">
      <style:paragraph-properties fo:widows="0" fo:orphans="0" fo:text-align="center"/>
    </style:style>
    <style:style style:name="P514" style:parent-style-name="Normal" style:family="paragraph">
      <style:paragraph-properties fo:widows="0" fo:orphans="0" fo:break-before="page" fo:margin-left="6.3333in">
        <style:tab-stops/>
      </style:paragraph-properties>
    </style:style>
    <style:style style:name="P515" style:parent-style-name="Normal" style:family="paragraph">
      <style:paragraph-properties fo:widows="0" fo:orphans="0" fo:margin-left="6.3333in">
        <style:tab-stops/>
      </style:paragraph-properties>
    </style:style>
    <style:style style:name="P516" style:parent-style-name="Normal" style:family="paragraph">
      <style:paragraph-properties fo:widows="0" fo:orphans="0" fo:margin-left="6.3333in">
        <style:tab-stops/>
      </style:paragraph-properties>
    </style:style>
    <style:style style:name="P517" style:parent-style-name="Normal" style:family="paragraph">
      <style:paragraph-properties fo:widows="0" fo:orphans="0"/>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style:style>
    <style:style style:name="TableColumn523" style:family="table-column">
      <style:table-column-properties style:column-width="0.3631in" style:use-optimal-column-width="false"/>
    </style:style>
    <style:style style:name="TableColumn524" style:family="table-column">
      <style:table-column-properties style:column-width="1.293in" style:use-optimal-column-width="false"/>
    </style:style>
    <style:style style:name="TableColumn525" style:family="table-column">
      <style:table-column-properties style:column-width="0.752in" style:use-optimal-column-width="false"/>
    </style:style>
    <style:style style:name="TableColumn526" style:family="table-column">
      <style:table-column-properties style:column-width="0.7104in" style:use-optimal-column-width="false"/>
    </style:style>
    <style:style style:name="TableColumn527" style:family="table-column">
      <style:table-column-properties style:column-width="1.7895in" style:use-optimal-column-width="false"/>
    </style:style>
    <style:style style:name="TableColumn528" style:family="table-column">
      <style:table-column-properties style:column-width="0.7145in" style:use-optimal-column-width="false"/>
    </style:style>
    <style:style style:name="TableColumn529" style:family="table-column">
      <style:table-column-properties style:column-width="0.6666in" style:use-optimal-column-width="false"/>
    </style:style>
    <style:style style:name="TableColumn530" style:family="table-column">
      <style:table-column-properties style:column-width="2.2854in" style:use-optimal-column-width="false"/>
    </style:style>
    <style:style style:name="TableColumn531" style:family="table-column">
      <style:table-column-properties style:column-width="1.75in" style:use-optimal-column-width="false"/>
    </style:style>
    <style:style style:name="Table522" style:family="table">
      <style:table-properties style:width="10.325in" fo:margin-left="0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weight="bold" style:font-weight-asian="bold" fo:font-size="11pt" style:font-size-asian="11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indent="0.0381in"/>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weight="bold" style:font-weight-asian="bold" fo:font-size="11pt" style:font-size-asian="11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2pt"/>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P627" style:parent-style-name="Normal" style:family="paragraph">
      <style:paragraph-properties fo:widows="0" fo:orphans="0" fo:text-align="center"/>
      <style:text-properties fo:font-size="11pt" style:font-size-asian="11pt"/>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style>
    <style:style style:name="P648" style:parent-style-name="Normal" style:family="paragraph">
      <style:paragraph-properties fo:widows="0" fo:orphans="0" fo:text-align="center"/>
      <style:text-properties fo:font-size="11pt" style:font-size-asian="11pt"/>
    </style:style>
    <style:style style:name="P649" style:parent-style-name="Normal" style:family="paragraph">
      <style:paragraph-properties fo:widows="0" fo:orphans="0" fo:text-align="center"/>
      <style:text-properties fo:font-size="11pt" style:font-size-asian="11pt" style:font-size-complex="12pt"/>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P670" style:parent-style-name="Normal" style:family="paragraph">
      <style:paragraph-properties fo:widows="0" fo:orphans="0" fo:text-align="center"/>
      <style:text-properties fo:font-size="11pt" style:font-size-asian="11pt"/>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P691" style:parent-style-name="Normal" style:family="paragraph">
      <style:paragraph-properties fo:widows="0" fo:orphans="0" fo:text-align="center"/>
      <style:text-properties fo:font-size="11pt" style:font-size-asian="11pt"/>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font-size="11pt" style:font-size-asian="11pt"/>
    </style:style>
    <style:style style:name="P712" style:parent-style-name="Normal" style:family="paragraph">
      <style:paragraph-properties fo:widows="0" fo:orphans="0" fo:text-align="center"/>
      <style:text-properties fo:font-size="11pt" style:font-size-asian="11pt"/>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style>
    <style:style style:name="P733" style:parent-style-name="Normal" style:family="paragraph">
      <style:paragraph-properties fo:widows="0" fo:orphans="0" fo:text-align="center"/>
      <style:text-properties fo:font-size="11pt" style:font-size-asian="11pt"/>
    </style:style>
    <style:style style:name="P734" style:parent-style-name="Normal" style:family="paragraph">
      <style:paragraph-properties fo:widows="0" fo:orphans="0" fo:text-align="center"/>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P754" style:parent-style-name="Normal" style:family="paragraph">
      <style:paragraph-properties fo:widows="0" fo:orphans="0" fo:text-align="center"/>
      <style:text-properties fo:font-size="11pt" style:font-size-asian="11pt"/>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2pt"/>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P776" style:parent-style-name="Normal" style:family="paragraph">
      <style:paragraph-properties fo:widows="0" fo:orphans="0" fo:text-align="center"/>
      <style:text-properties fo:font-size="11pt" style:font-size-asian="11pt"/>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font-size-complex="12pt"/>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style>
    <style:style style:name="P798" style:parent-style-name="Normal" style:family="paragraph">
      <style:paragraph-properties fo:widows="0" fo:orphans="0" fo:text-align="center"/>
      <style:text-properties fo:font-size="11pt" style:font-size-asian="11pt"/>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fo:font-size="11pt" style:font-size-asian="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style>
    <style:style style:name="T825" style:parent-style-name="DefaultParagraphFont" style:family="text">
      <style:text-properties style:font-weight-complex="bold"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widows="0" fo:orphans="0"/>
      <style:text-properties fo:font-size="11pt" style:font-size-asian="11pt" style:font-size-complex="12pt"/>
    </style:style>
    <style:style style:name="P839" style:parent-style-name="Normal" style:family="paragraph">
      <style:paragraph-properties fo:widows="0" fo:orphans="0"/>
      <style:text-properties fo:font-size="11pt" style:font-size-asian="11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style:text-properties fo:font-size="11pt" style:font-size-asian="11pt"/>
    </style:style>
    <style:style style:name="P844" style:parent-style-name="Normal" style:family="paragraph">
      <style:paragraph-properties fo:widows="0" fo:orphans="0"/>
      <style:text-properties fo:font-size="11pt" style:font-size-asian="11pt"/>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style>
    <style:style style:name="T853" style:parent-style-name="DefaultParagraphFont" style:family="text">
      <style:text-properties style:font-weight-complex="bold"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tyle="italic" style:font-style-asian="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style:text-properties fo:font-size="11pt" style:font-size-asian="11pt"/>
    </style:style>
    <style:style style:name="P875" style:parent-style-name="Normal" style:family="paragraph">
      <style:paragraph-properties fo:widows="0" fo:orphans="0"/>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style:style>
    <style:style style:name="T883" style:parent-style-name="DefaultParagraphFont" style:family="text">
      <style:text-properties fo:font-style="italic" style:font-style-asian="italic"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tyle="italic" style:font-style-asian="italic" fo:font-size="11pt" style:font-size-asian="11pt"/>
    </style:style>
    <style:style style:name="T886" style:parent-style-name="DefaultParagraphFont" style:family="text">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P889" style:parent-style-name="Normal" style:family="paragraph">
      <style:paragraph-properties fo:widows="0" fo:orphans="0"/>
      <style:text-properties fo:font-size="11pt" style:font-size-asian="11pt"/>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style:text-properties fo:font-size="11pt" style:font-size-asian="11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font-weight-complex="bold"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2pt"/>
    </style:style>
    <style:style style:name="P910" style:parent-style-name="Normal" style:family="paragraph">
      <style:paragraph-properties fo:widows="0" fo:orphans="0"/>
      <style:text-properties fo:font-size="11pt" style:font-size-asian="11pt" style:font-size-complex="12pt"/>
    </style:style>
    <style:style style:name="P911" style:parent-style-name="Normal" style:family="paragraph">
      <style:paragraph-properties fo:widows="0" fo:orphans="0"/>
      <style:text-properties fo:font-size="11pt" style:font-size-asian="11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weight-complex="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style:font-weight-complex="bold"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2pt"/>
    </style:style>
    <style:style style:name="P950" style:parent-style-name="Normal" style:family="paragraph">
      <style:paragraph-properties fo:widows="0" fo:orphans="0"/>
      <style:text-properties fo:font-size="11pt" style:font-size-asian="11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weight-complex="bold"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P970" style:parent-style-name="Normal" style:family="paragraph">
      <style:paragraph-properties fo:widows="0" fo:orphans="0"/>
      <style:text-properties fo:font-size="11pt" style:font-size-asian="11pt" style:font-size-complex="12pt"/>
    </style:style>
    <style:style style:name="P971" style:parent-style-name="Normal" style:family="paragraph">
      <style:paragraph-properties fo:widows="0" fo:orphans="0"/>
      <style:text-properties fo:font-size="11pt" style:font-size-asian="11pt"/>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style>
    <style:style style:name="P975" style:parent-style-name="Normal" style:family="paragraph">
      <style:paragraph-properties fo:widows="0" fo:orphans="0"/>
      <style:text-properties fo:font-size="11pt" style:font-size-asian="11pt"/>
    </style:style>
    <style:style style:name="P976" style:parent-style-name="Normal" style:family="paragraph">
      <style:paragraph-properties fo:widows="0" fo:orphans="0"/>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style:font-weight-complex="bold"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style:letter-kerning="true" fo:font-size="11pt" style:font-size-asian="11pt" style:font-size-complex="12pt"/>
    </style:style>
    <style:style style:name="T1003" style:parent-style-name="DefaultParagraphFont" style:family="text">
      <style:text-properties style:letter-kerning="true" fo:font-size="11pt" style:font-size-asian="11pt" style:font-size-complex="12pt"/>
    </style:style>
    <style:style style:name="P1004" style:parent-style-name="Normal" style:family="paragraph">
      <style:paragraph-properties fo:widows="0" fo:orphans="0" fo:text-indent="0.0381in"/>
      <style:text-properties style:letter-kerning="true"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style:text-properties fo:font-size="11pt" style:font-size-asian="11pt"/>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style:font-style-complex="italic" fo:font-size="11pt" style:font-size-asian="11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P1031" style:parent-style-name="Normal" style:family="paragraph">
      <style:paragraph-properties fo:widows="0" fo:orphans="0"/>
      <style:text-properties fo:font-size="11pt" style:font-size-asian="11pt"/>
    </style:style>
    <style:style style:name="P1032" style:parent-style-name="Normal" style:family="paragraph">
      <style:paragraph-properties fo:widows="0" fo:orphans="0"/>
      <style:text-properties fo:font-size="11pt" style:font-size-asian="11pt"/>
    </style:style>
    <style:style style:name="P1033" style:parent-style-name="Normal" style:family="paragraph">
      <style:paragraph-properties fo:widows="0" fo:orphans="0"/>
      <style:text-properties fo:font-size="11pt" style:font-size-asian="11pt"/>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2pt"/>
    </style:style>
    <style:style style:name="P1052" style:parent-style-name="Normal" style:family="paragraph">
      <style:paragraph-properties fo:widows="0" fo:orphans="0"/>
      <style:text-properties fo:font-size="11pt" style:font-size-asian="11pt" style:font-size-complex="12pt"/>
    </style:style>
    <style:style style:name="P1053" style:parent-style-name="Normal" style:family="paragraph">
      <style:paragraph-properties fo:widows="0" fo:orphans="0"/>
      <style:text-properties fo:font-size="11pt" style:font-size-asian="11pt" style:font-size-complex="12pt"/>
    </style:style>
    <style:style style:name="P1054" style:parent-style-name="Normal" style:family="paragraph">
      <style:paragraph-properties fo:widows="0" fo:orphans="0"/>
      <style:text-properties fo:font-size="11pt" style:font-size-asian="11pt" style:font-size-complex="12pt"/>
    </style:style>
    <style:style style:name="P1055" style:parent-style-name="Normal" style:family="paragraph">
      <style:paragraph-properties fo:widows="0" fo:orphans="0"/>
      <style:text-properties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style:text-properties fo:font-size="11pt" style:font-size-asian="11pt"/>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fo:font-size="11pt" style:font-size-asian="11pt"/>
    </style:style>
    <style:style style:name="P1083" style:parent-style-name="Normal" style:family="paragraph">
      <style:paragraph-properties fo:widows="0" fo:orphans="0"/>
      <style:text-properties fo:font-size="11pt" style:font-size-asian="11pt"/>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P1105" style:parent-style-name="Normal" style:family="paragraph">
      <style:paragraph-properties fo:widows="0" fo:orphans="0"/>
      <style:text-properties fo:font-size="11pt" style:font-size-asian="11pt"/>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fo:margin-right="-0.4319in"/>
    </style:style>
    <style:style style:name="P1110" style:parent-style-name="Normal" style:family="paragraph">
      <style:paragraph-properties fo:widows="0" fo:orphans="0" fo:text-align="center"/>
    </style:style>
    <style:style style:name="P1111" style:parent-style-name="Normal" style:family="paragraph">
      <style:paragraph-properties fo:widows="0" fo:orphans="0" fo:break-before="page" fo:margin-left="6.3333in">
        <style:tab-stops/>
      </style:paragraph-properties>
    </style:style>
    <style:style style:name="P1112" style:parent-style-name="Normal" style:family="paragraph">
      <style:paragraph-properties fo:widows="0" fo:orphans="0" fo:margin-left="6.3333in">
        <style:tab-stops/>
      </style:paragraph-properties>
    </style:style>
    <style:style style:name="P1113" style:parent-style-name="Normal" style:family="paragraph">
      <style:paragraph-properties fo:widows="0" fo:orphans="0" fo:margin-left="6.3333in">
        <style:tab-stops/>
      </style:paragraph-properties>
    </style:style>
    <style:style style:name="P1114" style:parent-style-name="Normal" style:family="paragraph">
      <style:paragraph-properties fo:widows="0" fo:orphans="0"/>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widows="0" fo:orphans="0"/>
    </style:style>
    <style:style style:name="TableColumn1120" style:family="table-column">
      <style:table-column-properties style:column-width="0.4513in" style:use-optimal-column-width="false"/>
    </style:style>
    <style:style style:name="TableColumn1121" style:family="table-column">
      <style:table-column-properties style:column-width="1.4291in" style:use-optimal-column-width="false"/>
    </style:style>
    <style:style style:name="TableColumn1122" style:family="table-column">
      <style:table-column-properties style:column-width="0.827in" style:use-optimal-column-width="false"/>
    </style:style>
    <style:style style:name="TableColumn1123" style:family="table-column">
      <style:table-column-properties style:column-width="0.752in" style:use-optimal-column-width="false"/>
    </style:style>
    <style:style style:name="TableColumn1124" style:family="table-column">
      <style:table-column-properties style:column-width="1.5458in" style:use-optimal-column-width="false"/>
    </style:style>
    <style:style style:name="TableColumn1125" style:family="table-column">
      <style:table-column-properties style:column-width="0.627in" style:use-optimal-column-width="false"/>
    </style:style>
    <style:style style:name="TableColumn1126" style:family="table-column">
      <style:table-column-properties style:column-width="0.6687in" style:use-optimal-column-width="false"/>
    </style:style>
    <style:style style:name="TableColumn1127" style:family="table-column">
      <style:table-column-properties style:column-width="2.1312in" style:use-optimal-column-width="false"/>
    </style:style>
    <style:style style:name="TableColumn1128" style:family="table-column">
      <style:table-column-properties style:column-width="1.8048in" style:use-optimal-column-width="false"/>
    </style:style>
    <style:style style:name="Table1119" style:family="table">
      <style:table-properties style:width="10.2375in" fo:margin-left="0in" table:align="lef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weight="bold" style:font-weight-asian="bold" fo:font-size="11pt" style:font-size-asian="11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weight="bold" style:font-weight-asian="bold" fo:font-size="11pt" style:font-size-asian="11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weight="bold" style:font-weight-asian="bold" fo:font-size="11pt" style:font-size-asian="11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weight="bold" style:font-weight-asian="bold" fo:font-size="11pt" style:font-size-asian="11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margin-left="-0.0388in">
        <style:tab-stops/>
      </style:paragraph-properties>
      <style:text-properties fo:font-size="11pt" style:font-size-asian="11pt"/>
    </style:style>
    <style:style style:name="P1520" style:parent-style-name="Normal" style:family="paragraph">
      <style:paragraph-properties fo:widows="0" fo:orphans="0" fo:margin-left="-0.0388in">
        <style:tab-stops/>
      </style:paragraph-properties>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P1523" style:parent-style-name="Normal" style:family="paragraph">
      <style:paragraph-properties fo:widows="0" fo:orphans="0"/>
      <style:text-properties fo:font-size="11pt" style:font-size-asian="11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fo:font-size="11pt" style:font-size-asian="11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P1585" style:parent-style-name="Normal" style:family="paragraph">
      <style:paragraph-properties fo:widows="0" fo:orphans="0"/>
    </style:style>
    <style:style style:name="P1586" style:parent-style-name="Normal" style:family="paragraph">
      <style:paragraph-properties fo:widows="0" fo:orphans="0" fo:text-align="center"/>
    </style:style>
    <style:style style:name="P1587" style:parent-style-name="Normal" style:family="paragraph">
      <style:paragraph-properties fo:widows="0" fo:orphans="0" fo:break-before="page" fo:margin-left="6.3333in">
        <style:tab-stops/>
      </style:paragraph-properties>
    </style:style>
    <style:style style:name="P1588" style:parent-style-name="Normal" style:family="paragraph">
      <style:paragraph-properties fo:widows="0" fo:orphans="0" fo:margin-left="6.3333in">
        <style:tab-stops/>
      </style:paragraph-properties>
    </style:style>
    <style:style style:name="P1589" style:parent-style-name="Normal" style:family="paragraph">
      <style:paragraph-properties fo:widows="0" fo:orphans="0" fo:margin-left="6.3333in">
        <style:tab-stops/>
      </style:paragraph-properties>
    </style:style>
    <style:style style:name="P1590" style:parent-style-name="Normal" style:family="paragraph">
      <style:paragraph-properties fo:widows="0" fo:orphans="0" fo:text-align="justify"/>
      <style:text-properties fo:font-weight="bold" style:font-weight-asian="bold"/>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style>
    <style:style style:name="P1593" style:parent-style-name="Normal" style:family="paragraph">
      <style:paragraph-properties fo:widows="0" fo:orphans="0" fo:text-align="justify"/>
    </style:style>
    <style:style style:name="TableColumn1595" style:family="table-column">
      <style:table-column-properties style:column-width="0.45in" style:use-optimal-column-width="false"/>
    </style:style>
    <style:style style:name="TableColumn1596" style:family="table-column">
      <style:table-column-properties style:column-width="2.2916in" style:use-optimal-column-width="false"/>
    </style:style>
    <style:style style:name="TableColumn1597" style:family="table-column">
      <style:table-column-properties style:column-width="0.8784in" style:use-optimal-column-width="false"/>
    </style:style>
    <style:style style:name="TableColumn1598" style:family="table-column">
      <style:table-column-properties style:column-width="0.3298in" style:use-optimal-column-width="false"/>
    </style:style>
    <style:style style:name="TableColumn1599" style:family="table-column">
      <style:table-column-properties style:column-width="0.375in" style:use-optimal-column-width="false"/>
    </style:style>
    <style:style style:name="TableColumn1600" style:family="table-column">
      <style:table-column-properties style:column-width="0.375in" style:use-optimal-column-width="false"/>
    </style:style>
    <style:style style:name="TableColumn1601" style:family="table-column">
      <style:table-column-properties style:column-width="0.375in" style:use-optimal-column-width="false"/>
    </style:style>
    <style:style style:name="TableColumn1602" style:family="table-column">
      <style:table-column-properties style:column-width="0.375in" style:use-optimal-column-width="false"/>
    </style:style>
    <style:style style:name="TableColumn1603" style:family="table-column">
      <style:table-column-properties style:column-width="0.375in" style:use-optimal-column-width="false"/>
    </style:style>
    <style:style style:name="TableColumn1604" style:family="table-column">
      <style:table-column-properties style:column-width="0.375in" style:use-optimal-column-width="false"/>
    </style:style>
    <style:style style:name="TableColumn1605" style:family="table-column">
      <style:table-column-properties style:column-width="0.375in" style:use-optimal-column-width="false"/>
    </style:style>
    <style:style style:name="TableColumn1606" style:family="table-column">
      <style:table-column-properties style:column-width="0.375in" style:use-optimal-column-width="false"/>
    </style:style>
    <style:style style:name="TableColumn1607" style:family="table-column">
      <style:table-column-properties style:column-width="0.375in" style:use-optimal-column-width="false"/>
    </style:style>
    <style:style style:name="TableColumn1608" style:family="table-column">
      <style:table-column-properties style:column-width="0.375in" style:use-optimal-column-width="false"/>
    </style:style>
    <style:style style:name="TableColumn1609" style:family="table-column">
      <style:table-column-properties style:column-width="0.375in" style:use-optimal-column-width="false"/>
    </style:style>
    <style:style style:name="TableColumn1610" style:family="table-column">
      <style:table-column-properties style:column-width="0.375in" style:use-optimal-column-width="false"/>
    </style:style>
    <style:style style:name="TableColumn1611" style:family="table-column">
      <style:table-column-properties style:column-width="0.375in" style:use-optimal-column-width="false"/>
    </style:style>
    <style:style style:name="TableColumn1612" style:family="table-column">
      <style:table-column-properties style:column-width="0.375in" style:use-optimal-column-width="false"/>
    </style:style>
    <style:style style:name="TableColumn1613" style:family="table-column">
      <style:table-column-properties style:column-width="0.375in" style:use-optimal-column-width="false"/>
    </style:style>
    <style:style style:name="TableColumn1614" style:family="table-column">
      <style:table-column-properties style:column-width="0.375in" style:use-optimal-column-width="false"/>
    </style:style>
    <style:style style:name="TableColumn1615" style:family="table-column">
      <style:table-column-properties style:column-width="0.375in" style:use-optimal-column-width="false"/>
    </style:style>
    <style:style style:name="Table1594" style:family="table">
      <style:table-properties style:width="10.325in" fo:margin-left="0in" table:align="left"/>
    </style:style>
    <style:style style:name="TableRow1616" style:family="table-row">
      <style:table-row-properties style:min-row-height="0.0625in" style:use-optimal-row-height="false" fo:keep-together="always"/>
    </style:style>
    <style:style style:name="TableCell1617" style:family="table-cell">
      <style:table-cell-properties fo:border="0.0069in solid #000000" fo:background-color="#D9D9D9" fo:padding-top="0in" fo:padding-left="0.075in" fo:padding-bottom="0in" fo:padding-right="0.075in"/>
    </style:style>
    <style:style style:name="P1618" style:parent-style-name="Normal" style:family="paragraph">
      <style:paragraph-properties fo:widows="0" fo:orphans="0"/>
      <style:text-properties fo:font-weight="bold" style:font-weight-asian="bold" fo:font-size="11pt" style:font-size-asian="11pt"/>
    </style:style>
    <style:style style:name="TableCell1619"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620" style:parent-style-name="Normal" style:family="paragraph">
      <style:paragraph-properties fo:widows="0" fo:orphans="0" fo:text-align="center"/>
      <style:text-properties fo:font-weight="bold" style:font-weight-asian="bold" fo:font-size="11pt" style:font-size-asian="11pt"/>
    </style:style>
    <style:style style:name="TableCell1621"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622" style:parent-style-name="Normal" style:family="paragraph">
      <style:paragraph-properties fo:widows="0" fo:orphans="0"/>
      <style:text-properties fo:font-weight="bold" style:font-weight-asian="bold" fo:font-size="11pt" style:font-size-asian="11pt"/>
    </style:style>
    <style:style style:name="TableRow1623" style:family="table-row">
      <style:table-row-properties style:use-optimal-row-height="false" fo:keep-together="always"/>
    </style:style>
    <style:style style:name="P1624" style:parent-style-name="Normal" style:family="paragraph">
      <style:paragraph-properties fo:widows="0" fo:orphans="0"/>
      <style:text-properties fo:font-size="11pt" style:font-size-asian="11pt"/>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top="0.0034in solid #000000" fo:border-left="0.0069in solid #000000" fo:border-bottom="0.0034in solid #000000" fo:border-right="0.0034in solid #000000" fo:background-color="#D9D9D9"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34in solid #000000" fo:background-color="#D9D9D9"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34in solid #000000" fo:background-color="#D9D9D9"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34in solid #000000" fo:background-color="#D9D9D9"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fo:background-color="#D9D9D9"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background-color="#D9D9D9"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Row1638" style:family="table-row">
      <style:table-row-properties style:use-optimal-row-height="false" fo:keep-together="always"/>
    </style:style>
    <style:style style:name="P1639" style:parent-style-name="Normal" style:family="paragraph">
      <style:paragraph-properties fo:widows="0" fo:orphans="0"/>
      <style:text-properties fo:font-size="11pt" style:font-size-asian="11pt"/>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top="0.0034in solid #000000" fo:border-left="0.0069in solid #000000" fo:border-bottom="0.0069in solid #000000" fo:border-right="0.0034in solid #000000" fo:background-color="#D9D9D9"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top="0.0034in solid #000000" fo:border-left="0.0034in solid #000000" fo:border-bottom="0.0069in solid #000000" fo:border-right="0.0034in solid #000000" fo:background-color="#D9D9D9"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fo:background-color="#D9D9D9"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fo:background-color="#D9D9D9"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fo:background-color="#D9D9D9"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background-color="#D9D9D9"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background-color="#D9D9D9"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background-color="#D9D9D9"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background-color="#D9D9D9"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background-color="#D9D9D9"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background-color="#D9D9D9"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fo:background-color="#606060" fo:padding-top="0in" fo:padding-left="0.075in" fo:padding-bottom="0in" fo:padding-right="0.075in"/>
    </style:style>
    <style:style style:name="P1689" style:parent-style-name="Normal" style:family="paragraph">
      <style:paragraph-properties fo:widows="0" fo:orphans="0" fo:text-align="center"/>
      <style:text-properties text:display="none" fo:font-size="11pt" style:font-size-asian="11pt" fo:background-color="#A9A9A9"/>
    </style:style>
    <style:style style:name="TableCell1690" style:family="table-cell">
      <style:table-cell-properties fo:border="0.0069in solid #000000" fo:background-color="#606060" fo:padding-top="0in" fo:padding-left="0.075in" fo:padding-bottom="0in" fo:padding-right="0.075in"/>
    </style:style>
    <style:style style:name="P1691" style:parent-style-name="Normal" style:family="paragraph">
      <style:paragraph-properties fo:widows="0" fo:orphans="0" fo:text-align="center"/>
      <style:text-properties text:display="none" fo:font-size="11pt" style:font-size-asian="11pt" fo:background-color="#A9A9A9"/>
    </style:style>
    <style:style style:name="TableCell1692" style:family="table-cell">
      <style:table-cell-properties fo:border="0.0069in solid #000000" fo:background-color="#606060" fo:padding-top="0in" fo:padding-left="0.075in" fo:padding-bottom="0in" fo:padding-right="0.075in"/>
    </style:style>
    <style:style style:name="P1693" style:parent-style-name="Normal" style:family="paragraph">
      <style:paragraph-properties fo:widows="0" fo:orphans="0" fo:text-align="center"/>
      <style:text-properties text:display="none" fo:font-size="11pt" style:font-size-asian="11pt" fo:background-color="#A9A9A9"/>
    </style:style>
    <style:style style:name="TableCell1694" style:family="table-cell">
      <style:table-cell-properties fo:border="0.0069in solid #000000" fo:background-color="#606060" fo:padding-top="0in" fo:padding-left="0.075in" fo:padding-bottom="0in" fo:padding-right="0.075in"/>
    </style:style>
    <style:style style:name="P1695" style:parent-style-name="Normal" style:family="paragraph">
      <style:paragraph-properties fo:widows="0" fo:orphans="0" fo:text-align="center"/>
      <style:text-properties text:display="none" fo:font-size="11pt" style:font-size-asian="11pt" fo:background-color="#A9A9A9"/>
    </style:style>
    <style:style style:name="TableCell1696" style:family="table-cell">
      <style:table-cell-properties fo:border="0.0069in solid #000000" fo:background-color="#606060" fo:padding-top="0in" fo:padding-left="0.075in" fo:padding-bottom="0in" fo:padding-right="0.075in"/>
    </style:style>
    <style:style style:name="P1697" style:parent-style-name="Normal" style:family="paragraph">
      <style:paragraph-properties fo:widows="0" fo:orphans="0" fo:text-align="center"/>
      <style:text-properties text:display="none" fo:font-size="11pt" style:font-size-asian="11pt" fo:background-color="#A9A9A9"/>
    </style:style>
    <style:style style:name="TableCell1698" style:family="table-cell">
      <style:table-cell-properties fo:border="0.0069in solid #000000" fo:background-color="#606060" fo:padding-top="0in" fo:padding-left="0.075in" fo:padding-bottom="0in" fo:padding-right="0.075in"/>
    </style:style>
    <style:style style:name="P1699" style:parent-style-name="Normal" style:family="paragraph">
      <style:paragraph-properties fo:widows="0" fo:orphans="0" fo:text-align="center"/>
      <style:text-properties text:display="none" fo:font-size="11pt" style:font-size-asian="11pt" fo:background-color="#A9A9A9"/>
    </style:style>
    <style:style style:name="TableCell1700"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P1701" style:parent-style-name="Normal" style:family="paragraph">
      <style:paragraph-properties fo:widows="0" fo:orphans="0" fo:text-align="center"/>
      <style:text-properties text:display="none" fo:font-size="11pt" style:font-size-asian="11pt" fo:background-color="#A9A9A9"/>
    </style:style>
    <style:style style:name="TableCell1702" style:family="table-cell">
      <style:table-cell-properties fo:border="0.0069in solid #000000" fo:background-color="#606060" fo:padding-top="0in" fo:padding-left="0.075in" fo:padding-bottom="0in" fo:padding-right="0.075in"/>
    </style:style>
    <style:style style:name="P1703" style:parent-style-name="Normal" style:family="paragraph">
      <style:paragraph-properties fo:widows="0" fo:orphans="0" fo:text-align="center"/>
      <style:text-properties text:display="none" fo:font-size="11pt" style:font-size-asian="11pt" fo:background-color="#A9A9A9"/>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text:display="none"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text:display="none"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text:display="none"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text:display="none"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text:display="none"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text:display="none"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text:display="none"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fo:background-color="#606060" fo:padding-top="0in" fo:padding-left="0.075in" fo:padding-bottom="0in" fo:padding-right="0.075in"/>
    </style:style>
    <style:style style:name="P1730" style:parent-style-name="Normal" style:family="paragraph">
      <style:paragraph-properties fo:widows="0" fo:orphans="0" fo:text-align="center"/>
      <style:text-properties text:display="none" fo:font-size="11pt" style:font-size-asian="11pt" fo:background-color="#A9A9A9"/>
    </style:style>
    <style:style style:name="TableCell1731" style:family="table-cell">
      <style:table-cell-properties fo:border="0.0069in solid #000000" fo:background-color="#606060" fo:padding-top="0in" fo:padding-left="0.075in" fo:padding-bottom="0in" fo:padding-right="0.075in"/>
    </style:style>
    <style:style style:name="P1732" style:parent-style-name="Normal" style:family="paragraph">
      <style:paragraph-properties fo:widows="0" fo:orphans="0" fo:text-align="center"/>
      <style:text-properties text:display="none" fo:font-size="11pt" style:font-size-asian="11pt" fo:background-color="#A9A9A9"/>
    </style:style>
    <style:style style:name="TableCell1733" style:family="table-cell">
      <style:table-cell-properties fo:border="0.0069in solid #000000" fo:background-color="#606060" fo:padding-top="0in" fo:padding-left="0.075in" fo:padding-bottom="0in" fo:padding-right="0.075in"/>
    </style:style>
    <style:style style:name="P1734" style:parent-style-name="Normal" style:family="paragraph">
      <style:paragraph-properties fo:widows="0" fo:orphans="0" fo:text-align="center"/>
      <style:text-properties text:display="none" fo:font-size="11pt" style:font-size-asian="11pt" fo:background-color="#A9A9A9"/>
    </style:style>
    <style:style style:name="TableCell1735" style:family="table-cell">
      <style:table-cell-properties fo:border="0.0069in solid #000000" fo:background-color="#606060" fo:padding-top="0in" fo:padding-left="0.075in" fo:padding-bottom="0in" fo:padding-right="0.075in"/>
    </style:style>
    <style:style style:name="P1736" style:parent-style-name="Normal" style:family="paragraph">
      <style:paragraph-properties fo:widows="0" fo:orphans="0" fo:text-align="center"/>
      <style:text-properties text:display="none" fo:font-size="11pt" style:font-size-asian="11pt" fo:background-color="#A9A9A9"/>
    </style:style>
    <style:style style:name="TableCell1737" style:family="table-cell">
      <style:table-cell-properties fo:border="0.0069in solid #000000" fo:background-color="#606060" fo:padding-top="0in" fo:padding-left="0.075in" fo:padding-bottom="0in" fo:padding-right="0.075in"/>
    </style:style>
    <style:style style:name="P1738" style:parent-style-name="Normal" style:family="paragraph">
      <style:paragraph-properties fo:widows="0" fo:orphans="0" fo:text-align="center"/>
      <style:text-properties text:display="none" fo:font-size="11pt" style:font-size-asian="11pt" fo:background-color="#A9A9A9"/>
    </style:style>
    <style:style style:name="TableCell1739" style:family="table-cell">
      <style:table-cell-properties fo:border="0.0069in solid #000000" fo:background-color="#606060" fo:padding-top="0in" fo:padding-left="0.075in" fo:padding-bottom="0in" fo:padding-right="0.075in"/>
    </style:style>
    <style:style style:name="P1740" style:parent-style-name="Normal" style:family="paragraph">
      <style:paragraph-properties fo:widows="0" fo:orphans="0" fo:text-align="center"/>
      <style:text-properties text:display="none" fo:font-size="11pt" style:font-size-asian="11pt" fo:background-color="#A9A9A9"/>
    </style:style>
    <style:style style:name="TableCell1741"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P1742" style:parent-style-name="Normal" style:family="paragraph">
      <style:paragraph-properties fo:widows="0" fo:orphans="0" fo:text-align="center"/>
      <style:text-properties text:display="none" fo:font-size="11pt" style:font-size-asian="11pt" fo:background-color="#A9A9A9"/>
    </style:style>
    <style:style style:name="TableCell1743" style:family="table-cell">
      <style:table-cell-properties fo:border="0.0069in solid #000000" fo:background-color="#606060" fo:padding-top="0in" fo:padding-left="0.075in" fo:padding-bottom="0in" fo:padding-right="0.075in"/>
    </style:style>
    <style:style style:name="P1744" style:parent-style-name="Normal" style:family="paragraph">
      <style:paragraph-properties fo:widows="0" fo:orphans="0" fo:text-align="center"/>
      <style:text-properties text:display="none" fo:font-size="11pt" style:font-size-asian="11pt" fo:background-color="#A9A9A9"/>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text:display="none" fo:font-size="11pt" style:font-size-asian="11pt" fo:background-color="#FF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text:display="none" fo:font-size="11pt" style:font-size-asian="11pt" fo:background-color="#FF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text:display="none" fo:font-size="11pt" style:font-size-asian="11pt" fo:background-color="#FF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text:display="none" fo:font-size="11pt" style:font-size-asian="11pt" fo:background-color="#FF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text:display="none"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text:display="none"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text:display="none"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text:display="none"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text:display="none"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text:display="none"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text:display="none" fo:font-size="11pt" style:font-size-asian="11pt"/>
    </style:style>
    <style:style style:name="TableCell1778" style:family="table-cell">
      <style:table-cell-properties fo:border="0.0069in solid #000000" fo:background-color="#606060" fo:padding-top="0in" fo:padding-left="0.075in" fo:padding-bottom="0in" fo:padding-right="0.075in"/>
    </style:style>
    <style:style style:name="P1779" style:parent-style-name="Normal" style:family="paragraph">
      <style:paragraph-properties fo:widows="0" fo:orphans="0" fo:text-align="center"/>
      <style:text-properties text:display="none" fo:font-size="11pt" style:font-size-asian="11pt" fo:background-color="#A9A9A9"/>
    </style:style>
    <style:style style:name="TableCell1780" style:family="table-cell">
      <style:table-cell-properties fo:border="0.0069in solid #000000" fo:background-color="#606060" fo:padding-top="0in" fo:padding-left="0.075in" fo:padding-bottom="0in" fo:padding-right="0.075in"/>
    </style:style>
    <style:style style:name="P1781" style:parent-style-name="Normal" style:family="paragraph">
      <style:paragraph-properties fo:widows="0" fo:orphans="0" fo:text-align="center"/>
      <style:text-properties text:display="none" fo:font-size="11pt" style:font-size-asian="11pt" fo:background-color="#A9A9A9"/>
    </style:style>
    <style:style style:name="TableCell17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83" style:parent-style-name="Normal" style:family="paragraph">
      <style:paragraph-properties fo:widows="0" fo:orphans="0" fo:text-align="center"/>
      <style:text-properties text:display="none"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text:display="none" fo:font-size="11pt" style:font-size-asian="11pt"/>
    </style:style>
    <style:style style:name="TableCell1786" style:family="table-cell">
      <style:table-cell-properties fo:border="0.0069in solid #000000" fo:background-color="#666666" fo:padding-top="0in" fo:padding-left="0.075in" fo:padding-bottom="0in" fo:padding-right="0.075in"/>
    </style:style>
    <style:style style:name="P1787" style:parent-style-name="Normal" style:family="paragraph">
      <style:paragraph-properties fo:widows="0" fo:orphans="0" fo:text-align="center"/>
      <style:text-properties text:display="none" fo:font-size="11pt" style:font-size-asian="11pt" fo:background-color="#A9A9A9"/>
    </style:style>
    <style:style style:name="TableCell1788" style:family="table-cell">
      <style:table-cell-properties fo:border="0.0069in solid #000000" fo:background-color="#666666" fo:padding-top="0in" fo:padding-left="0.075in" fo:padding-bottom="0in" fo:padding-right="0.075in"/>
    </style:style>
    <style:style style:name="P1789" style:parent-style-name="Normal" style:family="paragraph">
      <style:paragraph-properties fo:widows="0" fo:orphans="0" fo:text-align="center"/>
      <style:text-properties text:display="none" fo:font-size="11pt" style:font-size-asian="11pt" fo:background-color="#A9A9A9"/>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text:display="none"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text:display="none" fo:font-size="11pt" style:font-size-asian="11pt"/>
    </style:style>
    <style:style style:name="TableCell1794" style:family="table-cell">
      <style:table-cell-properties fo:border="0.0069in solid #000000" fo:background-color="#606060" fo:padding-top="0in" fo:padding-left="0.075in" fo:padding-bottom="0in" fo:padding-right="0.075in"/>
    </style:style>
    <style:style style:name="P1795" style:parent-style-name="Normal" style:family="paragraph">
      <style:paragraph-properties fo:widows="0" fo:orphans="0" fo:text-align="center"/>
      <style:text-properties text:display="none" fo:font-size="11pt" style:font-size-asian="11pt" fo:background-color="#A9A9A9"/>
    </style:style>
    <style:style style:name="TableCell1796" style:family="table-cell">
      <style:table-cell-properties fo:border="0.0069in solid #000000" fo:background-color="#606060" fo:padding-top="0in" fo:padding-left="0.075in" fo:padding-bottom="0in" fo:padding-right="0.075in"/>
    </style:style>
    <style:style style:name="P1797" style:parent-style-name="Normal" style:family="paragraph">
      <style:paragraph-properties fo:widows="0" fo:orphans="0" fo:text-align="center"/>
      <style:text-properties text:display="none" fo:font-size="11pt" style:font-size-asian="11pt" fo:background-color="#A9A9A9"/>
    </style:style>
    <style:style style:name="TableCell1798" style:family="table-cell">
      <style:table-cell-properties fo:border="0.0069in solid #000000" fo:background-color="#606060" fo:padding-top="0in" fo:padding-left="0.075in" fo:padding-bottom="0in" fo:padding-right="0.075in"/>
    </style:style>
    <style:style style:name="P1799" style:parent-style-name="Normal" style:family="paragraph">
      <style:paragraph-properties fo:widows="0" fo:orphans="0" fo:text-align="center"/>
      <style:text-properties text:display="none" fo:font-size="11pt" style:font-size-asian="11pt" fo:background-color="#A9A9A9"/>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fo:background-color="#606060" fo:padding-top="0in" fo:padding-left="0.075in" fo:padding-bottom="0in" fo:padding-right="0.075in"/>
    </style:style>
    <style:style style:name="P1812" style:parent-style-name="Normal" style:family="paragraph">
      <style:paragraph-properties fo:widows="0" fo:orphans="0" fo:text-align="center"/>
      <style:text-properties text:display="none" fo:font-size="11pt" style:font-size-asian="11pt" fo:background-color="#A9A9A9"/>
    </style:style>
    <style:style style:name="TableCell1813" style:family="table-cell">
      <style:table-cell-properties fo:border="0.0069in solid #000000" fo:background-color="#606060" fo:padding-top="0in" fo:padding-left="0.075in" fo:padding-bottom="0in" fo:padding-right="0.075in"/>
    </style:style>
    <style:style style:name="P1814" style:parent-style-name="Normal" style:family="paragraph">
      <style:paragraph-properties fo:widows="0" fo:orphans="0" fo:text-align="center"/>
      <style:text-properties text:display="none" fo:font-size="11pt" style:font-size-asian="11pt" fo:background-color="#A9A9A9"/>
    </style:style>
    <style:style style:name="TableCell1815" style:family="table-cell">
      <style:table-cell-properties fo:border="0.0069in solid #000000" fo:background-color="#606060" fo:padding-top="0in" fo:padding-left="0.075in" fo:padding-bottom="0in" fo:padding-right="0.075in"/>
    </style:style>
    <style:style style:name="P1816" style:parent-style-name="Normal" style:family="paragraph">
      <style:paragraph-properties fo:widows="0" fo:orphans="0" fo:text-align="center"/>
      <style:text-properties text:display="none" fo:font-size="11pt" style:font-size-asian="11pt" fo:background-color="#A9A9A9"/>
    </style:style>
    <style:style style:name="TableCell1817" style:family="table-cell">
      <style:table-cell-properties fo:border="0.0069in solid #000000" fo:background-color="#606060" fo:padding-top="0in" fo:padding-left="0.075in" fo:padding-bottom="0in" fo:padding-right="0.075in"/>
    </style:style>
    <style:style style:name="P1818" style:parent-style-name="Normal" style:family="paragraph">
      <style:paragraph-properties fo:widows="0" fo:orphans="0" fo:text-align="center"/>
      <style:text-properties text:display="none" fo:font-size="11pt" style:font-size-asian="11pt" fo:background-color="#A9A9A9"/>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text:display="none"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text:display="none" fo:font-size="11pt" style:font-size-asian="11pt"/>
    </style:style>
    <style:style style:name="TableCell182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824" style:parent-style-name="Normal" style:family="paragraph">
      <style:paragraph-properties fo:widows="0" fo:orphans="0" fo:text-align="center"/>
      <style:text-properties text:display="none"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text:display="none"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text:display="none"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text:display="none"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text:display="none"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text:display="none"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text:display="none"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text:display="none"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text:display="none"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fo:background-color="#606060" fo:padding-top="0in" fo:padding-left="0.075in" fo:padding-bottom="0in" fo:padding-right="0.075in"/>
    </style:style>
    <style:style style:name="P1853" style:parent-style-name="Normal" style:family="paragraph">
      <style:paragraph-properties fo:widows="0" fo:orphans="0" fo:text-align="center"/>
      <style:text-properties text:display="none" fo:font-size="11pt" style:font-size-asian="11pt" fo:background-color="#A9A9A9"/>
    </style:style>
    <style:style style:name="TableCell1854" style:family="table-cell">
      <style:table-cell-properties fo:border="0.0069in solid #000000" fo:background-color="#606060" fo:padding-top="0in" fo:padding-left="0.075in" fo:padding-bottom="0in" fo:padding-right="0.075in"/>
    </style:style>
    <style:style style:name="P1855" style:parent-style-name="Normal" style:family="paragraph">
      <style:paragraph-properties fo:widows="0" fo:orphans="0" fo:text-align="center"/>
      <style:text-properties text:display="none" fo:font-size="11pt" style:font-size-asian="11pt" fo:background-color="#A9A9A9"/>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text:display="none" fo:font-size="11pt" style:font-size-asian="11pt"/>
    </style:style>
    <style:style style:name="TableCell1858" style:family="table-cell">
      <style:table-cell-properties fo:border="0.0069in solid #000000" fo:background-color="#606060" fo:padding-top="0in" fo:padding-left="0.075in" fo:padding-bottom="0in" fo:padding-right="0.075in"/>
    </style:style>
    <style:style style:name="P1859" style:parent-style-name="Normal" style:family="paragraph">
      <style:paragraph-properties fo:widows="0" fo:orphans="0" fo:text-align="center"/>
      <style:text-properties text:display="none" fo:font-size="11pt" style:font-size-asian="11pt" fo:background-color="#A9A9A9"/>
    </style:style>
    <style:style style:name="TableCell1860" style:family="table-cell">
      <style:table-cell-properties fo:border="0.0069in solid #000000" fo:background-color="#606060" fo:padding-top="0in" fo:padding-left="0.075in" fo:padding-bottom="0in" fo:padding-right="0.075in"/>
    </style:style>
    <style:style style:name="P1861" style:parent-style-name="Normal" style:family="paragraph">
      <style:paragraph-properties fo:widows="0" fo:orphans="0" fo:text-align="center"/>
      <style:text-properties text:display="none" fo:font-size="11pt" style:font-size-asian="11pt" fo:background-color="#A9A9A9"/>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text:display="none" fo:font-size="11pt" style:font-size-asian="11pt"/>
    </style:style>
    <style:style style:name="TableCell1864" style:family="table-cell">
      <style:table-cell-properties fo:border-top="0.0069in solid #000000" fo:border-left="0.0069in solid #000000" fo:border-bottom="0.0069in solid #000000" fo:border-right="0.0034in solid #000000" fo:background-color="#606060" fo:padding-top="0in" fo:padding-left="0.075in" fo:padding-bottom="0in" fo:padding-right="0.075in"/>
    </style:style>
    <style:style style:name="P1865" style:parent-style-name="Normal" style:family="paragraph">
      <style:paragraph-properties fo:widows="0" fo:orphans="0" fo:text-align="center"/>
      <style:text-properties text:display="none" fo:font-size="11pt" style:font-size-asian="11pt" fo:background-color="#A9A9A9"/>
    </style:style>
    <style:style style:name="TableCell1866" style:family="table-cell">
      <style:table-cell-properties fo:border="0.0069in solid #000000" fo:background-color="#606060" fo:padding-top="0in" fo:padding-left="0.075in" fo:padding-bottom="0in" fo:padding-right="0.075in"/>
    </style:style>
    <style:style style:name="P1867" style:parent-style-name="Normal" style:family="paragraph">
      <style:paragraph-properties fo:widows="0" fo:orphans="0" fo:text-align="center"/>
      <style:text-properties text:display="none" fo:font-size="11pt" style:font-size-asian="11pt" fo:background-color="#A9A9A9"/>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text:display="none"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text:display="none"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text:display="none"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text:display="none"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text:display="none"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text:display="none"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text:display="none"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Row1884" style:family="table-row">
      <style:table-row-properties style:min-row-height="0.325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fo:background-color="#606060" fo:padding-top="0in" fo:padding-left="0.075in" fo:padding-bottom="0in" fo:padding-right="0.075in"/>
    </style:style>
    <style:style style:name="P1894" style:parent-style-name="Normal" style:family="paragraph">
      <style:paragraph-properties fo:widows="0" fo:orphans="0" fo:text-align="center"/>
      <style:text-properties text:display="none" fo:font-size="11pt" style:font-size-asian="11pt" fo:background-color="#A9A9A9"/>
    </style:style>
    <style:style style:name="TableCell1895" style:family="table-cell">
      <style:table-cell-properties fo:border="0.0069in solid #000000" fo:background-color="#606060" fo:padding-top="0in" fo:padding-left="0.075in" fo:padding-bottom="0in" fo:padding-right="0.075in"/>
    </style:style>
    <style:style style:name="P1896" style:parent-style-name="Normal" style:family="paragraph">
      <style:paragraph-properties fo:widows="0" fo:orphans="0" fo:text-align="center"/>
      <style:text-properties text:display="none" fo:font-size="11pt" style:font-size-asian="11pt" fo:background-color="#A9A9A9"/>
    </style:style>
    <style:style style:name="TableCell1897" style:family="table-cell">
      <style:table-cell-properties fo:border="0.0069in solid #000000" fo:background-color="#666666" fo:padding-top="0in" fo:padding-left="0.075in" fo:padding-bottom="0in" fo:padding-right="0.075in"/>
    </style:style>
    <style:style style:name="P1898" style:parent-style-name="Normal" style:family="paragraph">
      <style:paragraph-properties fo:widows="0" fo:orphans="0" fo:text-align="center"/>
      <style:text-properties text:display="none" fo:font-size="11pt" style:font-size-asian="11pt" fo:background-color="#A9A9A9"/>
    </style:style>
    <style:style style:name="TableCell1899" style:family="table-cell">
      <style:table-cell-properties fo:border="0.0069in solid #000000" fo:background-color="#606060" fo:padding-top="0in" fo:padding-left="0.075in" fo:padding-bottom="0in" fo:padding-right="0.075in"/>
    </style:style>
    <style:style style:name="P1900" style:parent-style-name="Normal" style:family="paragraph">
      <style:paragraph-properties fo:widows="0" fo:orphans="0" fo:text-align="center"/>
      <style:text-properties text:display="none" fo:font-size="11pt" style:font-size-asian="11pt" fo:background-color="#A9A9A9"/>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text:display="none"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text:display="none" fo:font-size="11pt" style:font-size-asian="11pt"/>
    </style:style>
    <style:style style:name="TableCell190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06" style:parent-style-name="Normal" style:family="paragraph">
      <style:paragraph-properties fo:widows="0" fo:orphans="0" fo:text-align="center"/>
      <style:text-properties text:display="none"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text:display="none"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text:display="none"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text:display="none"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text:display="none"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text:display="none"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text:display="none"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text:display="none"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text:display="none"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P1925" style:parent-style-name="Normal" style:family="paragraph">
      <style:paragraph-properties fo:widows="0" fo:orphans="0" fo:text-align="justify"/>
    </style:style>
    <style:style style:name="P1926" style:parent-style-name="Normal" style:family="paragraph">
      <style:paragraph-properties fo:widows="0" fo:orphans="0" fo:text-align="center"/>
    </style:style>
    <style:style style:name="P1927" style:parent-style-name="Normal" style:family="paragraph">
      <style:paragraph-properties fo:widows="0" fo:orphans="0" fo:break-before="page" fo:margin-left="6.3333in">
        <style:tab-stops/>
      </style:paragraph-properties>
    </style:style>
    <style:style style:name="P1928" style:parent-style-name="Normal" style:family="paragraph">
      <style:paragraph-properties fo:widows="0" fo:orphans="0" fo:margin-left="6.3333in">
        <style:tab-stops/>
      </style:paragraph-properties>
    </style:style>
    <style:style style:name="P1929" style:parent-style-name="Normal" style:family="paragraph">
      <style:paragraph-properties fo:widows="0" fo:orphans="0" fo:margin-left="6.3333in">
        <style:tab-stops/>
      </style:paragraph-properties>
    </style:style>
    <style:style style:name="P1930" style:parent-style-name="Normal" style:family="paragraph">
      <style:paragraph-properties fo:widows="0" fo:orphans="0"/>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widows="0" fo:orphans="0"/>
    </style:style>
    <style:style style:name="TableColumn1936" style:family="table-column">
      <style:table-column-properties style:column-width="4.7in" style:use-optimal-column-width="false"/>
    </style:style>
    <style:style style:name="TableColumn1937" style:family="table-column">
      <style:table-column-properties style:column-width="1.2812in" style:use-optimal-column-width="false"/>
    </style:style>
    <style:style style:name="TableColumn1938" style:family="table-column">
      <style:table-column-properties style:column-width="1.2812in" style:use-optimal-column-width="false"/>
    </style:style>
    <style:style style:name="TableColumn1939" style:family="table-column">
      <style:table-column-properties style:column-width="1.2812in" style:use-optimal-column-width="false"/>
    </style:style>
    <style:style style:name="TableColumn1940" style:family="table-column">
      <style:table-column-properties style:column-width="1.2812in" style:use-optimal-column-width="false"/>
    </style:style>
    <style:style style:name="Table1935" style:family="table">
      <style:table-properties style:width="9.825in" fo:margin-left="0in" table:align="lef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fo:font-size="11pt" style:font-size-asian="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fo:font-size="11pt" style:font-size-asian="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end"/>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weight="bold" style:font-weight-asian="bold"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weight="bold" style:font-weight-asian="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weight="bold" style:font-weight-asian="bold"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weight="bold" style:font-weight-asian="bold" fo:font-size="11pt" style:font-size-asian="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end"/>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fo:font-weight="bold" style:font-weight-asian="bold" fo:font-size="11pt" style:font-size-asian="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end"/>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weight="bold" style:font-weight-asian="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weight="bold" style:font-weight-asian="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fo:font-size="11pt" style:font-size-asian="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weight="bold" style:font-weight-asian="bold"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weight="bold" style:font-weight-asian="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weight="bold" style:font-weight-asian="bold" fo:font-size="11pt" style:font-size-asian="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weight="bold" style:font-weight-asian="bold"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weight="bold" style:font-weight-asian="bold"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fo:font-size="11pt" style:font-size-asian="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end"/>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weight="bold" style:font-weight-asian="bold"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fo:font-size="11pt" style:font-size-asian="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end"/>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weight="bold" style:font-weight-asian="bold"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weight="bold" style:font-weight-asian="bold"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fo:font-size="11pt" style:font-size-asian="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end"/>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weight="bold" style:font-weight-asian="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fo:font-size="11pt" style:font-size-asian="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weight="bold" style:font-weight-asian="bold"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fo:font-weight="bold" style:font-weight-asian="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fo:font-size="11pt" style:font-size-asian="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weight="bold" style:font-weight-asian="bold"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fo:font-size="11pt" style:font-size-asian="11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end"/>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weight="bold" style:font-weight-asian="bold"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end"/>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weight="bold" style:font-weight-asian="bold"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weight="bold" style:font-weight-asian="bold"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weight="bold" style:font-weight-asian="bold"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weight="bold" style:font-weight-asian="bold" fo:font-size="11pt" style:font-size-asian="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end"/>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weight="bold" style:font-weight-asian="bold"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weight="bold" style:font-weight-asian="bold"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fo:font-weight="bold" style:font-weight-asian="bold" fo:font-size="11pt" style:font-size-asian="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weight="bold" style:font-weight-asian="bold" fo:font-size="11pt" style:font-size-asian="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weight="bold" style:font-weight-asian="bold"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weight="bold" style:font-weight-asian="bold"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font-weight="bold" style:font-weight-asian="bold" fo:font-size="11pt" style:font-size-asian="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fo:font-weight="bold" style:font-weight-asian="bold"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fo:font-weight="bold" style:font-weight-asian="bold" fo:font-size="11pt" style:font-size-asian="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weight="bold" style:font-weight-asian="bold"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weight="bold" style:font-weight-asian="bold"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weight="bold" style:font-weight-asian="bold" fo:font-size="11pt" style:font-size-asian="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fo:font-weight="bold" style:font-weight-asian="bold"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fo:font-weight="bold" style:font-weight-asian="bold"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fo:font-weight="bold" style:font-weight-asian="bold"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font-weight="bold" style:font-weight-asian="bold" fo:font-size="11pt" style:font-size-asian="11pt"/>
    </style:style>
    <style:style style:name="P2161" style:parent-style-name="Normal" style:family="paragraph">
      <style:paragraph-properties fo:widows="0" fo:orphans="0"/>
    </style:style>
    <style:style style:name="P2162" style:parent-style-name="Normal" style:family="paragraph">
      <style:paragraph-properties fo:widows="0" fo:orphans="0" fo:text-align="center"/>
    </style:style>
    <style:style style:name="P2163" style:parent-style-name="Normal" style:family="paragraph">
      <style:paragraph-properties fo:widows="0" fo:orphans="0" fo:break-before="page" fo:margin-left="6.25in">
        <style:tab-stops/>
      </style:paragraph-properties>
    </style:style>
    <style:style style:name="P2164" style:parent-style-name="Normal" style:family="paragraph">
      <style:paragraph-properties fo:widows="0" fo:orphans="0" fo:margin-left="6.25in">
        <style:tab-stops/>
      </style:paragraph-properties>
    </style:style>
    <style:style style:name="P2165" style:parent-style-name="Normal" style:family="paragraph">
      <style:paragraph-properties fo:widows="0" fo:orphans="0" fo:margin-left="6.25in">
        <style:tab-stops/>
      </style:paragraph-properties>
    </style:style>
    <style:style style:name="P2166" style:parent-style-name="Normal" style:family="paragraph">
      <style:paragraph-properties fo:widows="0" fo:orphans="0" fo:text-align="justify"/>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widows="0" fo:orphans="0"/>
      <style:text-properties fo:font-weight="bold" style:font-weight-asian="bold" style:font-weight-complex="bold"/>
    </style:style>
    <style:style style:name="TableColumn2172" style:family="table-column">
      <style:table-column-properties style:column-width="2.575in" style:use-optimal-column-width="false"/>
    </style:style>
    <style:style style:name="TableColumn2173" style:family="table-column">
      <style:table-column-properties style:column-width="1.0583in" style:use-optimal-column-width="false"/>
    </style:style>
    <style:style style:name="TableColumn2174" style:family="table-column">
      <style:table-column-properties style:column-width="1.5236in" style:use-optimal-column-width="false"/>
    </style:style>
    <style:style style:name="TableColumn2175" style:family="table-column">
      <style:table-column-properties style:column-width="1.175in" style:use-optimal-column-width="false"/>
    </style:style>
    <style:style style:name="TableColumn2176" style:family="table-column">
      <style:table-column-properties style:column-width="1.5597in" style:use-optimal-column-width="false"/>
    </style:style>
    <style:style style:name="TableColumn2177" style:family="table-column">
      <style:table-column-properties style:column-width="1.1in" style:use-optimal-column-width="false"/>
    </style:style>
    <style:style style:name="TableColumn2178" style:family="table-column">
      <style:table-column-properties style:column-width="1.2111in" style:use-optimal-column-width="false"/>
    </style:style>
    <style:style style:name="Table2171" style:family="table">
      <style:table-properties style:width="10.2027in" fo:margin-left="0in" table:align="lef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font-size="11pt" style:font-size-asian="11pt"/>
    </style:style>
    <style:style style:name="TableRow2184" style:family="table-row">
      <style:table-row-properties style:use-optimal-row-height="false"/>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style>
    <style:style style:name="P2227" style:parent-style-name="Normal" style:family="paragraph">
      <style:paragraph-properties fo:widows="0" fo:orphans="0" fo:text-align="center"/>
      <style:text-properties fo:font-size="11pt" style:font-size-asian="11pt"/>
    </style:style>
    <style:style style:name="P2228" style:parent-style-name="Normal" style:family="paragraph">
      <style:paragraph-properties fo:widows="0" fo:orphans="0" fo:text-align="center"/>
      <style:text-properties fo:font-size="11pt" style:font-size-asian="11pt"/>
    </style:style>
    <style:style style:name="P2229" style:parent-style-name="Normal" style:family="paragraph">
      <style:paragraph-properties fo:widows="0" fo:orphans="0" fo:text-align="center"/>
      <style:text-properties fo:font-size="11pt" style:font-size-asian="11pt"/>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style>
    <style:style style:name="P2233" style:parent-style-name="Normal" style:family="paragraph">
      <style:paragraph-properties fo:widows="0" fo:orphans="0" fo:text-align="center"/>
      <style:text-properties fo:font-size="11pt" style:font-size-asian="11pt"/>
    </style:style>
    <style:style style:name="P2234" style:parent-style-name="Normal" style:family="paragraph">
      <style:paragraph-properties fo:widows="0" fo:orphans="0" fo:text-align="center"/>
      <style:text-properties fo:font-size="11pt" style:font-size-asian="11pt"/>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style>
    <style:style style:name="P2238" style:parent-style-name="Normal" style:family="paragraph">
      <style:paragraph-properties fo:widows="0" fo:orphans="0" fo:text-align="center"/>
      <style:text-properties fo:font-size="11pt" style:font-size-asian="11pt"/>
    </style:style>
    <style:style style:name="P2239" style:parent-style-name="Normal" style:family="paragraph">
      <style:paragraph-properties fo:widows="0" fo:orphans="0" fo:text-align="center"/>
      <style:text-properties fo:font-size="11pt" style:font-size-asian="11pt"/>
    </style:style>
    <style:style style:name="P2240" style:parent-style-name="Normal" style:family="paragraph">
      <style:paragraph-properties fo:widows="0" fo:orphans="0" fo:text-align="center"/>
      <style:text-properties fo:font-size="11pt" style:font-size-asian="11pt"/>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P2244" style:parent-style-name="Normal" style:family="paragraph">
      <style:paragraph-properties fo:widows="0" fo:orphans="0" fo:text-align="center"/>
      <style:text-properties fo:font-size="11pt" style:font-size-asian="11pt"/>
    </style:style>
    <style:style style:name="P2245" style:parent-style-name="Normal" style:family="paragraph">
      <style:paragraph-properties fo:widows="0" fo:orphans="0" fo:text-align="center"/>
      <style:text-properties fo:font-size="11pt" style:font-size-asian="11pt"/>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size="11pt" style:font-size-asian="11pt"/>
    </style:style>
    <style:style style:name="P2249" style:parent-style-name="Normal" style:family="paragraph">
      <style:paragraph-properties fo:widows="0" fo:orphans="0" fo:text-align="center"/>
      <style:text-properties fo:font-size="11pt" style:font-size-asian="11pt"/>
    </style:style>
    <style:style style:name="P2250" style:parent-style-name="Normal" style:family="paragraph">
      <style:paragraph-properties fo:widows="0" fo:orphans="0" fo:text-align="center"/>
      <style:text-properties fo:font-size="11pt" style:font-size-asian="11pt"/>
    </style:style>
    <style:style style:name="P2251" style:parent-style-name="Normal" style:family="paragraph">
      <style:paragraph-properties fo:widows="0" fo:orphans="0" fo:text-align="center"/>
      <style:text-properties fo:font-size="11pt" style:font-size-asian="11pt"/>
    </style:style>
    <style:style style:name="P2252" style:parent-style-name="Normal" style:family="paragraph">
      <style:paragraph-properties fo:widows="0" fo:orphans="0" fo:text-align="center"/>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P2255" style:parent-style-name="Normal" style:family="paragraph">
      <style:paragraph-properties fo:widows="0" fo:orphans="0" fo:text-align="center"/>
      <style:text-properties fo:font-size="11pt" style:font-size-asian="11pt"/>
    </style:style>
    <style:style style:name="P2256" style:parent-style-name="Normal" style:family="paragraph">
      <style:paragraph-properties fo:widows="0" fo:orphans="0" fo:text-align="center"/>
      <style:text-properties fo:font-size="11pt" style:font-size-asian="11pt"/>
    </style:style>
    <style:style style:name="P2257" style:parent-style-name="Normal" style:family="paragraph">
      <style:paragraph-properties fo:widows="0" fo:orphans="0" fo:text-align="center"/>
      <style:text-properties fo:font-size="11pt" style:font-size-asian="11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style>
    <style:style style:name="P2263" style:parent-style-name="Normal" style:family="paragraph">
      <style:paragraph-properties fo:widows="0" fo:orphans="0" fo:text-align="center"/>
      <style:text-properties fo:font-size="11pt" style:font-size-asian="11pt"/>
    </style:style>
    <style:style style:name="P2264" style:parent-style-name="Normal" style:family="paragraph">
      <style:paragraph-properties fo:widows="0" fo:orphans="0" fo:text-align="center"/>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style>
    <style:style style:name="P2267" style:parent-style-name="Normal" style:family="paragraph">
      <style:paragraph-properties fo:widows="0" fo:orphans="0" fo:text-align="center"/>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style>
    <style:style style:name="P2270" style:parent-style-name="Normal" style:family="paragraph">
      <style:paragraph-properties fo:widows="0" fo:orphans="0" fo:text-align="center"/>
      <style:text-properties fo:font-size="11pt" style:font-size-asian="11pt"/>
    </style:style>
    <style:style style:name="P2271" style:parent-style-name="Normal" style:family="paragraph">
      <style:paragraph-properties fo:widows="0" fo:orphans="0" fo:text-align="center"/>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font-size="11pt" style:font-size-asian="11pt"/>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style>
    <style:style style:name="P2277" style:parent-style-name="Normal" style:family="paragraph">
      <style:paragraph-properties fo:widows="0" fo:orphans="0" fo:text-align="center"/>
      <style:text-properties fo:font-size="11pt" style:font-size-asian="11pt"/>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style>
    <style:style style:name="P2281" style:parent-style-name="Normal" style:family="paragraph">
      <style:paragraph-properties fo:widows="0" fo:orphans="0" fo:text-align="center"/>
      <style:text-properties fo:font-size="11pt" style:font-size-asian="11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style>
    <style:style style:name="P2317" style:parent-style-name="Normal" style:family="paragraph">
      <style:paragraph-properties fo:widows="0" fo:orphans="0" fo:text-align="center"/>
      <style:text-properties fo:font-size="11pt" style:font-size-asian="11pt"/>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P2323" style:parent-style-name="Normal" style:family="paragraph">
      <style:paragraph-properties fo:widows="0" fo:orphans="0" fo:text-align="center"/>
      <style:text-properties fo:font-size="11pt" style:font-size-asian="11pt"/>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ext-properties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style:text-properties fo:font-size="11pt" style:font-size-asian="11pt"/>
    </style:style>
    <style:style style:name="P2329" style:parent-style-name="Normal" style:family="paragraph">
      <style:paragraph-properties fo:widows="0" fo:orphans="0" fo:text-align="center"/>
      <style:text-properties fo:font-size="11pt" style:font-size-asian="11pt"/>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1pt" style:font-size-asian="11pt"/>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top="0.0069in solid #000000"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top="0.0069in solid #000000" fo:border-left="0.0069in solid #000000" fo:border-bottom="none" fo:border-right="0.0069in solid #000000"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top="0.0069in solid #000000" fo:border-left="0.0069in solid #000000" fo:border-bottom="none" fo:border-right="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top="0.0069in solid #000000" fo:border-left="0.0069in solid #000000" fo:border-bottom="none" fo:border-right="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top="0.0069in solid #000000" fo:border-left="0.0069in solid #000000" fo:border-bottom="none" fo:border-right="0.0069in solid #000000"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style>
    <style:style style:name="TableRow2349" style:family="table-row">
      <style:table-row-properties style:use-optimal-row-height="false"/>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style>
    <style:style style:name="TableRow2363" style:family="table-row">
      <style:table-row-properties style:use-optimal-row-height="false"/>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style>
    <style:style style:name="P2382" style:parent-style-name="Normal" style:family="paragraph">
      <style:paragraph-properties fo:widows="0" fo:orphans="0" fo:text-align="center"/>
      <style:text-properties fo:font-size="11pt" style:font-size-asian="11pt"/>
    </style:style>
    <style:style style:name="P2383" style:parent-style-name="Normal" style:family="paragraph">
      <style:paragraph-properties fo:widows="0" fo:orphans="0" fo:text-align="center"/>
      <style:text-properties fo:font-size="11pt" style:font-size-asian="11pt"/>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style>
    <style:style style:name="P2389" style:parent-style-name="Normal" style:family="paragraph">
      <style:paragraph-properties fo:widows="0" fo:orphans="0" fo:text-align="center"/>
      <style:text-properties fo:font-size="11pt" style:font-size-asian="11pt"/>
    </style:style>
    <style:style style:name="P2390" style:parent-style-name="Normal" style:family="paragraph">
      <style:paragraph-properties fo:widows="0" fo:orphans="0" fo:text-align="center"/>
      <style:text-properties fo:font-size="11pt" style:font-size-asian="11pt"/>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font-size="11pt" style:font-size-asian="11pt"/>
    </style:style>
    <style:style style:name="P2396" style:parent-style-name="Normal" style:family="paragraph">
      <style:paragraph-properties fo:widows="0" fo:orphans="0" fo:text-align="center"/>
      <style:text-properties fo:font-size="11pt" style:font-size-asian="11pt"/>
    </style:style>
    <style:style style:name="P2397" style:parent-style-name="Normal" style:family="paragraph">
      <style:paragraph-properties fo:widows="0" fo:orphans="0" fo:text-align="center"/>
      <style:text-properties fo:font-size="11pt" style:font-size-asian="11pt"/>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fo:font-size="11pt" style:font-size-asian="11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style>
    <style:style style:name="P2453" style:parent-style-name="Normal" style:family="paragraph">
      <style:paragraph-properties fo:widows="0" fo:orphans="0" fo:text-align="center"/>
      <style:text-properties fo:font-size="11pt" style:font-size-asian="11pt"/>
    </style:style>
    <style:style style:name="P2454" style:parent-style-name="Normal" style:family="paragraph">
      <style:paragraph-properties fo:widows="0" fo:orphans="0" fo:text-align="center"/>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P2459" style:parent-style-name="Normal" style:family="paragraph">
      <style:paragraph-properties fo:widows="0" fo:orphans="0" fo:text-align="center"/>
      <style:text-properties fo:font-size="11pt" style:font-size-asian="11pt"/>
    </style:style>
    <style:style style:name="P2460" style:parent-style-name="Normal" style:family="paragraph">
      <style:paragraph-properties fo:widows="0" fo:orphans="0" fo:text-align="center"/>
    </style:style>
    <style:style style:name="T2461" style:parent-style-name="DefaultParagraphFont" style:family="text">
      <style:text-properties fo:font-size="11pt" style:font-size-asian="11pt"/>
    </style:style>
    <style:style style:name="T2462" style:parent-style-name="DefaultParagraphFont" style:family="text">
      <style:text-properties style:text-position="sub 68.1%"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text-position="sub 68.1%"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style>
    <style:style style:name="P2471" style:parent-style-name="Normal" style:family="paragraph">
      <style:paragraph-properties fo:widows="0" fo:orphans="0" fo:text-align="center"/>
      <style:text-properties fo:font-size="11pt" style:font-size-asian="11pt"/>
    </style:style>
    <style:style style:name="P2472" style:parent-style-name="Normal" style:family="paragraph">
      <style:paragraph-properties fo:widows="0" fo:orphans="0" fo:text-align="center"/>
      <style:text-properties fo:font-size="11pt" style:font-size-asian="11pt"/>
    </style:style>
    <style:style style:name="P2473" style:parent-style-name="Normal" style:family="paragraph">
      <style:paragraph-properties fo:widows="0" fo:orphans="0" fo:text-align="center"/>
      <style:text-properties fo:font-size="11pt" style:font-size-asian="11pt"/>
    </style:style>
    <style:style style:name="P2474" style:parent-style-name="Normal" style:family="paragraph">
      <style:paragraph-properties fo:widows="0" fo:orphans="0" fo:text-align="center"/>
      <style:text-properties fo:font-size="11pt" style:font-size-asian="11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style>
    <style:style style:name="P2490" style:parent-style-name="Normal" style:family="paragraph">
      <style:paragraph-properties fo:widows="0" fo:orphans="0"/>
    </style:style>
    <style:style style:name="P2491"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ŠVIETIMO IR MOKSLO MINISTRO</text:span></text:p>
      <text:p text:style-name="P9">ĮSAKYMAS</text:p>
      <text:p text:style-name="P10"/>
      <text:p text:style-name="P11">DĖL INŽINERIJOS IR INFORMACINIŲ TECHNOLOGIJŲ JUNGTINĖS TYRIMŲ PROGRAMOS PATVIRTINIMO<text:s/></text:p>
      <text:p text:style-name="P12"/>
      <text:p text:style-name="P13">2009 m. lapkričio 19 d. Nr. ISAK-2362<text:s/></text:p>
      <text:p text:style-name="P14">Vilnius</text:p>
      <text:p text:style-name="P15"/>
      <text:p text:style-name="P16"><text:span text:style-name="T17">Įgyvendindamas Lietuvos Respublikos Vyriausybės 2007 m. kovo 21 d. nutarimą Nr. 321 „Dėl Integruotų mokslo, studijų ir verslo centrų (slėnių) kūrimo ir plėtros koncepcijos patvirtinimo“ (Žin., 2007, Nr.<text:s/></text:span><text:a xlink:href="https://www.e-tar.lt/portal/lt/legalAct/TAR.8B79E55F2EA7" office:target-frame-name="_blank" xlink:show="new"><text:span text:style-name="T18">40-1489</text:span></text:a><text:span text:style-name="T19">), Bendrąją nacionalinę kompleksinę programą, patvirtintą Lietuvos Respublikos švietimo ir mokslo ministro 2007 m. gruodžio 3 d. įsakymu Nr. ISAK-2336 (Žin., 2008, Nr.<text:s/></text:span><text:a xlink:href="https://www.e-tar.lt/portal/lt/legalAct/TAR.32AF65FB658B" office:target-frame-name="_blank" xlink:show="new"><text:span text:style-name="T20">7-262</text:span></text:a><text:span text:style-name="T21">, Nr.<text:s/></text:span><text:a xlink:href="https://www.e-tar.lt/portal/lt/legalAct/TAR.5CD787438C6A" office:target-frame-name="_blank" xlink:show="new"><text:span text:style-name="T22">122-4641</text:span></text:a><text:span text:style-name="T23">), vadovaudamasis Jungtinių tyrimų programų rengimo ir įgyvendinimo aprašo, patvirtinto Lietuvos Respublikos švietimo ir mokslo ministro 2009 m. liepos 10 d. įsakymu Nr. ISAK-1475 (Žin., 2009, Nr.<text:s/></text:span><text:a xlink:href="https://www.e-tar.lt/portal/lt/legalAct/TAR.2A10FB6050F9" office:target-frame-name="_blank" xlink:show="new"><text:span text:style-name="T24">87-3732</text:span></text:a><text:span text:style-name="T25">), 34 punktu ir atsižvelgdamas į Jungtinių tyrimų programų vertinimo komisijos, sudarytos Lietuvos Respublikos švietimo ir mokslo ministro 2009 m. rugpjūčio 20 d. įsakymu Nr. ISAK-1730 „Dėl jungtinių tyrimų programų vertinimo“ (Žin., 2009, Nr.<text:s/></text:span><text:a xlink:href="https://www.e-tar.lt/portal/lt/legalAct/TAR.701F2A551AEF" office:target-frame-name="_blank" xlink:show="new"><text:span text:style-name="T26">102-4270</text:span></text:a><text:span text:style-name="T27">), 2009 m. lapkričio 11 d. posėdžio protokolą Nr. TE-21 ir Integruotų mokslo, studijų ir verslo centrų (slėnių) plėtros programų įgyvendinimo priežiūros tarybos, sudarytos Lietuvos Respublikos švietimo ir mokslo ministro ir Lietuvos Respublikos ūkio ministro 2009 m. liepos 1 d. įsakymu Nr. ISAK-1366/4-324 „Dėl Integruotų mokslo, studijų ir verslo centrų (slėnių) priežiūros tarybos sudarymo“ (Žin., 2009, Nr.<text:s/></text:span><text:a xlink:href="https://www.e-tar.lt/portal/lt/legalAct/TAR.81EEAAFFBA05" office:target-frame-name="_blank" xlink:show="new"><text:span text:style-name="T28">81-3403</text:span></text:a><text:span text:style-name="T29">), 2009 m. lapkričio 16 d. posėdžio protokolą Nr. TE-22:</text:span></text:p>
      <text:p text:style-name="P30"><text:span text:style-name="T31">1</text:span><text:span text:style-name="T32">.<text:s/></text:span><text:span text:style-name="T33">Tvirtinu</text:span><text:span text:style-name="T34"><text:s/>Inžinerijos ir informacinių technologijų jungtinę tyrimų programą (pridedama)</text:span><text:span text:style-name="T35"><text:note text:note-class="footnote" text:id="_ftn0"><text:note-citation text:label="*">*</text:note-citation><text:note-body><text:p text:style-name="P36"><text:s/><text:span text:style-name="T37">Inžinerijos ir informacinių technologijų jungtinė tyrimų programa skelbiama „Valstybės žinių“ tinklalapyje www.valstybes-zinios.lt.</text:span></text:p><text:p text:style-name="P38"/></text:note-body></text:note></text:span><text:span text:style-name="T39">.</text:span></text:p>
      <text:p text:style-name="P40"><text:span text:style-name="T41">2</text:span><text:span text:style-name="T42">.<text:s/></text:span><text:span text:style-name="T43">Nustata</text:span><text:span text:style-name="T44">u, kad:</text:span></text:p>
      <text:p text:style-name="P45"><text:span text:style-name="T46">2.1</text:span><text:span text:style-name="T47">. Inžinerijos ir informacinių technologijų jungtinės tyrimų programos rengėjai įgyvendina Inžinerijos ir informacinių technologijų jungtinę tyrimų programą vadovaudamiesi Jungtinių tyrimų programų rengimo ir įgyvendinimo aprašo nuostatomis;</text:span></text:p>
      <text:p text:style-name="P48"><text:span text:style-name="T49">2.2</text:span><text:span text:style-name="T50">. iki 2010 m. gruodžio 15 d. Integruotų mokslo, studijų ir verslo centrų (slėnių) priežiūros taryba pakartotinai įvertins Inžinerijos ir informacinių technologijų jungtinę tyrimų programą bei pradinius jos įgyvendinimo rezultatus ir pateiks siūlymus švietimo ir mokslo ministrui dėl galimo jos koregavimo.</text:span></text:p>
      <text:p text:style-name="P51"/>
      <text:p text:style-name="P52"/>
      <text:p text:style-name="P53"><text:span text:style-name="T54">Švietimo ir mokslo ministras</text:span><text:span text:style-name="T55"><text:tab/>Gintaras Steponavičius</text:span></text:p>
      <text:soft-page-break/>
      <text:p text:style-name="P56">PATVIRTINTA</text:p>
      <text:p text:style-name="P57">Lietuvos Respublikos švietimo ir mokslo<text:s/></text:p>
      <text:p text:style-name="P58">ministro 2009 m. lapkričio 19 d.<text:s/></text:p>
      <text:p text:style-name="P59">įsakymu Nr. ISAK-2362</text:p>
      <text:p text:style-name="P60"/>
      <text:p text:style-name="P61"><text:span text:style-name="T62">I</text:span><text:span text:style-name="T63">NŽINERIJOS IR INFORMACINIŲ TECHNOLOGIJŲ JUNGTINĖ TYRIMŲ PROGRAMA</text:span></text:p>
      <text:p text:style-name="P64"/>
      <text:p text:style-name="P65"><text:span text:style-name="T66">I</text:span><text:span text:style-name="T67">.<text:s/></text:span><text:span text:style-name="T68">BENDROSIOS NUOSTATOS</text:span></text:p>
      <text:p text:style-name="P69"/>
      <text:p text:style-name="P70">1. Inžinerijos ir informacinių technologijų jungtinė tyrimų programa parengta atsižvelgiant į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71">40-1489</text:span></text:a>), ir Bendrosios nacionalinės kompleksinės programos, patvirtintos Lietuvos Respublikos švietimo ir mokslo ministro 2007 m. gruodžio 3 d. įsakymu Nr. ISAK-2336 (Žin., 2008, Nr.<text:s/><text:a xlink:href="https://www.e-tar.lt/portal/lt/legalAct/TAR.32AF65FB658B" office:target-frame-name="_blank" xlink:show="new"><text:span text:style-name="T72">7-262</text:span></text:a>, Nr.<text:s/><text:a xlink:href="https://www.e-tar.lt/portal/lt/legalAct/TAR.5CD787438C6A" office:target-frame-name="_blank" xlink:show="new"><text:span text:style-name="T73">122-4641</text:span></text:a>), įgyvendinimo metu kilusias problemas, susijusias su integruotų mokslo, studijų ir verslo centrų (slėnių) ir nacionalinių kompleksinių programų (toliau – NKP) įgyvendinimo koordinavimu bei vadovaujantis Jungtinių tyrimų programų rengimo ir įgyvendinimo aprašu, patvirtintu Lietuvos Respublikos švietimo ir mokslo ministro 2009 m. liepos 10 d. įsakymu Nr. ISAK-1475 (Žin., 2009, Nr.<text:s/><text:a xlink:href="https://www.e-tar.lt/portal/lt/legalAct/TAR.2A10FB6050F9" office:target-frame-name="_blank" xlink:show="new"><text:span text:style-name="T74">87-3732</text:span></text:a>).</text:p>
      <text:p text:style-name="P75">2. Inžinerijos ir informacinių technologijų jungtinė tyrimų programa (toliau – Programa) – rezultatų, kuriuos numatoma pasiekti plėtojant inžinerijos ir informacinių technologijų mokslinius tyrimus ir ekonominę veiklą ir įgyvendinant mokslinių tyrimų ir eksperimentinės plėtros (toliau – MTEP) infrastruktūros ir žmogiškųjų išteklių vystymo projektus, finansuojamus Europos Sąjungos (toliau – ES) struktūrinių fondų ir nacionalinių biudžeto ar fondų bei privačių ūkio subjektų lėšomis, visuma.</text:p>
      <text:p text:style-name="P76">3. Programos rengėjai – Kauno technologijos universitetas, Vilniaus universitetas, Vilniaus Gedimino technikos universitetas, Lietuvos energetikos institutas, vykdantys inžinerijos ir informacinių technologijų MTEP darbus, bendradarbiaujantys su kitomis, susijusius MTEP darbus vykdančiomis mokslo ir studijų institucijomis, verslo įmonėmis ir su atitinkamo mokslinių tyrimų ir ekonominės veiklos sektoriaus plėtra suinteresuotais juridiniais asmenimis.</text:p>
      <text:p text:style-name="P77">4. Programa rengiama siekiant koordinuoti Inžinerijos ir informacinių technologijų MTEP infrastruktūros bei žmogiškųjų išteklių plėtros projektų, finansuojamų Europos Sąjungos struktūrinės paramos ir kitų šaltinių lėšomis, įgyvendinimą ir veiksmingai panaudoti jų rezultatus.</text:p>
      <text:p text:style-name="P78">5. Programos įgyvendinimo laikotarpis – 2010–2018 metai.<text:s/></text:p>
      <text:p text:style-name="P79"/>
      <text:p text:style-name="P80"><text:span text:style-name="T81">II</text:span><text:span text:style-name="T82">.<text:s/></text:span><text:span text:style-name="T83">APLINKOS ANALIZĖ</text:span></text:p>
      <text:p text:style-name="P84"/>
      <text:p text:style-name="P85">6. Ilgalaikį ekonomikos augimą bei žinių visuomenės plėtrą gali užtikrinti tik aukštųjų technologijų gamybos, t.y. mokslinių tyrimų ir eksperimentinės plėtros rezultatams imlios gamybos, dalies didėjimas bendrame vidaus produkte (toliau – BVP). Dabartiniu metu ši dalis Lietuvoje sudaro apie 6 procentus BVP ir yra daugiau nei perpus mažesnė už ES vidurkį. Bendra aukštųjų technologijų sektoriaus sukurta vertė (gamybos sąnaudomis) 2008 metais sudarė 506 mln. litų.</text:p>
      <text:p text:style-name="P86">7. Vienas iš svarbesnių Lietuvos aukštųjų technologijų sektorių yra mechatronika, apimanti tarpusavyje susijusias sritis, sudarančias palankias sąlygas kurti žinias ir kooperuoti gamybą. Kuo plačiau pramonėje diegiamos mechatroninės sistemos didintų darbo našumą (kuris Lietuvoje mažesnis už ES valstybių vidurkį), mažintų produkcijos gamybos energinį imlumą, nes tvariau būtų naudojami ištekliai. Mechatronikai Lietuvoje galima priskirti iki 20<text:s/><text:soft-page-break/>procentų visos apdirbamosios ir gavybos pramonės. Beveik visose Lietuvos pramonės šakose yra tarptautiniu mastu konkurencingų įmonių (pvz.: uždaroji akcinė bendrovė „Elsis“, mokslinių paslaugų firma „GTV“, uždaroji akcinė bendrovė „Elinta“, uždaroji akcinė bendrovė „Medelkom“ ir kt.), gaminančių aukštosiomis technologijomis pagrįstus produktus, priskirtinus mechatronikai. Dar daugiau įmonių mechatronines technologijas taiko tradiciniams produktams (chemija, leidyba, statyba, popieriaus gamyba) gaminti, nors pagal gaminamą produkciją priklauso vidutinių ar net žemų technologijų grupėms.Siekiant atlaikyti konkurenciją, būtina remiantis naujomis technologijomis didinti įmonių produktyvumą, kooperuotais ištekliais padėti joms atlikti reikiamus tyrimus, parengti diegti investicijas.</text:p>
      <text:p text:style-name="P87">8. Informacinės technologijos (toliau – IT) – svarbiausiasis globalizacijos ir technologinės pažangos veiksnys, žinių visuomenės kūrimo pagrindas. Vis didesnę išsivysčiusių valstybių nacionalinio produkto dalį sudaro informaciniai produktai. ES, pabrėždama IT svarbą naujajai informacinei visuomenei ir siekdama spartinti ES technologinę pažangą, šių technologijų plėtrą paskelbė prioritetine ir numatė didžiausias investicijas į jų tyrimą, taikymą, gamybos intensyvinimą. IT produktų gamybos plėtros Lietuvoje perspektyvumą ir tikslingumą lemia šie faktoriai: IT imlumas intelektinei veiklai, kompiuterinės technikos gamybos ir programinės įrangos kūrimo tradicijos ir patirtis bei aukšta Lietuvoje rengiamų IT specialistų kvalifikacija.</text:p>
      <text:p text:style-name="P88">9. Civilinės inžinerijos ir transporto sektorių plėtra svarbi Lietuvos ūkiui, nes šie sektoriai sukuria daugiau kaip 22 procentus Lietuvos BVP. Lietuva yra įsipareigojusi iki 2020 metų 20 procentų sumažinti energijos sąnaudas. Civilinės inžinerijos sektorius medžiagų ir konstrukcijų gamybos metu, statinių ir infrastruktūros objektų statybos ir eksploatacijos procese sunaudoja daug energijos. Net nedidelis minėtų sektorių veiklos efektyvumo padidėjimas ženkliai sumažintų energijos sąnaudas, padidintų šalies BVP. Atnaujinta mokslinė bazė leis kurti mažai energoimlias, ilgalaikes ir ekologiškas statybines medžiagas ir konstrukcijas, jų gamybos ir įrengimo technologijas, naujus statybinių konstrukcijų projektavimo metodus. Tai leis sumažinti statybos finansines, laiko sąnaudas, paspartins projektų įgyvendinimą, padidins būsto prieinamumą.</text:p>
      <text:p text:style-name="P89">10. Siekiant paspartinti žinių visuomenės kūrimą ir sustiprinti ilgalaikius Lietuvos ūkio konkurencingumo pagrindus, buvo parengtos integruotų mokslo, studijų ir verslo centrų (slėnių) plėtros programos, skirtos sutelkti atitinkamų sričių mokslinių tyrimų, studijų ir žinioms imlaus verslo potencialą (subjektų visumą), turintį bendrą ir tinklinę mokslinių tyrimų ir eksperimentinės plėtros infrastruktūrą ir kryptingai prisidedantį prie susijusio ūkio sektoriaus plėtros, žinių ekonomikos kūrimo, Lietuvos ūkio konkurencingumo didinimo.</text:p>
      <text:p text:style-name="P90">11. Lietuvos Respublikos Vyriausybės 2008 m. lapkričio 24 d. nutarimu Nr. 1262 (Žin., 2008, Nr. Nr. 140-5560) buvo patvirtinta Integruoto mokslo, studijų ir verslo centro (slėnio) „Saulėtekis“ plėtros programa, skirta Lietuvos mokslo ir studijų sistemos fizinių ir technologijos mokslų ir civilinės inžinerijos mokslo potencialui racionaliai išdėstyti ir sutelkti ir tolesnės plėtros sąlygoms sudaryti – sukurti tarptautinio lygio mokslo, studijų ir žinioms imlaus verslo centrą. Integruoto mokslo, studijų ir verslo centro (slėnio) „Saulėtekis“ pagrindinės MTEP kryptys yra lazeriai ir šviesos technologijos, medžiagotyra ir nanotechnologijos, puslaidininkių fizika ir elektronika, civilinė inžinerija.<text:s/></text:p>
      <text:p text:style-name="P91">12. Lietuvos Respublikos Vyriausybės 2008 m. lapkričio 12 d. nutarimu Nr. 1170 (Žin., 2008, Nr. Nr. 134-5201) buvo patvirtinta Integruoto mokslo, studijų ir verslo centro (slėnio) „Santaka“ plėtros programa, skirta mokslinių tyrimų, studijų ir imlaus žinioms verslo potencialui sutelkti, bendro naudojimo ir tinklinei mokslinių tyrimų ir eksperimentinės plėtros infrastruktūrai sukurti ir i Lietuvos ūkiui svarbiems šių krypčių MTEP darbams, tokiems kaip darnioji chemija (taip pat ir biofarmacija); mechatronika ir susijusios elektroninės technologijos; ateities energetika (taip pat ir aplinkos inžineriją); informacinės ir telekomunikacinės technologijos, kryptingai vykdyti.</text:p>
      <text:p text:style-name="P92"><text:span text:style-name="T93">13</text:span><text:span text:style-name="T94">. Lietuvos Respublikos Vyriausybės 2008 m. lapkričio 24 d. nutarimu Nr. 1263 (Žin., 2008, Nr.<text:s/></text:span><text:a xlink:href="https://www.e-tar.lt/portal/lt/legalAct/TAR.25B76F7707C4" office:target-frame-name="_blank" xlink:show="new"><text:span text:style-name="T95">140-5561</text:span></text:a><text:span text:style-name="T96">) buvo patvirtinta Integruoto mokslo, studijų ir verslo centro (slėnio)<text:s/></text:span><text:soft-page-break/><text:span text:style-name="T97">„Santara“ plėtros programa, skirta biotechnologijos, inovatyvios medicinos technologijų, molekulinės medicinos, biofarmacijos, ekosistemų, darnaus vystymosi, informatikos ir komunikacijų technologijų srityse atliekamų moksliniams tyrimams plėtoti.</text:span></text:p>
      <text:p text:style-name="P98">14. Siekiant kompleksiškai (tiesioginėmis ir netiesioginėmis priemonėmis) padidinti moksliniams tyrimams bei taikomajai veiklai imlių ūkio sektorių lyginamąją dalį, užtikrinti mokslui imlių ūkio subsektorių teminių strategijų įgyvendinimą, kompleksiškai derinant specialistų rengimą, MTEP vystymą, atitinkamos infrastruktūros plėtrą, mokslo verslo bendradarbiavimą plėtojančias priemones, bei taikyti nustatytus kriterijus mokslui imlių ūkio subsektorių veiklai ir jų teminėms strategijoms įgyvendinti, rengiamos nacionalinės kompleksinės programos.</text:p>
      <text:p text:style-name="P99">15. Lietuvos Respublikos švietimo ir mokslo ministro 2007 m. gruodžio 3 d. įsakymu Nr. ISAK-2336 (Žin., 2008, Nr.<text:s/><text:a xlink:href="https://www.e-tar.lt/portal/lt/legalAct/TAR.32AF65FB658B" office:target-frame-name="_blank" xlink:show="new"><text:span text:style-name="T100">7-262</text:span></text:a>, Nr.<text:s/><text:a xlink:href="https://www.e-tar.lt/portal/lt/legalAct/TAR.5CD787438C6A" office:target-frame-name="_blank" xlink:show="new"><text:span text:style-name="T101">122-4641</text:span></text:a>) patvirtintos Bendrosios nacionalinės kompleksinės programos pagrindu rengiamos atskirų sektorių nacionalinės kompleksinės programos.</text:p>
      <text:p text:style-name="P102">16. Informacinių technologijų sektoriaus nacionalinė kompleksinė programa (Nacionalinių kompleksinių programų sąrašas patvirtintas Lietuvos Respublikos švietimo ir mokslo ministro 2009 m. liepos 1 d. įsakymu Nr. ISAK-1368 „Dėl nacionalinių kompleksinių programų lėšų paskirstymo“) skirta<text:s/><text:span text:style-name="T103">mokslo, studijų ir verslo suartėjimui užtikrinti, grindžiant specialistų rengimą naujausiais IT moksliniais tyrimais ir pažangiomis technologijomis IT verslo sektoriui ir Lietuvos infrastruktūrai, didinant ne tik IT sektoriaus, bet ir kitų IT naudojančių verslo šakų tarptautinį konkurencingumą, komercializuojant mokslinių tyrimų rezultatus ir panaudojant juos pasaulyje paklausiems inovatyviems produktams kurti.</text:span></text:p>
      <text:p text:style-name="P104">17. Mechatronikos nacionalinė kompleksinė programa skirta mechatronikos studijų programoms tobulinti, šios krypties dėstytojų ir tyrėjų kvalifikacijai kelti bei kompetencijoms ugdyti, atliekant mechatronikos tyrimus ir panaudojant mechatronines sistemas, grįstas technologijų ir inžinerinių sistemų bei produktų kūrimu.</text:p>
      <text:p text:style-name="P105">18. Civilinės inžinerijos sektoriaus plėtros ir transporto nacionalinė kompleksinė programa skirta civilinės inžinerijos ir transporto studijų programoms tobulinti, šios krypties dėstytojų ir tyrėjų kvalifikacijai kelti bei kompetencijoms ugdyti, diegiant pastatų energetinio efektyvumo didinimo technologijas, sausumos ir vandens transporto technologijas, užtikrinant tiltų ir viadukų saugos vertinimo bei patikimumo metodų plėtrą.</text:p>
      <text:p text:style-name="P106">19. Integruoto mokslo, studijų ir verslo centro (slėnio) „Saulėtekis“ plėtros programos, Integruoto mokslo, studijų ir verslo centro (slėnio) „Santara“ plėtros programos ir Integruoto mokslo, studijų ir verslo centro (slėnio) „Santaka“ plėtros programos ir nacionalinėms kompleksinėms programoms įgyvendinti skiriamų lėšų pagrindą sudaro ES struktūrinių fondų (Europos regioninės plėtros fondo ir Europos socialinio fondo) lėšos.</text:p>
      <text:p text:style-name="P107">20. Lietuvos Respublikos švietimo ir mokslo ministro 2007 m. gruodžio 3 d. įsakymu Nr. ISAK-2335 (Žin., 2008, Nr.<text:s/><text:a xlink:href="https://www.e-tar.lt/portal/lt/legalAct/TAR.D0249B254505" office:target-frame-name="_blank" xlink:show="new"><text:span text:style-name="T108">7-261</text:span></text:a>; 2009, Nr.<text:s/><text:a xlink:href="https://www.e-tar.lt/portal/lt/legalAct/TAR.A02620D84B91" office:target-frame-name="_blank" xlink:show="new"><text:span text:style-name="T109">32-1252</text:span></text:a>) patvirtintos Tyrėjų karjeros programos dauguma priemonių skirtos tyrėjų veiklai viešajame ir ūkio sektoriuose skatinti. Šios programos įgyvendinimas finansuojamas iš ES struktūrinių fondų lėšų.</text:p>
      <text:p text:style-name="P110">21. Integruoto mokslo, studijų ir verslo centro (slėnio) „Saulėtekis“ plėtros programa, Integruoto mokslo, studijų ir verslo centro (slėnio) „Santara“ plėtros programa ir Integruoto mokslo, studijų ir verslo centro (slėnio) „Santaka“ plėtros programa, Informacinių technologijų sektoriaus plėtros nacionalinė kompleksinė programa, Mechatronikos nacionalinė kompleksinė programa, Civilinės inžinerijos sektoriaus plėtros ir transporto nacionalinė kompleksinė programa bei Tyrėjų karjeros programa buvo rengiamos siekiant paspartinti žinių visuomenės kūrimą ir sustiprinti ilgalaikius Lietuvos ūkio konkurencingumo pagrindus naudojant ES struktūrinių fondų lėšas. Siekiant koordinuoti minėtų programų projektų įgyvendinimą ir racionaliai naudoti skiriamas lėšas, parengta Inžinerijos ir informacinių technologijų jungtinė tyrimų programa.</text:p>
      <text:p text:style-name="P111"/>
      <text:p text:style-name="P112"><text:span text:style-name="T113">III</text:span><text:span text:style-name="T114">.<text:s/></text:span><text:span text:style-name="T115">Programos Tikslas ir uždaviniai</text:span></text:p>
      <text:p text:style-name="P116"/>
      <text:p text:style-name="P117">22. Programos tikslas – sutelkti inžinerijos ir informacinių technologijų sektoriaus mokslinį potencialą, pagrįsti ES struktūrinių fondų lėšų, skirtų šios krypties mokslinių tyrimų ir susijusios ekonominės veiklos plėtrai, naudojimo veiksmingumą, sukurti mokslo, studijų ir verslo bendradarbiavimo mechanizmus ir susieti planuojamus įgyvendinti projektus su inžinerijos ir informacinių technologijų mokslinių tyrimų ir ekonominės veiklos sektoriaus tobulinimu.</text:p>
      <text:p text:style-name="P118">23. Siekiant 22 punkte nurodyto tikslo, ketinama įgyvendinti šiuos uždavinius:</text:p>
      <text:p text:style-name="P119">23.1. sukurti stiprų tarptautiniame kontekste pastebimą inžinerijos ir informacinių technologijų sektoriaus mokslinės kompetencijos centrą;</text:p>
      <text:p text:style-name="P120">23.2. keliamam tikslui įgyvendinti sutelkti geriausius mokslininkus, tyrėjus ir kitus specialistus;</text:p>
      <text:p text:style-name="P121">23.3. sukurti realius partnerystės ryšius tarp pasaulinio lygio bendrovių ir slėnių mokslo centrų;</text:p>
      <text:p text:style-name="P122">23.4. sudaryti sąlygas sparčiam naujų tarptautiniu mastu konkurencingų įmonių radimuisi;</text:p>
      <text:p text:style-name="P123">23.5. užtikrinti inovacijų ir aukštųjų technologijų diegimą inžinerijos ir informacinių technologijų ūkio sektoriuje.</text:p>
      <text:p text:style-name="P124"/>
      <text:p text:style-name="P125"><text:span text:style-name="T126">IV</text:span><text:span text:style-name="T127">.<text:s/></text:span><text:span text:style-name="T128">Programos tematikos, projektai ir finansavimas</text:span></text:p>
      <text:p text:style-name="P129"/>
      <text:p text:style-name="P130">24. Programa skirta inžinerijos ir informacinių technologijų moksliniams tyrimams ir susijusios ekonominės veiklos sektoriui plėtoti. Programą sudarančios tematikos:</text:p>
      <text:p text:style-name="P131">24.1. civilinė inžinerija;</text:p>
      <text:p text:style-name="P132">24.2. transporto inžinerija;</text:p>
      <text:p text:style-name="P133">24.3. informacinės technologijos;</text:p>
      <text:p text:style-name="P134">24.4. mechatronika ir su ja susijusios telekomunikacinės technologijos;</text:p>
      <text:p text:style-name="P135">24.5. ateities energetikos technologijos.</text:p>
      <text:p text:style-name="P136">25. Programos įgyvendinimo metu ketinama išplėtoti numatytoms tematikoms skirtą MTEP ir susijusią infrastruktūrą. Kuriami atviros prieigos centrai bus aprūpinami šiuolaikine MTEP įranga. Pasinaudodami sukurta nauja, aukšto lygio MTEP infrastruktūra, inžinerijos ir informacinių technologijų srities mokslininkai ir tyrėjai įgyvendins Lietuvos mokslo bei ūkio plėtrai aktualius fundamentinius ir taikomuosius mokslinius tyrimus, eksperimentinės plėtros darbus, finansuojamus nacionalinių bei tarptautinių MTEP programų, privačių ūkio subjektų lėšomis.</text:p>
      <text:p text:style-name="P137">26. Bus siekiama konsoliduoti inžinerijos ir informacinių technologijų srityje dirbančius mokslininkus ir kitus tyrėjus. Bus sukurtas Nacionalinis atviros prieigos MTEP centras Kauno technologijos universitete, Vilniaus Gedimino technikos universiteto Civilinės inžinerijos mokslo centras, Integruoto mokslo, studijų ir verslo centro (slėnio) „Santara“ Informacinių technologijų atviros prieigos centras ir Nacionalinis atviros prieigos Ateities energetikos technologijų mokslo centras Lietuvos energetikos institute. Tai leis sutelkti inžinerijos ir informacinių technologijų srityje turimus žmogiškuosius išteklius, spręsti mokslo ir studijų potencialo išskaidymo, kritinės masės nebuvimo problemas. Todėl MTEP infrastruktūra bus kuriama ten, kur dirbs kompetentingiausi šios srities tyrėjai, įranga bus naudojama veiksmingiausiai ir bus užtikrintas inžinerijos ir informacinių technologijų MTEP veiklos koordinavimas.</text:p>
      <text:p text:style-name="P138">27. Planuojama pasitelkti mokslininkus ir kitus tyrėjus, dirbančius verslo įmonėse, skatinti tyrėjų mobilumą. Mokslinio potencialo augimą laiduos užsienyje dirbančių Lietuvos mokslininkų integracija, užsienio mokslininkų pritraukimas, doktorantų rengimas.</text:p>
      <text:p text:style-name="P139">28. Siekiant užtikrinti tinkamą Programos tematikų plėtojimą ir tęstinumą, ketinama atkreipti dėmesį į studijų proceso tobulinimą, naujų mokslininkų ir tyrėjų rengimą. Siekiant<text:s/><text:soft-page-break/>aukštesnės būsimųjų specialistų, tyrėjų kvalifikacijos ir kompetencijos, bus rengiamos naujos ir tobulinamos esamos studijų programos, plėtojamos bendradalykinės ir bendrakryptinės magistrantūros ir doktorantūros studijos.</text:p>
      <text:p text:style-name="P140">29. Siekiant išplėtoti numatytas Programos tematikas, ketinama įgyvendinti:</text:p>
      <text:p text:style-name="P141">29.1. MTEP ir susijusios infrastruktūros plėtros projektus, finansuojamus Europos regioninės plėtros fondo ir nacionalinėmis lėšomis (išsamesnė informacija pateikiama 1 ir 2 prieduose):</text:p>
      <text:p text:style-name="P142">29.1.1. Nacionalinis MTEP atviros prieigos centras Kauno technologijos universitete;</text:p>
      <text:p text:style-name="P143">29.1.2. Vilniaus Gedimino technikos universiteto Civilinės inžinerijos mokslo centras;</text:p>
      <text:p text:style-name="P144">29.1.3. Gamtos galių verslo ir mokslo parkas;</text:p>
      <text:p text:style-name="P145">29.1.4. Integruoto mokslo, studijų ir verslo centro (slėnio) „Santara“ Informacinių technologijų atviros prieigos centras;</text:p>
      <text:p text:style-name="P146">29.1.5. Ateities energetikos technologijų mokslo centras Lietuvos energetikos institute;</text:p>
      <text:p text:style-name="P147"><text:span text:style-name="T148">29.1.6</text:span><text:span text:style-name="T149">. Naujų, pridedamąją vertę generuojančių, ultragarsinių matavimo ir precizinių poslinkių generavimo bei grįžtamąjį ryšį užtikrinančių sistemų kūrimas procesų valdymui ir šių sistemų integracija;</text:span></text:p>
      <text:p text:style-name="P150"><text:span text:style-name="T151">29.1.7</text:span><text:span text:style-name="T152">. Naujų mikrosistemoms skirtų medžiagų sintezės, spektroskopinių metodų, mikrostruktūrų skirtų optiniams keitikliams ir mikroelektromechaninių sistemų gamybos technologijų sukūrimas, mikro ir nano membranų koncepciją grindžiančių vykdiklių ir technologijų kūrimas, sukurtų sistemų dinaminio atsako tyrimai;</text:span></text:p>
      <text:p text:style-name="P153">29.1.8. Žmogaus stebėsenos metodų ir įrangos sukūrimas;</text:p>
      <text:p text:style-name="P154">29.1.9. Metodai, technologijos, sumanieji daiktai, aparatūra ir programinės priemonės paslaugų ir daiktų interneto, apimant mobilųjį, ištekliams virtualizuoti, valdyti, saugioms el. paslaugoms kurti ir ateities būstui kompiuterizuoti;</text:p>
      <text:p text:style-name="P155">29.1.10. Modeliavimo priemonės paslaugų ir daiktų interneto technologijose;</text:p>
      <text:p text:style-name="P156">29.1.11. Įtinklintų organizacijų semantinių programinės įrangos paslaugų inžinerijos metodika – nuo veiklos tikslų iki diegimo;</text:p>
      <text:p text:style-name="P157">29.1.12. Santaros slėnio Informacinių technologijų atviros prieigos centro tiesioginio naudojimo NKP numatytiems moksliniams ir technologiniams uždaviniams spręsto užtikrinimas;</text:p>
      <text:p text:style-name="P158">29.1.13. Atviros prieigos bendrauniversitetinis e.mokymosi technologijų centras, užtikrinantis inovatyvių mokymosi technologijų kūrimą ir jų taikymą studijose.</text:p>
      <text:p text:style-name="P159">29.2. Žmogiškųjų išteklių plėtros, mobilumo skatinimo, studijų infrastruktūros ir studijų kokybės gerinimo projektus, finansuojamus Europos regioninės plėtros fondo, Europos socialinio fondo bei nacionalinėmis lėšomis (išsamesnė informacija pateikiama 3 priede):</text:p>
      <text:p text:style-name="P160">29.2.1<text:s/>Konstrukciniai ir technologiniai pastatų energinio veiksmingumo didinimo sprendimai;</text:p>
      <text:p text:style-name="P161">29.2.2. Tiltų ir viadukų saugos ir patikimumo tyrimai ir didinimas, taikant inovatyvias medžiagas ir konstrukcinius sprendimus.</text:p>
      <text:p text:style-name="P162">29.2.3. Studijų programų susijusių su mechatronika, atnaujinimas ir metodinės studijų medžiagos atnaujinimas bei parengimas leidybai;</text:p>
      <text:p text:style-name="P163">29.2.4. Dėstytojų kompetencijos ugdymas ir mobilumo skatinimas, studentiškų konferencijų organizavimas – ateities specialistų saviraiškos ugdymas;</text:p>
      <text:p text:style-name="P164">29.2.5. Metodinių priemonių leidyba, knygų ir vadovėlių įsigijimas ir leidyba, inovatyviam ir nuotoliniam mokymui pritaikytų priemonių ir metodikų parengimas;</text:p>
      <text:p text:style-name="P165">29.2.6. Doktorantūros studijų ir modulių atnaujinimas, metodinės medžiagos parengimas ir leidyba;</text:p>
      <text:p text:style-name="P166"><text:span text:style-name="T167">29.2.7</text:span><text:span text:style-name="T168">. Tyrėjų ir doktorantų kvalifikacijos ugdymas, mobilumo skatinimas ir darbo su tyrimų įranga įgūdžių formavimas;</text:span></text:p>
      <text:p text:style-name="P169"><text:span text:style-name="T170">29.2.8</text:span><text:span text:style-name="T171">. Informatikos ir Informatikos inžinerijos laboratorijų, reikalingų atnaujinamoms informatikos ir informatikos inžinerijos bakalauro, magistro ir daktaro studijų programoms, įkūrimas, atnaujinimas ir pritaikymas e.mokymui;</text:span></text:p>
      <text:p text:style-name="P172">29.3. Ketinama teikti konkursinius projektus dėl 2007–2013 metų ES struktūrinės paramos gavimo studijų infrastruktūrai tobulinti, studijų programoms atnaujinti ar naujoms rengti. Be to, plėtojant Programos 24 punkte numatytas tematikas ir naudojantis sukurta nauja aukšto lygio MTEP infrastruktūra ketinama įgyvendinti įvairius fundamentinius ir taikomuosius mokslinius tyrimus, eksperimentinės plėtros darbus, finansuojamus nacionalinių ir tarptautinių MTEP programų, privačių ūkio subjektų lėšomis. Preliminarus konkursinių projektų ir projektų, finansuojamų iš kitų finansavimo šaltinių, pateikiamas 4 priede.</text:p>
      <text:p text:style-name="P173">30. Programos MTEP ir susijusios infrastruktūros, žmogiškųjų išteklių plėtros, mobilumo skatinimo, studijų tobulinimo projektams skirtų lėšų pagrindą sudaro Europos Sąjungos struktūrinių fondų (Europos regioninės plėtros bei Europos socialinio fondų) ir nacionalinės lėšos. Lėšų pasiskirstymas pateikiamas 1 lentelėje.</text:p>
      <text:p text:style-name="P174"/>
      <text:p text:style-name="P175"><text:span text:style-name="T176">1 lentelė</text:span>. Programos finansavimas</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Integruotų mokslo, studijų ir verslo centrų (slėnių) MTEP infrastruktūros plėtra (Europos regioninės plėtros fondo lėšos) mln. litų</text:p>
          </table:table-cell>
          <table:table-cell table:style-name="TableCell186" table:number-columns-spanned="2">
            <text:p text:style-name="P187">Nacionalinės kompleksinės programos (maksimalios tikėtinos sumos)</text:p>
          </table:table-cell>
          <table:covered-table-cell/>
          <table:table-cell table:style-name="TableCell188" table:number-rows-spanned="2">
            <text:p text:style-name="P189">Iš viso,<text:s/></text:p>
            <text:p text:style-name="P190">mln. litų (įskaitant maksimalias tikėtinas sumas nacionalinėms kompleksinėms programoms)</text:p>
          </table:table-cell>
        </table:table-row>
        <table:table-row table:style-name="TableRow191">
          <table:covered-table-cell>
            <text:p text:style-name="P192"/>
          </table:covered-table-cell>
          <table:table-cell table:style-name="TableCell193">
            <text:p text:style-name="P194">Europos regioninės plėtros fondo lėšos, mln. litų</text:p>
          </table:table-cell>
          <table:table-cell table:style-name="TableCell195">
            <text:p text:style-name="P196">Europos socialinio fondo lėšos, mln. litų</text:p>
          </table:table-cell>
          <table:covered-table-cell>
            <text:p text:style-name="P197"/>
          </table:covered-table-cell>
        </table:table-row>
        <table:table-row table:style-name="TableRow198">
          <table:table-cell table:style-name="TableCell199">
            <text:p text:style-name="P200">64,23</text:p>
          </table:table-cell>
          <table:table-cell table:style-name="TableCell201">
            <text:p text:style-name="P202">12</text:p>
          </table:table-cell>
          <table:table-cell table:style-name="TableCell203">
            <text:p text:style-name="P204">23,4</text:p>
          </table:table-cell>
          <table:table-cell table:style-name="TableCell205">
            <text:p text:style-name="P206">99,63</text:p>
          </table:table-cell>
        </table:table-row>
      </table:table>
      <text:p text:style-name="P207"/>
      <text:p text:style-name="P208">31. Programos administravimas finansuojamas ES struktūrinių fondų lėšomis, numatytomis Tyrėjų karjeros programos 5.2 priemonėje „Tematinių tinklų, asociacijų, mokslo organizacijų veiklos stiprinimo priemonė“.</text:p>
      <text:p text:style-name="P209"/>
      <text:p text:style-name="P210"><text:span text:style-name="T211">V</text:span><text:span text:style-name="T212">.<text:s/></text:span><text:span text:style-name="T213">Programos poveikis</text:span></text:p>
      <text:p text:style-name="P214"/>
      <text:p text:style-name="P215"><text:span text:style-name="T216">32</text:span><text:span text:style-name="T217">.<text:s/></text:span>Programos įgyvendinimo metu bus išplėtota MTEP ir susijusi infrastruktūra bei sukurtos reikiamos prielaidos aktyviau plėtoti taikomąjį pobūdį turinčius mokslo darbus, kurti ir diegti technologines inovacijas. Savo ruožtu inovacijomis pagrįstas Lietuvos įmonių konkurencingumas leis aktyviau ir sėkmingiau konkuruoti tarptautinėje rinkoje.</text:p>
      <text:p text:style-name="P218">33. Programos įgyvendinimo rezultatai ir numatytų tematikų plėtojimas prisidės prie aktyvesnės aukštųjų technologijų sektoriaus plėtros, aktyvesnio inovacijų, pažangių naujovių taikymo, aukštesnės pridedamosios vertės produktų kūrimo. Prognozuojama, kad Programoje numatytų tematikų plėtojimas aktualiausias šiems Lietuvos ūkio sektoriams: mechatronikos, informacinių technologijų, elektronikos, mašinų ir įrangos gamybos, transporto ir ryšių.</text:p>
      <text:p text:style-name="P219">34. Plėtojant Programos tematikas planuojama atlikti modeliavimo, stiprumo, dinamikos, tikslumo, patikimumo ir kitus tyrimus, sukurti naujas technologijas ir gaminius pjezoaktyviųjų medžiagų pagrindu; intelektualius matavimo prietaisus ir sistemas; ultragarsinius srautų debito matuoklius, ultragarsinius precizinius lygio ir atstumo matuoklius; transporto srautų modeliavimo programas, veiksmingas gaisrų gesinimo sistemas; IT produktų prototipus, paslaugas ir technologijas. Atlikti inžinerijos ir informacinių technologijų krypties tyrimai leis saugiai įgyvendinti strateginius, didelės technologinės rizikos projektus, o mokslinės veiklos rezultatai būtų postūmis darniai taikyti naujas medžiagas ir konstrukcinius sprendimus. Prognozuojama, kad nuo 2013 metų dėl išplėtotos MTEP veiklos inžinerijos ir informacinių technologijų sektoriuje bus sukurta apie 80 naujų darbo vietų, įsteigta ne mažiau nei 9 naujos aukštųjų technologijų įmonės, užregistruotos apie 22 tarptautinės paraiškos ir patentai, pritraukta apie 100 mln. litų užsienio investicijų.</text:p>
      <text:p text:style-name="P220"/>
      <text:p text:style-name="P221"><text:span text:style-name="T222">Vi</text:span><text:span text:style-name="T223">.<text:s/></text:span><text:span text:style-name="T224">Atviros prieigos užtikrinimas</text:span></text:p>
      <text:p text:style-name="P225"/>
      <text:p text:style-name="P226">35. Įgyvendinant Programą, bus sukurta atviros prieigos infrastruktūra – mokslo infrastruktūra (MTEP įranga, įrangos kompleksai), prie kurios atvira prieiga bus suteikiama suinteresuotiems mokslo, studijų ir verslo subjektams vadovaujantis lygiateisiškumo, skaidrumo, atvirumo ir veiksmingumo principais. MTEP ir atviros prieigos paslaugos privatiems ūkio subjektams bus teikiamos už nustatytą kainą, konkretūs ūkio subjektai nebus diskriminuojami, jiems nebus sudaromos išskirtinės sąlygos, vadinasi nebus iškreipiama konkurencinė padėties rinkoje.</text:p>
      <text:p text:style-name="P227">36. Atviros prieigos centras formuojamas kaip institucijos, valdančios atviros prieigos infrastruktūrą, padalinys. Atvirtos prieigos centro valdytoja yra jį įsteigusi institucija.</text:p>
      <text:p text:style-name="P228">37. Atviros prieigos centro valdytojas vadovaujasi Tipiniu atviros prieigos centrų valdymo reglamentu, pagal kurį valdytojas parengia Atviros prieigos centro administravimo taisykles.<text:span text:style-name="T229"><text:s/></text:span>Tipinį atviros prieigos centrų valdymo reglamentą tvirtina švietimo ir mokslo ministras.</text:p>
      <text:p text:style-name="P230"/>
      <text:p text:style-name="P231"><text:span text:style-name="T232">VI</text:span><text:span text:style-name="T233">.<text:s/></text:span><text:span text:style-name="T234">Programos valdymas</text:span></text:p>
      <text:p text:style-name="P235"/>
      <text:p text:style-name="P236">38. Sprendimus dėl Programoje vykdomų projektų finansavimo priima už ES struktūrinių fondų ir nacionalinio biudžeto administravimą atsakingos ministerijos. Strateginius klausimus dėl Programos įgyvendinimo priima ir siūlymus atsakingoms ministerijoms teikia Integruotų mokslo, studijų ir verslo centrų (slėnių) plėtros programų įgyvendinimo priežiūros taryba, sudaryta Lietuvos Respublikos švietimo ir mokslo ministro ir Lietuvos Respublikos ūkio ministro 2009 m. liepos 1 d įsakymu Nr. ISAK-1366/4-324 (Žin., 2009, Nr.<text:s/><text:a xlink:href="https://www.e-tar.lt/portal/lt/legalAct/TAR.81EEAAFFBA05" office:target-frame-name="_blank" xlink:show="new"><text:span text:style-name="T237">81-3403</text:span></text:a>) (toliau – Slėnių priežiūros taryba).</text:p>
      <text:p text:style-name="P238">39. Informaciją, reikalingą sprendimams dėl slėnių plėtros primti, Slėnių priežiūros tarybai teikia Integruotų mokslo, studijų ir verslo centrų (slėnių) stebėsenos grupė (toliau – Slėnių stebėsenos grupė). Slėnių stebėsenos grupė vykdo Programos, su ja susijusių nacionalinių kompleksinių programų projektų ir slėnių projektų stebėseną bei konsultuoja jų vykdytojus.</text:p>
      <text:p text:style-name="P239">40. Programos valdymą ir administravimą užtikrina Inžinerijos ir informacinių technologijų jungtinės tyrimų programos koordinavimo taryba (toliau – Koordinavimo taryba).</text:p>
      <text:p text:style-name="P240">41. Dėl Koordinavimo tarybos sudėties sutaria Programos dalyviai. Vieną Koordinavimo tarybos narį deleguoja švietimo ir mokslo ministras. Koordinavimo tarybos sprendimų įgyvendinimą koordinuoja ir veiklos efektyvumą užtikrina Programos administratorius. Koordinavimo taryba paskirdama administratorių gali nuspręsti jam deleguoti dalį Koordinavimo tarybos funkcijų.</text:p>
      <text:p text:style-name="P241">42. Koordinavimo tarybos funkcijos:</text:p>
      <text:p text:style-name="P242">42.1. koordinuoti, prižiūrėti ir vertinti Programos ir atskirų projektų įgyvendinimo eigą;</text:p>
      <text:p text:style-name="P243">42.2. planuoti naujas Programos tematikas, projektus ir teikti siūlymus Slėnių priežiūros tarybai dėl naujų tematikų ar projektų įrašymo į Programą;</text:p>
      <text:p text:style-name="P244">42.3. analizuoti Programos įgyvendinimo pažangą ir teikti rekomendacijas Programos projektų vykdytojams ir dalyviams bei už projekto finansavimą atsakingai ministerijai;</text:p>
      <text:p text:style-name="P245">42.4. stebėti užsibrėžtų Programos įgyvendinimo rezultatų siekimą, dinamiką pagal atskirus Programos įgyvendinimo etapus;</text:p>
      <text:p text:style-name="P246">42.5. rengti Programos įgyvendinimo ataskaitas ir kas pusmetį teikti jas Slėnių priežiūros tarybai;</text:p>
      <text:p text:style-name="P247">42.6. teikti siūlymus Slėnių priežiūros tarybai dėl strateginių sprendimų, susijusių su Programos įgyvendinimu;</text:p>
      <text:p text:style-name="P248">42.7. analizuoti Programos projektų vykdytojų siūlymus ir teikti atsakingai ministerijai siūlymus dėl jų finansavimo korekcijų;</text:p>
      <text:p text:style-name="P249">42.8. užtikrinti Tipinį atviros prieigos centro reglamento principų laikymąsi;</text:p>
      <text:p text:style-name="P250">42.9. teikti siūlymus Atviros prieigos centro valdytojams dėl Atviros prieigos centrų reglamentų ir Atviros prieigos centrui priskirtos konkrečios įrangos naudojimosi taisyklių korekcijų;</text:p>
      <text:p text:style-name="P251">42.10. nagrinėti suinteresuotų asmenų ginčus, kylančius dėl Atviros prieigos centrui priskirtos įrangos naudojimo, intelektinės nuosavybės apsaugos principų pažeidimų ar ginčus, kylančius kitu pagrindų, tačiau tiesiogiai susijusių su Atviros prieigos centru;</text:p>
      <text:p text:style-name="P252">42.11. teikti siūlymus, kuriuos įgyvendinus būtų galima sukurti realius partnerystės ryšius tarp pasaulinio lygio bendrovių ir integruotų mokslo, studijų ir verslo centrų (slėnių), paskatinti spartų naujų tarptautiniu mastu konkurencingų įmonių radimąsi, užtikrinti inovacijų ir aukštųjų technologijų diegimą įvairiuose ūkio sektoriuose.</text:p>
      <text:p text:style-name="P253">43. Koordinavimo tarybos veiklą reglamentuoja Inžinerijos ir informacinių technologijų jungtinės tyrimų programos koordinavimo tarybos darbo reglamentas.</text:p>
      <text:p text:style-name="P254">44. Už atskirų Programos projektų įgyvendinimą atsakingi tų projektų vykdytojai (pareiškėjas ir partneriai). Projektų vykdytojai atsako už tinkamą Programoje numatytų projektų įgyvendinimą, reikiamos informacijos apie Programos projektų įgyvendinimą ir pasiektus rezultatus pateikimą.</text:p>
      <text:p text:style-name="P255">45. Projektų vykdytojai gali teikti pasiūlymus Koordinavimo tarybai dėl Programos įgyvendinimo, projektų, rodiklių, rezultatų, dalyvauti rengiant Programos įgyvendinimo ataskaitą.</text:p>
      <text:p text:style-name="P256"/>
      <text:p text:style-name="P257"><text:span text:style-name="T258">VII</text:span><text:span text:style-name="T259">.<text:s/></text:span><text:span text:style-name="T260">Programos įgyvendinimas ir vertinimas</text:span></text:p>
      <text:p text:style-name="P261"/>
      <text:p text:style-name="P262">46. Vadovaujantis Jungtinių tyrimų programų rengimo ir įgyvendinimo aprašo 26 punktu, Programa bus įgyvendinama 3 etapais:</text:p>
      <text:p text:style-name="P263">46.1. nuo 2010 m. sausio 1 d. iki 2011 m. gruodžio 31 d.;</text:p>
      <text:p text:style-name="P264">46.2. nuo 2012 m. sausio 1 d. iki 2013 m. gruodžio 31 d.;</text:p>
      <text:p text:style-name="P265">46.3. nuo 2014 m. sausio 1 d. iki 2015 m. gruodžio 31 d.</text:p>
      <text:p text:style-name="P266">47. Po kiekvieno etapo Koordinavimo taryba kartu su Lietuvos Respublikos švietimo ir mokslo ministerijos atstovais organizuoja tarpinių Programos rezultatų vertinimą, atsižvelgdama į toliau pateiktus rodiklius:</text:p>
      <text:p text:style-name="P267">48. Po kiekvieno etapo Lietuvos Respublikos švietimo ir mokslo ministerija organizuoja tarpinių Programos rezultatų vertinimą, atsižvelgiant į 7 priede pateiktus rodiklius (planuojami Programos įgyvendinimo rezultatai pagal numatytus rodiklius ir jų kitimas (santykiniai rodikliai) pagal atskirus Programos įgyvendinimo etapus). Esamą būklę apibūdinantys rodikliai pateikiami 6 priede.</text:p>
      <text:p text:style-name="P268"/>
      <text:p text:style-name="P269"><text:span text:style-name="T270">VIII</text:span><text:span text:style-name="T271">.<text:s/></text:span><text:span text:style-name="T272">Baigiamosios nuostatos<text:s/></text:span></text:p>
      <text:p text:style-name="P273"/>
      <text:p text:style-name="P274">49. Priklausomai nuo atliktos Programos įgyvendinimo tarpinių rezultatų analizės<text:s/><text:span text:style-name="T275">P</text:span>rograma gali būti koreguojama.</text:p>
      <text:p text:style-name="P276"><text:span text:style-name="T277">_________________</text:span></text:p>
      <text:p text:style-name="P278"/>
      <text:soft-page-break/>
      <text:p text:style-name="P279">Inžinerinės ir informacinių technologijų jungtinės tyrimų programos<text:s/></text:p>
      <text:p text:style-name="P282">1<text:s/>priedas</text:p>
      <text:p text:style-name="P283"/>
      <text:p text:style-name="P284">Inžinerijos ir informacinių technologijų jungtinės tyrimų programos (toliau – JTP) MTEP infrastruktūros plėtros investicinių projektų, finansuojamų 2007-2013 metų ES struktūrinių fondų paramos lėšomis (valstybės projektų planavimas), suvestinė</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Nr.</text:p>
            </table:table-cell>
            <table:table-cell table:style-name="TableCell299">
              <text:p text:style-name="P300">Pavadinimas</text:p>
            </table:table-cell>
            <table:table-cell table:style-name="TableCell301">
              <text:p text:style-name="P302">Biudžetas, mln. litų (be PVM)</text:p>
            </table:table-cell>
            <table:table-cell table:style-name="TableCell303">
              <text:p text:style-name="P304">Lėšos iš privačių projekto partnerių, mln. litų</text:p>
            </table:table-cell>
            <table:table-cell table:style-name="TableCell305">
              <text:p text:style-name="P306">Projekto dalyviai, partneriai</text:p>
            </table:table-cell>
            <table:table-cell table:style-name="TableCell307">
              <text:p text:style-name="P308">Įgyvendinimo pradžia</text:p>
            </table:table-cell>
            <table:table-cell table:style-name="TableCell309">
              <text:p text:style-name="P310">Įgyvendinimo pabaiga</text:p>
            </table:table-cell>
            <table:table-cell table:style-name="TableCell311">
              <text:p text:style-name="P312">Rezultatai</text:p>
            </table:table-cell>
            <table:table-cell table:style-name="TableCell313">
              <text:p text:style-name="P314">Tikslas</text:p>
            </table:table-cell>
          </table:table-row>
        </table:table-header-rows>
        <table:table-row table:style-name="TableRow315">
          <table:table-cell table:style-name="TableCell316">
            <text:p text:style-name="P317">1.</text:p>
          </table:table-cell>
          <table:table-cell table:style-name="TableCell318">
            <text:p text:style-name="P319">Nacionalinio MTEP atviros prieigos centro sukūrimas Kauno technologijos universitete<text:s/></text:p>
            <text:p text:style-name="P320">Iš šio investicinio projekto su JTP susiję:</text:p>
            <text:p text:style-name="P321">Informacinių technologijų tyrimų centras,</text:p>
            <text:p text:style-name="P322">Elektronikos ir telekomunikacijų technologijų centras, Mechatronikos mokslo, studijų ir informacijos.</text:p>
          </table:table-cell>
          <table:table-cell table:style-name="TableCell323">
            <text:p text:style-name="P324">24,68 (įvertintos tik įrangos įsigijimui skirtos lėšos Informacinių technologijų tyrimų centre,</text:p>
            <text:p text:style-name="P325">Elektronikos ir telekomunikacijų technologijų centre ir Mechatronikos mokslo, studijų ir informacijos centre)</text:p>
          </table:table-cell>
          <table:table-cell table:style-name="TableCell326">
            <text:p text:style-name="P327">–</text:p>
          </table:table-cell>
          <table:table-cell table:style-name="TableCell328">
            <text:p text:style-name="P329">Kauno technologijos universitetas</text:p>
          </table:table-cell>
          <table:table-cell table:style-name="TableCell330">
            <text:p text:style-name="P331">2010 metai</text:p>
          </table:table-cell>
          <table:table-cell table:style-name="TableCell332">
            <text:p text:style-name="P333">2013 metai</text:p>
          </table:table-cell>
          <table:table-cell table:style-name="TableCell334">
            <text:p text:style-name="P335"><text:span text:style-name="T336">Sukurtų bendro naudojimo laboratorijų ploto skaičius – 7937,36 kv. metrų</text:span><text:span text:style-name="T337"><text:s/></text:span><text:span text:style-name="T338">, tame skaičiuje Informacinių technologijų tyrimų centrui – 1108,90 kv. metrų; įsteigtų mokslinių tyrimų centrų skaičius – 1, įkurtų mokslinių laboratorijų skaičius – 5 ; atnaujintų mokslinių laboratorijų skaičius – 22 (tame skaičiuje – Informacinių technologijų tyrimų centrui – 3, Elektronikos ir telekomunikacijų technologijų centrui – 2, Mechatronikos mokslo, studijų ir informacijos centrui – 4); bendros mokslinių tyrimų darbo vietų skaičius – 81 (tame skaičiuje – Informacinių technologijų tyrimų centrui – 25, Mechatronikos mokslo, studijų ir informacijos centrui – 15); pasirašyta MTEP bendradarbiavimo sutarčių skaičius – 13.</text:span></text:p>
          </table:table-cell>
          <table:table-cell table:style-name="TableCell339">
            <text:p text:style-name="P340">Prisidėti prie spartesnio informacinių ir telekomunikacinių technologijų, mechatronikos ir susijusių technologijų MTEP darbų vystymo, stiprinant MTEP bazę</text:p>
          </table:table-cell>
        </table:table-row>
        <table:table-row table:style-name="TableRow341">
          <table:table-cell table:style-name="TableCell342">
            <text:p text:style-name="P343">2.</text:p>
          </table:table-cell>
          <table:table-cell table:style-name="TableCell344">
            <text:p text:style-name="P345">Vilniaus Gedimino technikos<text:s/><text:soft-page-break/>universiteto Civilinės inžinerijos mokslo centras</text:p>
          </table:table-cell>
          <table:table-cell table:style-name="TableCell346">
            <text:p text:style-name="P347">18,9</text:p>
          </table:table-cell>
          <table:table-cell table:style-name="TableCell348">
            <text:p text:style-name="P349">–</text:p>
          </table:table-cell>
          <table:table-cell table:style-name="TableCell350">
            <text:p text:style-name="P351">Vilniaus Gedimino technikos<text:s/><text:soft-page-break/>universitetas</text:p>
          </table:table-cell>
          <table:table-cell table:style-name="TableCell352">
            <text:p text:style-name="P353">2010 metai</text:p>
          </table:table-cell>
          <table:table-cell table:style-name="TableCell354">
            <text:p text:style-name="P355">2011 metai</text:p>
          </table:table-cell>
          <table:table-cell table:style-name="TableCell356">
            <text:p text:style-name="P357">Įsigyta 29 vnt. laboratorinės įrangos;</text:p>
            <text:soft-page-break/>
            <text:p text:style-name="P358">Sukurtos ir (ar) atnaujinusios įrangą 8 laboratorijos</text:p>
          </table:table-cell>
          <table:table-cell table:style-name="TableCell359">
            <text:p text:style-name="P360">Sukurti didžiausią Lietuvoje ir Baltijos<text:s/><text:soft-page-break/>valstybėse civilinės inžinerijos mokslo centrą, jungiantį geriausius šios srities mokslininkus.</text:p>
          </table:table-cell>
        </table:table-row>
        <text:soft-page-break/>
        <table:table-row table:style-name="TableRow361">
          <table:table-cell table:style-name="TableCell362">
            <text:p text:style-name="P363">3.</text:p>
          </table:table-cell>
          <table:table-cell table:style-name="TableCell364">
            <text:p text:style-name="P365">Veikla „Gamtos galių verslo ir mokslo parko“ plėtros konsorciume</text:p>
          </table:table-cell>
          <table:table-cell table:style-name="TableCell366">
            <text:p text:style-name="P367">5</text:p>
          </table:table-cell>
          <table:table-cell table:style-name="TableCell368">
            <text:p text:style-name="P369">1,5</text:p>
          </table:table-cell>
          <table:table-cell table:style-name="TableCell370">
            <text:p text:style-name="P371">Vilniaus Gedimino technikos universitetas, Verslo partneriai (rengiamos paraiškos pagal priemones – Idėja LT, Intelektas LT ir Intelektas LT+</text:p>
          </table:table-cell>
          <table:table-cell table:style-name="TableCell372">
            <text:p text:style-name="P373">2010 metai</text:p>
          </table:table-cell>
          <table:table-cell table:style-name="TableCell374">
            <text:p text:style-name="P375">2012 metai</text:p>
          </table:table-cell>
          <table:table-cell table:style-name="TableCell376">
            <text:p text:style-name="P377">150 kv. metrų pastatas laboratorija;</text:p>
            <text:p text:style-name="P378">150 kv. metrų eksperimentinis pastatas</text:p>
          </table:table-cell>
          <table:table-cell table:style-name="TableCell379">
            <text:p text:style-name="P380">MTTP veikla pajungti pagrindinių gamtos galių (saulės, vėjo, vandens ir žemės) energiją konkrečiomis gamtinėmis sąlygomis gauti integruotą naudojimą „nepriklausomame name“, siekti visiškai atsisakyti taršiais energijos ištekliais išgaunamos energijos pastato poreikiams.</text:p>
          </table:table-cell>
        </table:table-row>
        <table:table-row table:style-name="TableRow381">
          <table:table-cell table:style-name="TableCell382">
            <text:p text:style-name="P383">4.<text:s/></text:p>
          </table:table-cell>
          <table:table-cell table:style-name="TableCell384">
            <text:p text:style-name="P385">Slėnio „Santara“ Informacinių technologijų atviros prieigos centras</text:p>
          </table:table-cell>
          <table:table-cell table:style-name="TableCell386">
            <text:p text:style-name="P387">5,4 (įvertintos tik Informacinių technologijų atviros prieigos centro lėšos)</text:p>
          </table:table-cell>
          <table:table-cell table:style-name="TableCell388">
            <text:p text:style-name="P389">–</text:p>
          </table:table-cell>
          <table:table-cell table:style-name="TableCell390">
            <text:p text:style-name="P391">Vilniaus universitetas, Matematikos ir informatikos institutas</text:p>
          </table:table-cell>
          <table:table-cell table:style-name="TableCell392">
            <text:p text:style-name="P393">2009 metai</text:p>
          </table:table-cell>
          <table:table-cell table:style-name="TableCell394">
            <text:p text:style-name="P395">2012 metai</text:p>
          </table:table-cell>
          <table:table-cell table:style-name="TableCell396">
            <text:p text:style-name="P397">Informacinių technologijų atviros prieigos centro 1 mokslo tyrimų technologinis kompleksas (superkompiuterio kompleksas); mokslo tyrimų 2 bendrų darbo vietų technologinis kompleksas (kompiuterinė ir tinklinė įranga); 1 mokslo tyrimų laboratorijos technologinis kompleksas (kompiuterinė, programinė ir specializuota įranga)</text:p>
          </table:table-cell>
          <table:table-cell table:style-name="TableCell398">
            <text:p text:style-name="P399">Prisidėti prie spartesnio informacinių technologijų MTEP darbų vystymo, stiprinant viešąją MTEP bazę.</text:p>
          </table:table-cell>
        </table:table-row>
        <table:table-row table:style-name="TableRow400">
          <table:table-cell table:style-name="TableCell401">
            <text:p text:style-name="P402">5.<text:s/></text:p>
          </table:table-cell>
          <table:table-cell table:style-name="TableCell403">
            <text:p text:style-name="P404">Nacionalinis atviros prieigos<text:s/><text:soft-page-break/>Ateities energetikos technologijų mokslo centro sukūrimas</text:p>
          </table:table-cell>
          <table:table-cell table:style-name="TableCell405">
            <text:p text:style-name="P406">10,25</text:p>
          </table:table-cell>
          <table:table-cell table:style-name="TableCell407">
            <text:p text:style-name="P408">–</text:p>
          </table:table-cell>
          <table:table-cell table:style-name="TableCell409">
            <text:p text:style-name="P410">Lietuvos energetikos<text:s/><text:soft-page-break/>institutas</text:p>
          </table:table-cell>
          <table:table-cell table:style-name="TableCell411">
            <text:p text:style-name="P412">2009 metai</text:p>
          </table:table-cell>
          <table:table-cell table:style-name="TableCell413">
            <text:p text:style-name="P414">2012 metai</text:p>
          </table:table-cell>
          <table:table-cell table:style-name="TableCell415">
            <text:p text:style-name="P416">Sukurtos, atnaujintos ir/arba įranga aprūpintos mokslinės laboratorijos<text:s/><text:soft-page-break/>– 5 laboratorijos</text:p>
          </table:table-cell>
          <table:table-cell table:style-name="TableCell417">
            <text:p text:style-name="P418">Įsteigti nacionalinį atviros prieigos Ateities<text:s/><text:soft-page-break/>energetikos technologijų mokslo centrą</text:p>
          </table:table-cell>
        </table:table-row>
        <text:soft-page-break/>
        <table:table-row table:style-name="TableRow419">
          <table:table-cell table:style-name="TableCell420" table:number-columns-spanned="2">
            <text:p text:style-name="P421"><text:span text:style-name="T422">Iš viso</text:span><text:span text:style-name="T423"><text:s/>su inžinerijos ir informacinių technologijų jungtinės tyrimų programos tematika susijusios MTEP infrastruktūros plėtrai:</text:span></text:p>
          </table:table-cell>
          <table:covered-table-cell/>
          <table:table-cell table:style-name="TableCell424">
            <text:p text:style-name="P425">64,23</text:p>
          </table:table-cell>
          <table:table-cell table:style-name="TableCell426" table:number-columns-spanned="6">
            <text:p text:style-name="P427"/>
          </table:table-cell>
          <table:covered-table-cell/>
          <table:covered-table-cell/>
          <table:covered-table-cell/>
          <table:covered-table-cell/>
          <table:covered-table-cell/>
        </table:table-row>
      </table:table>
      <text:p text:style-name="P428"/>
      <text:p text:style-name="P429">_________________</text:p>
      <text:soft-page-break/>
      <text:p text:style-name="P430">Inžinerinės ir informacinių technologijų <text:s/>jungtinės tyrimų programos<text:s/></text:p>
      <text:p text:style-name="P431">2<text:s/>priedas</text:p>
      <text:p text:style-name="P432"/>
      <text:p text:style-name="P433"><text:span text:style-name="T434">Inžinerinės ir informacinių technologijų</text:span><text:s/><text:span text:style-name="T435">jungtinės tyrimų programos (toliau – JTP) MTEP plėtros investicinių projektų ir tematikų sąsajo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
          </table:table-cell>
          <table:table-cell table:style-name="TableCell447">
            <text:p text:style-name="P448">Įgyvendinant Inžinerijos ir informacinių technologijų JTP sukurti MTEP objektai</text:p>
          </table:table-cell>
          <table:table-cell table:style-name="TableCell449">
            <text:p text:style-name="P450">Mokslo ir studijų institucijos</text:p>
          </table:table-cell>
        </table:table-row>
        <table:table-row table:style-name="TableRow451">
          <table:table-cell table:style-name="TableCell452" table:number-rows-spanned="5">
            <text:p text:style-name="P453">Inžinerijos ir informacinių technologijų MTEP tematika</text:p>
          </table:table-cell>
          <table:table-cell table:style-name="TableCell454">
            <text:p text:style-name="P455">Civilinė inžinerija</text:p>
          </table:table-cell>
          <table:table-cell table:style-name="TableCell456">
            <text:p text:style-name="P457">Vilniaus Gedimino technikos universiteto Civilinės inžinerijos mokslo centras,</text:p>
            <text:p text:style-name="P458">Nacionalinis MTEP atviros prieigos centras Kauno technologijos universitete</text:p>
          </table:table-cell>
          <table:table-cell table:style-name="TableCell459">
            <text:p text:style-name="P460">Kauno technologijos universitetas,</text:p>
            <text:p text:style-name="P461">Vilniaus Gedimino technikos universitetas,</text:p>
            <text:p text:style-name="P462">Lietuvos energetikos institutas</text:p>
          </table:table-cell>
        </table:table-row>
        <table:table-row table:style-name="TableRow463">
          <table:covered-table-cell>
            <text:p text:style-name="P464"/>
          </table:covered-table-cell>
          <table:table-cell table:style-name="TableCell465">
            <text:p text:style-name="P466">Transporto inžinerija</text:p>
          </table:table-cell>
          <table:table-cell table:style-name="TableCell467">
            <text:p text:style-name="P468">Gamtos galių verslo ir mokslo parkas</text:p>
          </table:table-cell>
          <table:table-cell table:style-name="TableCell469">
            <text:p text:style-name="P470">Kauno technologijos universitetas,</text:p>
            <text:p text:style-name="P471">Vilniaus Gedimino technikos universitetas,</text:p>
            <text:p text:style-name="P472">Klaipėdos universitetas</text:p>
          </table:table-cell>
        </table:table-row>
        <table:table-row table:style-name="TableRow473">
          <table:covered-table-cell>
            <text:p text:style-name="P474"/>
          </table:covered-table-cell>
          <table:table-cell table:style-name="TableCell475">
            <text:p text:style-name="P476">Informacinės technologijos</text:p>
          </table:table-cell>
          <table:table-cell table:style-name="TableCell477">
            <text:p text:style-name="P478">Nacionalinis MTEP atviros prieigos centras Kauno technologijos universitete;</text:p>
            <text:p text:style-name="P479">Slėnio „Santara“ Informacinių technologijų atviros prieigos centras</text:p>
          </table:table-cell>
          <table:table-cell table:style-name="TableCell480">
            <text:p text:style-name="P481">Kauno technologijos universitetas,</text:p>
            <text:p text:style-name="P482">Vilniaus universitetas,</text:p>
            <text:p text:style-name="P483">Vilniaus Gedimino technikos universitetas,</text:p>
            <text:p text:style-name="P484">Vytauto Didžiojo universitetas,</text:p>
            <text:p text:style-name="P485">Matematikos ir informatikos institutas,</text:p>
            <text:p text:style-name="P486">Lietuvos energetikos institutas</text:p>
          </table:table-cell>
        </table:table-row>
        <table:table-row table:style-name="TableRow487">
          <table:covered-table-cell>
            <text:p text:style-name="P488"/>
          </table:covered-table-cell>
          <table:table-cell table:style-name="TableCell489">
            <text:p text:style-name="P490">Mechatronika ir su ja susijusios telekomunikacinės technologijos</text:p>
          </table:table-cell>
          <table:table-cell table:style-name="TableCell491">
            <text:p text:style-name="P492">Nacionalinis MTEP atviros prieigos centras Kauno technologijos universitete</text:p>
          </table:table-cell>
          <table:table-cell table:style-name="TableCell493">
            <text:p text:style-name="P494">Kauno technologijos universitetas,</text:p>
            <text:p text:style-name="P495">Vilniaus Gedimino technikos universitetas,</text:p>
            <text:p text:style-name="P496">Klaipėdos universitetas,</text:p>
            <text:p text:style-name="P497">Šiaulių universitetas,</text:p>
            <text:p text:style-name="P498">Kauno technologijos universiteto Fizikinės elektronikos institutas,</text:p>
            <text:p text:style-name="P499">Vilniaus pedagoginis universitetas,</text:p>
            <text:p text:style-name="P500">Lietuvos energetikos institutas,</text:p>
            <text:p text:style-name="P501">Vytauto didžiojo universitetas</text:p>
          </table:table-cell>
        </table:table-row>
        <table:table-row table:style-name="TableRow502">
          <table:covered-table-cell>
            <text:p text:style-name="P503"/>
          </table:covered-table-cell>
          <table:table-cell table:style-name="TableCell504">
            <text:p text:style-name="P505">Ateities energetikos technologijos</text:p>
          </table:table-cell>
          <table:table-cell table:style-name="TableCell506">
            <text:p text:style-name="P507">Ateities energetikos technologijų mokslo centras</text:p>
          </table:table-cell>
          <table:table-cell table:style-name="TableCell508">
            <text:p text:style-name="P509">Lietuvos energetikos institutas,</text:p>
            <text:p text:style-name="P510">Kauno technologijos universitetas,</text:p>
            <text:p text:style-name="P511">Vilniaus Gedimino technikos universitetas</text:p>
          </table:table-cell>
        </table:table-row>
      </table:table>
      <text:p text:style-name="P512"/>
      <text:p text:style-name="P513">_________________</text:p>
      <text:p text:style-name="P514"/>
      <text:soft-page-break/>
      <text:p text:style-name="P515">Inžinerinės ir informacinių technologijų jungtinės tyrimų programos<text:s/></text:p>
      <text:p text:style-name="P516">3<text:s/>priedas</text:p>
      <text:p text:style-name="P517"/>
      <text:p text:style-name="P518"><text:span text:style-name="T519">Planuojamų Inžinerinės ir informacinių technologijų</text:span><text:s/><text:span text:style-name="T520">jungtinės tyrimų programos (toliau – JTP) žmogiškųjų išteklių plėtros, studijų kokybės bei infrastruktūros gerinimo projektų, finansuojamų 2007–2013 m. ES struktūrinių fondų paramos lėšomis (valstybės projektų planavimas), suvestinė</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Nr.</text:p>
            </table:table-cell>
            <table:table-cell table:style-name="TableCell535">
              <text:p text:style-name="P536">Pavadinimas</text:p>
            </table:table-cell>
            <table:table-cell table:style-name="TableCell537">
              <text:p text:style-name="P538">Preliminarus biudžetas, mln. litų (be PVM)</text:p>
            </table:table-cell>
            <table:table-cell table:style-name="TableCell539">
              <text:p text:style-name="P540">Lėšos iš privačių projekto partnerių, mln. litų</text:p>
            </table:table-cell>
            <table:table-cell table:style-name="TableCell541">
              <text:p text:style-name="P542">Projekto dalyviai, partneriai</text:p>
            </table:table-cell>
            <table:table-cell table:style-name="TableCell543">
              <text:p text:style-name="P544">Įgyvendinimo pradžia</text:p>
            </table:table-cell>
            <table:table-cell table:style-name="TableCell545">
              <text:p text:style-name="P546">Įgyvendinimo pabaiga</text:p>
            </table:table-cell>
            <table:table-cell table:style-name="TableCell547">
              <text:p text:style-name="P548">Rezultatai</text:p>
            </table:table-cell>
            <table:table-cell table:style-name="TableCell549">
              <text:p text:style-name="P550">Tikslas</text:p>
            </table:table-cell>
          </table:table-row>
        </table:table-header-rows>
        <table:table-row table:style-name="TableRow551">
          <table:table-cell table:style-name="TableCell552" table:number-columns-spanned="9">
            <text:p text:style-name="P553">Iš Civilinės inžinerijos sektoriaus plėtros ir transporto nacionalinės kompleksinės programos:</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1.</text:p>
          </table:table-cell>
          <table:table-cell table:style-name="TableCell557">
            <text:p text:style-name="P558">Konstrukciniai ir technologiniai pastatų energetinio efektyvumo didinimo sprendimai</text:p>
          </table:table-cell>
          <table:table-cell table:style-name="TableCell559">
            <text:p text:style-name="P560">3,2</text:p>
          </table:table-cell>
          <table:table-cell table:style-name="TableCell561">
            <text:p text:style-name="P562">–</text:p>
          </table:table-cell>
          <table:table-cell table:style-name="TableCell563">
            <text:p text:style-name="P564">Vilniaus Gedimino technikos universitetas, Kauno technologijos universitetas, Lietuvos statybininkų asociacija, Lietuvos nekilnojamojo turto plėtros asociacija</text:p>
          </table:table-cell>
          <table:table-cell table:style-name="TableCell565">
            <text:p text:style-name="P566">2010 metai</text:p>
          </table:table-cell>
          <table:table-cell table:style-name="TableCell567">
            <text:p text:style-name="P568">2013 metai</text:p>
          </table:table-cell>
          <table:table-cell table:style-name="TableCell569">
            <text:p text:style-name="P570">Pertvarkytos ir parengtos II pakopos studijų programos ir III pakopos studijos. Parengta ir išleista studijų procesui reikalinga metodinė literatūra. Papildoma Saulėtekio slėnio mokslinių tyrimų infrastruktūra. Remiama magistrantų, doktorantų, dėstytojų ir tyrėjų mokslinių tyrimų ir eksperimentinės plėtros (toliau – MTEP) veikla, dalyvavimas tarptautinėse konferencijose ir stažuotėse, skatinamas mobilumas.<text:s/></text:p>
          </table:table-cell>
          <table:table-cell table:style-name="TableCell571">
            <text:p text:style-name="P572">Siekiama pertvarkyti studijų programas (įskaitant jų metodinį aprūpinimą), orientuojant jas į NKP išskirtas prioritetines tematikas ir įtraukti magistrantus, doktorantus, dėstytojus ir tyrėjus į MTEP veiklas bei Saulėtekio slėnio programos įgyvendinimą.</text:p>
          </table:table-cell>
        </table:table-row>
        <table:table-row table:style-name="TableRow573">
          <table:table-cell table:style-name="TableCell574">
            <text:p text:style-name="P575">2.</text:p>
          </table:table-cell>
          <table:table-cell table:style-name="TableCell576">
            <text:p text:style-name="P577">Tiltų ir viadukų saugos ir patikimumo tyrimai ir didinimas, taikant inovatyvias medžiagas ir konstrukcinius<text:s/><text:soft-page-break/>sprendimus</text:p>
          </table:table-cell>
          <table:table-cell table:style-name="TableCell578">
            <text:p text:style-name="P579">1,4</text:p>
          </table:table-cell>
          <table:table-cell table:style-name="TableCell580">
            <text:p text:style-name="P581">–</text:p>
          </table:table-cell>
          <table:table-cell table:style-name="TableCell582">
            <text:p text:style-name="P583">Vilniaus Gedimino technikos universitetas, Kauno technologijos universitetas, Lietuvos energetikos institutas, Lietuvos automobilių kelių direkcija</text:p>
          </table:table-cell>
          <table:table-cell table:style-name="TableCell584">
            <text:p text:style-name="P585">2010 metai</text:p>
          </table:table-cell>
          <table:table-cell table:style-name="TableCell586">
            <text:p text:style-name="P587">2013 metai</text:p>
          </table:table-cell>
          <table:table-cell table:style-name="TableCell588">
            <text:p text:style-name="P589">Pertvarkytos ir parengtos II pakopos studijų programos ir III pakopos studijos. Parengta ir išleista studijų procesui reikalinga metodinė literatūra. Papildoma Saulėtekio slėnio mokslinių tyrimų infrastruktūra. Remiama magistrantų, doktorantų, dėstytojų<text:s/><text:soft-page-break/>ir tyrėjų MTEP veikla, dalyvavimas tarptautinėse konferencijose ir stažuotėse, skatinamas mobilumas.<text:s/></text:p>
          </table:table-cell>
          <table:table-cell table:style-name="TableCell590">
            <text:p text:style-name="P591">Siekiama pertvarkyti studijų programas (įskaitant jų metodinį aprūpinimą), orientuojant jas į nacionalinėse kompleksinėse programose išskirtas prioritetines tematikas ir<text:s/><text:soft-page-break/>įtraukti magistrantus, doktorantus, dėstytojus ir tyrėjus į MTEP veiklas bei Saulėtekio slėnio programos įgyvendinimą.</text:p>
          </table:table-cell>
        </table:table-row>
        <text:soft-page-break/>
        <table:table-row table:style-name="TableRow592">
          <table:table-cell table:style-name="TableCell593">
            <text:p text:style-name="P594">3.</text:p>
          </table:table-cell>
          <table:table-cell table:style-name="TableCell595">
            <text:p text:style-name="P596">Intermodalinio transporto technologijų efektyvumo didinimas</text:p>
          </table:table-cell>
          <table:table-cell table:style-name="TableCell597">
            <text:p text:style-name="P598">4,6</text:p>
          </table:table-cell>
          <table:table-cell table:style-name="TableCell599">
            <text:p text:style-name="P600">–</text:p>
          </table:table-cell>
          <table:table-cell table:style-name="TableCell601">
            <text:p text:style-name="P602">Vilniaus Gedimino technikos universitetas, Kauno technologijos universitetas, Klaipėdos universitetas, Lietuvos nacionalinė vžėjų asociacija „Linava“, akcinė bendrovė „Lietuvos geležinkeliai“</text:p>
          </table:table-cell>
          <table:table-cell table:style-name="TableCell603">
            <text:p text:style-name="P604">2010 metai</text:p>
          </table:table-cell>
          <table:table-cell table:style-name="TableCell605">
            <text:p text:style-name="P606">2013 metai</text:p>
          </table:table-cell>
          <table:table-cell table:style-name="TableCell607">
            <text:p text:style-name="P608">Atnaujintos 4 II pakopos studijų programos ir III pakopų studijos;</text:p>
            <text:p text:style-name="P609">15 dėstytojų stažuočių;</text:p>
            <text:p text:style-name="P610">Apmokyta 50 dėstytojų;</text:p>
            <text:p text:style-name="P611">30 laboratorinės įrangos vienetų;</text:p>
            <text:p text:style-name="P612">15 programinės įrangos vienetų.<text:s/></text:p>
          </table:table-cell>
          <table:table-cell table:style-name="TableCell613">
            <text:p text:style-name="P614">Pagerinti transporto inžinerijos mokslo krypties II ir III pakopų studijų kokybę;</text:p>
            <text:p text:style-name="P615">Pakelti dėstytojų ir tyrėjų kompetenciją, kvalifikaciją, tarptautinį mobilumą; Stiprinti mokslininkų ir tyrėjų bendradarbiavimo ryšius su transporto sistemos verslo įmonėmis ruošiant MTEP projektus.</text:p>
          </table:table-cell>
        </table:table-row>
        <table:table-row table:style-name="TableRow616">
          <table:table-cell table:style-name="TableCell617" table:number-columns-spanned="9">
            <text:p text:style-name="P618">Iš Mechatronikos nacionalinės kompleksinės programos:</text:p>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1.</text:p>
          </table:table-cell>
          <table:table-cell table:style-name="TableCell622">
            <text:p text:style-name="P623">A01. Studijų programų susijusių su mechatronika, atnaujinimas ir metodinės studijų medžiagos atnaujinimas bei parengimas leidybai</text:p>
            <text:p text:style-name="P624"/>
          </table:table-cell>
          <table:table-cell table:style-name="TableCell625">
            <text:p text:style-name="P626">1,61</text:p>
            <text:p text:style-name="P627">(I etapas: 0,99</text:p>
            <text:p text:style-name="P628">II etapas: 0,627)</text:p>
          </table:table-cell>
          <table:table-cell table:style-name="TableCell629">
            <text:p text:style-name="P630">–</text:p>
          </table:table-cell>
          <table:table-cell table:style-name="TableCell631">
            <text:p text:style-name="P632">Kauno technologijos universitetas, Vilniaus Gedimino technikos universitetas, Klaipėdos universitetas, Šiaulių universitetas, Kauno technologijos universiteto Fizikinės elektronikos institutas</text:p>
          </table:table-cell>
          <table:table-cell table:style-name="TableCell633">
            <text:p text:style-name="P634">2009 metai</text:p>
          </table:table-cell>
          <table:table-cell table:style-name="TableCell635">
            <text:p text:style-name="P636">2013 metai</text:p>
          </table:table-cell>
          <table:table-cell table:style-name="TableCell637">
            <text:p text:style-name="P638">Bus atnaujintos ir sukurtos naujos Kauno technologijos universiteto, Vilniaus Gedimino technikos universiteto, Klaipėdos universiteto, Šiaulių universiteto studijų programos, atnaujinti ir sukurti nauji studijų moduliai, parengta metodinė medžiaga</text:p>
          </table:table-cell>
          <table:table-cell table:style-name="TableCell639">
            <text:p text:style-name="P640">Mechatronikos studijų tikslas – parengti specialistus, kurie greta pagrindinių mechanikos žinių turėtų pakankamai žinių iš elektronikos, informatikos bei valdymo teorijos.</text:p>
          </table:table-cell>
        </table:table-row>
        <table:table-row table:style-name="TableRow641">
          <table:table-cell table:style-name="TableCell642">
            <text:p text:style-name="P643">2.</text:p>
          </table:table-cell>
          <table:table-cell table:style-name="TableCell644">
            <text:p text:style-name="P645">A 02. Dėstytojų<text:s/><text:soft-page-break/>kompetencijos ugdymas ir mobilumo skatinimas, studentiškų konferencijų organizavimas – ateities specialistų saviraiškos ugdymas</text:p>
          </table:table-cell>
          <table:table-cell table:style-name="TableCell646">
            <text:p text:style-name="P647">0,54</text:p>
            <text:soft-page-break/>
            <text:p text:style-name="P648">(I etapas: 0,27 ž</text:p>
            <text:p text:style-name="P649">II etapas:<text:s/></text:p>
            <text:p text:style-name="P650">0,27)</text:p>
          </table:table-cell>
          <table:table-cell table:style-name="TableCell651">
            <text:p text:style-name="P652">–</text:p>
          </table:table-cell>
          <table:table-cell table:style-name="TableCell653">
            <text:p text:style-name="P654">Kauno technologijos<text:s/><text:soft-page-break/>universitetas, Vilniaus Gedimino technikos universitetas, Vilniaus pedagoginis universitetas, Klaipėdos universitetas, Šiaulių universitetas<text:s/></text:p>
          </table:table-cell>
          <table:table-cell table:style-name="TableCell655">
            <text:p text:style-name="P656">2009<text:s/><text:soft-page-break/>metai</text:p>
          </table:table-cell>
          <table:table-cell table:style-name="TableCell657">
            <text:p text:style-name="P658">2013<text:s/><text:soft-page-break/>metai</text:p>
          </table:table-cell>
          <table:table-cell table:style-name="TableCell659">
            <text:p text:style-name="P660">Kauno technologijos universiteto,<text:s/><text:soft-page-break/>Vilniaus Gedimino technikos universiteto, Vilniaus pedagoginio universiteto, Klaipėdos universiteto, Šiaulių universiteto dėstytojų (ir tyrėjų dalyvaujančių studijų procese) stažuočių organizavimas, dalyvavimas konferencijose, kompetencijos ugdymas bei studentiškų konferencijų organizavimas, skatinant studentų ankstyvąjį įsitraukimą į tiriamąją veiklą</text:p>
          </table:table-cell>
          <table:table-cell table:style-name="TableCell661">
            <text:p text:style-name="P662">Tikslas ugdyti dėstytojų<text:s/><text:soft-page-break/>kompetencijas ir skatinti mobilumą, organizuoti studentiškas konferencijas<text:s/></text:p>
          </table:table-cell>
        </table:table-row>
        <text:soft-page-break/>
        <table:table-row table:style-name="TableRow663">
          <table:table-cell table:style-name="TableCell664">
            <text:p text:style-name="P665">3.</text:p>
          </table:table-cell>
          <table:table-cell table:style-name="TableCell666">
            <text:p text:style-name="P667">A03. Metodinių priemonių leidyba, knygų ir vadovėlių įsigijimas ir leidyba, inovatyviam ir nuotoliniam mokymui pritaikytų priemonių ir metodikų parengimas</text:p>
          </table:table-cell>
          <table:table-cell table:style-name="TableCell668">
            <text:p text:style-name="P669">1,61</text:p>
            <text:p text:style-name="P670">(I etapas: 0,99<text:s/></text:p>
            <text:p text:style-name="P671">II etapas: 0,627)</text:p>
          </table:table-cell>
          <table:table-cell table:style-name="TableCell672">
            <text:p text:style-name="P673">–</text:p>
          </table:table-cell>
          <table:table-cell table:style-name="TableCell674">
            <text:p text:style-name="P675">Kauno technologijos universitetas, Vilniaus Gedimino technikos universitetas, Vilniaus pedagoginis universitetas, Klaipėdos universitetas, Šiaulių universitetas</text:p>
          </table:table-cell>
          <table:table-cell table:style-name="TableCell676">
            <text:p text:style-name="P677">2009 metai</text:p>
          </table:table-cell>
          <table:table-cell table:style-name="TableCell678">
            <text:p text:style-name="P679">2013 metai</text:p>
          </table:table-cell>
          <table:table-cell table:style-name="TableCell680">
            <text:p text:style-name="P681">Kauno technologijos universitete, Vilniaus Gedimino technikos universitete, Vilniaus pedagoginiame universitete, Klaipėdos universitete, Šiaulių universitete parengtų metodinių priemonių leidyba (tame tarpe ir e-leidyba), atrinktų modulių pritaikymas nuotoliniam mokymui ir patalpinimas nuotoliniam mokymui skirtose bazėse, užsienio autorių knygų įsigijimas, knygų vertimas į Lietuvių kalbą ir leidyba, inovatyvių studijų metodų sukūrimas</text:p>
          </table:table-cell>
          <table:table-cell table:style-name="TableCell682">
            <text:p text:style-name="P683">Sukurti metodinę bazę reikalingą kokybiškoms mechatronikos mokslo studijoms</text:p>
          </table:table-cell>
        </table:table-row>
        <table:table-row table:style-name="TableRow684">
          <table:table-cell table:style-name="TableCell685">
            <text:p text:style-name="P686">4.</text:p>
          </table:table-cell>
          <table:table-cell table:style-name="TableCell687">
            <text:p text:style-name="P688">B01. Doktorantūros studijų ir modulių atnaujinimas,<text:s/><text:soft-page-break/>metodinės medžiagos parengimas ir leidyba</text:p>
          </table:table-cell>
          <table:table-cell table:style-name="TableCell689">
            <text:p text:style-name="P690">0,85</text:p>
            <text:p text:style-name="P691">(I etapas: 0,4</text:p>
            <text:p text:style-name="P692">II etapas:<text:s/><text:soft-page-break/>0,45)</text:p>
          </table:table-cell>
          <table:table-cell table:style-name="TableCell693">
            <text:p text:style-name="P694">–</text:p>
          </table:table-cell>
          <table:table-cell table:style-name="TableCell695">
            <text:p text:style-name="P696">Kauno technologijos universitetas, Vilniaus Gedimino technikos universitetas</text:p>
          </table:table-cell>
          <table:table-cell table:style-name="TableCell697">
            <text:p text:style-name="P698">2009 metai</text:p>
          </table:table-cell>
          <table:table-cell table:style-name="TableCell699">
            <text:p text:style-name="P700">2013 metai</text:p>
          </table:table-cell>
          <table:table-cell table:style-name="TableCell701">
            <text:p text:style-name="P702">Kauno technologijos universiteto ir Vilniaus Gedimino technikos universiteto doktorantūros mokslo krypčių susijusių su mechatronika<text:s/><text:soft-page-break/>studijų ir modulių atnaujinimas</text:p>
          </table:table-cell>
          <table:table-cell table:style-name="TableCell703">
            <text:p text:style-name="P704">Sukurti metodinę bazę reikalingą kokybiškoms mechatronikos mokslo doktorantūros studijoms</text:p>
          </table:table-cell>
        </table:table-row>
        <text:soft-page-break/>
        <table:table-row table:style-name="TableRow705">
          <table:table-cell table:style-name="TableCell706">
            <text:p text:style-name="P707">5.</text:p>
          </table:table-cell>
          <table:table-cell table:style-name="TableCell708">
            <text:p text:style-name="P709">B02. Tyrėjų ir doktorantų kvalifikacijos ugdymas, mobilumo skatinimas ir darbo su tyrimų įranga įgūdžių formavimas</text:p>
          </table:table-cell>
          <table:table-cell table:style-name="TableCell710">
            <text:p text:style-name="P711">1,85</text:p>
            <text:p text:style-name="P712">(I etapas: 0,795</text:p>
            <text:p text:style-name="P713">II etapas: 1,055)</text:p>
          </table:table-cell>
          <table:table-cell table:style-name="TableCell714">
            <text:p text:style-name="P715">–</text:p>
          </table:table-cell>
          <table:table-cell table:style-name="TableCell716">
            <text:p text:style-name="P717">Kauno technologijos universitetas, Vytauto Didžiojo universitetas, Vilniaus Gedimino technikos universitetas, Vilniaus pedagoginis universitetas, Klaipėdos universitetas, Šiaulių universitetas Kauno technologijos universiteto Fizikinės elektronikos institutas, Lietuvos energetikos institutas, Puslaidininkių fizikos institutas</text:p>
          </table:table-cell>
          <table:table-cell table:style-name="TableCell718">
            <text:p text:style-name="P719">2009 metai</text:p>
          </table:table-cell>
          <table:table-cell table:style-name="TableCell720">
            <text:p text:style-name="P721">2013 metai</text:p>
          </table:table-cell>
          <table:table-cell table:style-name="TableCell722">
            <text:p text:style-name="P723">Tyrėjų ir doktorantų, kvalifikacijos ugdymas, horizontaliųjų ir vertikaliųjų gebėjimų lavinimas, specialių įgūdžių darbui su nauja tyrimų įrangą formavimas, dalyvavimas mokslo konferencijose, prieigų prie elektroninių mokslo publikacijų ir patentų duomenų bazių įsigijimas</text:p>
          </table:table-cell>
          <table:table-cell table:style-name="TableCell724">
            <text:p text:style-name="P725">Tyrėjų ir doktorantų, kvalifikacijos ugdymas, horizontaliųjų ir vertikaliųjų gebėjimų lavinimas, specialių įgūdžių darbui su nauja tyrimų įrangą formavimas</text:p>
          </table:table-cell>
        </table:table-row>
        <table:table-row table:style-name="TableRow726">
          <table:table-cell table:style-name="TableCell727">
            <text:p text:style-name="P728">6.</text:p>
          </table:table-cell>
          <table:table-cell table:style-name="TableCell729">
            <text:p text:style-name="P730">C01. Studijų infrastruktūros atnaujinimas ir gerinimas</text:p>
          </table:table-cell>
          <table:table-cell table:style-name="TableCell731">
            <text:p text:style-name="P732">1,0</text:p>
            <text:p text:style-name="P733">(I etapas: 0,64<text:s/></text:p>
            <text:p text:style-name="P734">II etapas: 1,36)</text:p>
          </table:table-cell>
          <table:table-cell table:style-name="TableCell735">
            <text:p text:style-name="P736">–</text:p>
          </table:table-cell>
          <table:table-cell table:style-name="TableCell737">
            <text:p text:style-name="P738">Kauno technologijos universitetas, Vilniaus Gedimino technikos universitetas, Šiaulių universitetas</text:p>
          </table:table-cell>
          <table:table-cell table:style-name="TableCell739">
            <text:p text:style-name="P740">2009 metai</text:p>
          </table:table-cell>
          <table:table-cell table:style-name="TableCell741">
            <text:p text:style-name="P742">2013 metai</text:p>
          </table:table-cell>
          <table:table-cell table:style-name="TableCell743">
            <text:p text:style-name="P744">Kauno technologijos universiteto, Vilniaus Gedimino technikos universiteto ir Šiaulių universiteto mokomųjų ir studentų tiriamųjų laboratorijų atnaujinimas ir gerinimas, kompiuterinių klasių atnaujinimas ir inovatyviems mokymosi metodams reikalingų priemonių įsigijimas</text:p>
          </table:table-cell>
          <table:table-cell table:style-name="TableCell745">
            <text:p text:style-name="P746">Pagerinti ir atnaujinti studijų infrastruktūrą</text:p>
          </table:table-cell>
        </table:table-row>
        <table:table-row table:style-name="TableRow747">
          <table:table-cell table:style-name="TableCell748">
            <text:p text:style-name="P749">7.</text:p>
          </table:table-cell>
          <table:table-cell table:style-name="TableCell750">
            <text:p text:style-name="P751">D01. Naujų, pridedamąją vertę generuojančių,<text:s/><text:soft-page-break/>ultragarsinių matavimo ir precizinių poslinkių generavimo bei grįžtamąjį ryšį užtikrinančių sistemų kūrimas procesų valdymui ir šių sistemų integracija</text:p>
          </table:table-cell>
          <table:table-cell table:style-name="TableCell752">
            <text:p text:style-name="P753">0,87</text:p>
            <text:p text:style-name="P754">(I etapas: 0,4<text:s/></text:p>
            <text:soft-page-break/>
            <text:p text:style-name="P755">II etapas: 0,47)</text:p>
          </table:table-cell>
          <table:table-cell table:style-name="TableCell756">
            <text:p text:style-name="P757">–</text:p>
          </table:table-cell>
          <table:table-cell table:style-name="TableCell758">
            <text:p text:style-name="P759">Kauno technologijos universitetas, Vilniaus Gedimino technikos<text:s/><text:soft-page-break/>universitetas, Vilniaus pedagoginis universitetas, Šiaulių universitetas, Lietuvos energetikos institutas</text:p>
          </table:table-cell>
          <table:table-cell table:style-name="TableCell760">
            <text:p text:style-name="P761">2009 metai</text:p>
          </table:table-cell>
          <table:table-cell table:style-name="TableCell762">
            <text:p text:style-name="P763">2013 metai</text:p>
          </table:table-cell>
          <table:table-cell table:style-name="TableCell764">
            <text:p text:style-name="P765">Šio darbo rezultatas nauji ir efektyvūs sprendimai bei inžineriniai taikymai pramonei,<text:s/><text:soft-page-break/>naujų, rinkos lūkesčius atitinkančių ir pridedamąją vertę produktų sukūrimas.</text:p>
            <text:p text:style-name="P766">Mažų gabaritų vykdiklių, pagrįstų sumanių medžiagų veikimo principais ir sistemų adaptyvumu, skirtų plataus vartojimo arba didelę pridedamąją vertę generuojančioms sistemoms sukūrimas</text:p>
          </table:table-cell>
          <table:table-cell table:style-name="TableCell767">
            <text:p text:style-name="P768">Šio projekto tikslas – žinių integracija mikro ir mini vykdiklių, procesų<text:s/><text:soft-page-break/>stebėsenos ir valdymo srityje.</text:p>
          </table:table-cell>
        </table:table-row>
        <text:soft-page-break/>
        <table:table-row table:style-name="TableRow769">
          <table:table-cell table:style-name="TableCell770">
            <text:p text:style-name="P771">8.</text:p>
          </table:table-cell>
          <table:table-cell table:style-name="TableCell772">
            <text:p text:style-name="P773">D02. Naujų mikrosistemoms skirtų medžiagų sintezės, spektroskopinių metodų, mikrostruktūrų skirtų optiniams keitikliams ir mikroelektromechaninių sistemų gamybos technologijų sukūrimas, mikro ir nano membranų koncepciją grindžiamų vykdiklių ir technologijų kūrimas, sukurtų<text:s/><text:soft-page-break/>sistemų dinaminio atsako tyrimai</text:p>
          </table:table-cell>
          <table:table-cell table:style-name="TableCell774">
            <text:p text:style-name="P775">1,03</text:p>
            <text:p text:style-name="P776">(I etapas: 0,75<text:s/></text:p>
            <text:p text:style-name="P777">II etapas: 0,21)</text:p>
          </table:table-cell>
          <table:table-cell table:style-name="TableCell778">
            <text:p text:style-name="P779">–</text:p>
          </table:table-cell>
          <table:table-cell table:style-name="TableCell780">
            <text:p text:style-name="P781">Kauno technologijos universitetas, Vytauto Didžiojo universitetas, Vilniaus Gedimino technikos universitetas, Kauno technologijos universiteto Fizikinės elektronikos institutas, Lietuvos energetikos institutas</text:p>
          </table:table-cell>
          <table:table-cell table:style-name="TableCell782">
            <text:p text:style-name="P783">2009 metai</text:p>
          </table:table-cell>
          <table:table-cell table:style-name="TableCell784">
            <text:p text:style-name="P785">2013 metai</text:p>
          </table:table-cell>
          <table:table-cell table:style-name="TableCell786">
            <text:p text:style-name="P787">Naujų technologijų, skirtų inovatyviems šiuolaikiniams produktams pagaminti, sukūrimas.</text:p>
            <text:p text:style-name="P788">Naujų produktų, tokių kaip mikro ir mini vykdikliai, sukūrimas</text:p>
          </table:table-cell>
          <table:table-cell table:style-name="TableCell789">
            <text:p text:style-name="P790">Šio projekto tikslas yra mikrotechnologijų ir mikrositemų inžinerijos plėtra naujiems pridedamąją vertę generuojantiems produktams ir technologijoms sukurti ir šių produktų komercializavimas ir perdavimas Lietuvos gamintojams.</text:p>
          </table:table-cell>
        </table:table-row>
        <text:soft-page-break/>
        <table:table-row table:style-name="TableRow791">
          <table:table-cell table:style-name="TableCell792">
            <text:p text:style-name="P793">9.</text:p>
          </table:table-cell>
          <table:table-cell table:style-name="TableCell794">
            <text:p text:style-name="P795">D03. Žmogaus stebėsenos metodų ir įrangos sukūrimas</text:p>
          </table:table-cell>
          <table:table-cell table:style-name="TableCell796">
            <text:p text:style-name="P797">0,3</text:p>
            <text:p text:style-name="P798">(I etapas: 0,15<text:s/></text:p>
            <text:p text:style-name="P799">II etapas: 0,15)</text:p>
          </table:table-cell>
          <table:table-cell table:style-name="TableCell800">
            <text:p text:style-name="P801">–</text:p>
          </table:table-cell>
          <table:table-cell table:style-name="TableCell802">
            <text:p text:style-name="P803">Kauno technologijos universitetas, Šiaulių universitetas</text:p>
          </table:table-cell>
          <table:table-cell table:style-name="TableCell804">
            <text:p text:style-name="P805">2009 metai</text:p>
          </table:table-cell>
          <table:table-cell table:style-name="TableCell806">
            <text:p text:style-name="P807">2013 metai</text:p>
          </table:table-cell>
          <table:table-cell table:style-name="TableCell808">
            <text:p text:style-name="P809">Žmogaus funkcionalumo stebėsenai skirtos įrangos ir metodų sukūrimas taikant integruotus mechatronikos sprendimus ir adaptyviąsias sistemas. Įgyvendinus šio projekto tikslus bus sukurti produktai rinkai, kurios pasaulinis potencialas yra skaičiuojamas dešimtimis milijardų JAV dolerių. Tikėtina, kad tokių produktų komercializavimas leis juntamai padidinti šalies BVP.</text:p>
          </table:table-cell>
          <table:table-cell table:style-name="TableCell810">
            <text:p text:style-name="P811">Sukurti naujus inovatyvius aukštųjų technologijų produktus – žmogaus biomechaninių parametrų analizatorius ir neinvazinės kraujo slėgio smegenyse stebėjimo sistemas, pagrįsti mikroelektro-mechaninių sistemų ir ultragarsinių jutiklių ir vykdiklių integracija ir skirti žmogaus funkcinei būklei įvertinti.</text:p>
          </table:table-cell>
        </table:table-row>
        <table:table-row table:style-name="TableRow812">
          <table:table-cell table:style-name="TableCell813" table:number-columns-spanned="9">
            <text:p text:style-name="P814"><text:span text:style-name="T815">Iš Informacinių technologijų sektoriaus nacionalinės kompleksinės programos:</text:span></text:p>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1.</text:p>
          </table:table-cell>
          <table:table-cell table:style-name="TableCell819">
            <text:p text:style-name="P820"><text:span text:style-name="T821">C01. Informatikos ir Informatikos inžinerijos laboratorijų, reikalingų atnaujinamoms informatikos ir informatikos inžinerijos bakalauro, magistro ir daktaro studijų programoms, įkūrimas,<text:s/></text:span><text:soft-page-break/><text:span text:style-name="T822">atnaujinimas ir pritaikymas elektroniniam mokymui.</text:span></text:p>
          </table:table-cell>
          <table:table-cell table:style-name="TableCell823">
            <text:p text:style-name="P824"><text:span text:style-name="T825">2,719</text:span></text:p>
          </table:table-cell>
          <table:table-cell table:style-name="TableCell826">
            <text:p text:style-name="P827">–</text:p>
          </table:table-cell>
          <table:table-cell table:style-name="TableCell828">
            <text:p text:style-name="P829">Kauno technologijos universitetas, Vilniaus universitetas, Vilniaus Gedimino technikos universitetas,</text:p>
            <text:p text:style-name="P830">Vytauto Didžiojo universitetas, Matematikos ir informatikos institutas</text:p>
          </table:table-cell>
          <table:table-cell table:style-name="TableCell831">
            <text:p text:style-name="P832">2009 metai</text:p>
          </table:table-cell>
          <table:table-cell table:style-name="TableCell833">
            <text:p text:style-name="P834">2012 metai</text:p>
          </table:table-cell>
          <table:table-cell table:style-name="TableCell835">
            <text:p text:style-name="P836">Informacijos ir Informacinių technologijų saugos (Kauno technologijos universitetas, Vilniaus Gedimino technikos universitetas, Vilniaus universitetas), daiktų ir paslaugų interneto bei virtualių skaičiavimų (Vilniaus universitetas), įterptinių sistemų (Vilniaus Gedimino technikos universitetas), modeliavimo (Vytauto Didžiojo universitetas, Vilniaus universitetas), multimedijų technologijų (Kauno technologijos<text:s/><text:soft-page-break/>universitetas,</text:p>
            <text:p text:style-name="P837">Vilniaus Gedimino technikos universitetas), finansinių organizacijų informacinių technologijų (Kauno technologijos universitetas) laboratorijų, reikalingų atnaujinamoms informatikos ir informatikos inžinerijos bakalauro ir magistro studijų programoms ir tyrimams, infrastruktūra, techninė ir programinė įranga.</text:p>
            <text:p text:style-name="P838">Atviros prieigos bendrauniversitetinio e.mokymosi technologijų centro įrangos įsigijimas.</text:p>
            <text:p text:style-name="P839">Kompiuterinės technikos ir kompiuterinių tinklų įrangos, reikalingos studentų darbo vietoms ir studijų procesui, įsigijimas (Kauno technologijos universitetas, Vilniaus Gedimino technikos universitetas, Vilniaus universitetas, Vytauto Didžiojo universitetas, Matematikos ir informatikos institutas). Programinės įrangos ir dokumentacijos, reikalingos studentų darbo vietoms ir studijų procesui, licenzijų įsigijimas (Kauno technologijos<text:s/><text:soft-page-break/>universitetas, Vilniaus Gedimino technikos universitetas, Vilniaus universitetas, Vytauto Didžiojo universitetas, Matematikos ir informatikos institutas).<text:s/></text:p>
          </table:table-cell>
          <table:table-cell table:style-name="TableCell840">
            <text:p text:style-name="P841">– Kokybiškai rengti aukštos kvalifikacijos informatikos mokslo specialistus;</text:p>
            <text:p text:style-name="P842">– Užtikrinti aukštesnę informatikos mokslo studijų kokybę;</text:p>
            <text:p text:style-name="P843">– Tobulinti informatikos srities mokslininkų ir tyrėjų kvalifikaciją ir kompetenciją;</text:p>
            <text:p text:style-name="P844">– Padidinti informatikos MTEP veiklos efektyvumą ir<text:s/><text:soft-page-break/>prieinamumą;</text:p>
            <text:p text:style-name="P845">– Plėtoti mokslo tiriamąją veiklą ir bendradarbiavimą su verslu informacinių technologijų srityje</text:p>
          </table:table-cell>
        </table:table-row>
        <table:table-row table:style-name="TableRow846">
          <table:table-cell table:style-name="TableCell847">
            <text:p text:style-name="P848"/>
          </table:table-cell>
          <table:table-cell table:style-name="TableCell849">
            <text:p text:style-name="P850">A02. Informatikos ir Informatikos inžinerijos krypčių magistrantūros studijų programų atnaujinimas bei naujų tarpkryptinių jungtinių programų sukūrimas ir įgyvendinimas, įvertinant šiuolaikines IT vystymosi tendencijas, tarptautinius standartus bei tenkinant verslo poreikius.</text:p>
          </table:table-cell>
          <table:table-cell table:style-name="TableCell851">
            <text:p text:style-name="P852"><text:span text:style-name="T853">1,381</text:span></text:p>
          </table:table-cell>
          <table:table-cell table:style-name="TableCell854">
            <text:p text:style-name="P855">–</text:p>
          </table:table-cell>
          <table:table-cell table:style-name="TableCell856">
            <text:p text:style-name="P857">Kauno technologijos universitetas, Vilniaus universitetas, Vilniaus Gedimino technikos universitetas,</text:p>
            <text:p text:style-name="P858">Vytauto Didžiojo universitetas, Matematikos ir informatikos institutas</text:p>
          </table:table-cell>
          <table:table-cell table:style-name="TableCell859">
            <text:p text:style-name="P860">2009 metai</text:p>
          </table:table-cell>
          <table:table-cell table:style-name="TableCell861">
            <text:p text:style-name="P862">2012 metai</text:p>
          </table:table-cell>
          <table:table-cell table:style-name="TableCell863">
            <text:p text:style-name="P864"><text:span text:style-name="T865">Visos studijų programos bei moduliai atnaujinami ir kūriami nauji, įvertinant šiuolaikines IT vystymosi tendencijas, tarptautinius standartus bei tenkinant verslo poreikius. Atnaujinta Vilniaus universiteto<text:s/></text:span><text:span text:style-name="T866">Kompiuterinio modeliavimo<text:s/></text:span><text:span text:style-name="T867">magistrantūros programa, jai atnaujinami – 4 moduliai. Atnaujintoms Vilniaus Gedimino technikos universiteto magistrantūros programai<text:s/></text:span><text:span text:style-name="T868">Inžinerinė informatika</text:span><text:span text:style-name="T869"><text:s/>parengiami 2 nauji moduliai, atnaujinami – 2;</text:span><text:span text:style-name="T870"><text:s/>Informacinės technologijos</text:span><text:span text:style-name="T871"><text:s/>– 2 nauji moduliai, atnaujinami – 2;<text:s/></text:span><text:span text:style-name="T872">Veiklos procesų valdymo technologijos</text:span><text:span text:style-name="T873"><text:s/>– 1 naujas modulis, atnaujinami – 2. Atnaujintai jungtinei Vilniaus universiteto ir</text:span></text:p>
            <text:p text:style-name="P874">Vytauto Didžiojo universiteto</text:p>
            <text:p text:style-name="P875"><text:span text:style-name="T876">tarpkryptinei programai<text:s/></text:span><text:span text:style-name="T877">Verslo informatika</text:span><text:span text:style-name="T878"><text:s/>parengiami 3 nauji moduliai, adaptuojami ir integruojami į programą 4.<text:s/></text:span><text:soft-page-break/><text:span text:style-name="T879">Atnaujintai Vytauto Didžiojo universiteto<text:s/></text:span><text:span text:style-name="T880">Taikomosios informatikos</text:span><text:span text:style-name="T881"><text:s/>programai sukuriamas 1 naujas modulis, atnaujinami - 2. Naujai jungtinei Kauno technologijos universiteto ir Vilniaus Gedimino technikos universiteto</text:span></text:p>
            <text:p text:style-name="P882"><text:span text:style-name="T883">Informacijos ir IT saugos</text:span><text:span text:style-name="T884"><text:s/>programai 6 moduliai adaptuojami ir integruojami į naują studijų programą bei parengiami 5 nauji. Naujai tarpkryptinės specializacijos (šakos) Vilniaus universiteto<text:s/></text:span><text:span text:style-name="T885">Paslaugų sistemos</text:span><text:span text:style-name="T886"><text:s/>programai parengiami 2 nauji moduliai, atnaujinami - 4. Viso parengiamos septynios magistrantūros programos, vieną specializacijos programą, parengiami 16 nauji moduliai, 26 atnaujinami. Moduliai paruošiami nuotolinėms studijoms ir parengiama metodinė medžiaga (mokymo priemonės ar vadovėliai, laboratorinių darbų aprašymai, uždavinynai, demonstracinė medžiaga)</text:span></text:p>
          </table:table-cell>
          <table:table-cell table:style-name="TableCell887">
            <text:p text:style-name="P888">– Kokybiškai rengti aukštos kvalifikacijos informatikos mokslo specialistus;</text:p>
            <text:p text:style-name="P889">– Užtikrinti aukštesnę informatikos mokslo studijų kokybę;</text:p>
            <text:p text:style-name="P890">– Tobulinti informatikos srities mokslininkų ir tyrėjų kvalifikaciją ir kompetenciją;</text:p>
            <text:p text:style-name="P891">– Padidinti informatikos MTEP veiklos efektyvumą ir prieinamumą;</text:p>
            <text:p text:style-name="P892">– Plėtoti mokslo tiriamąją veiklą ir bendradarbiavimą su verslu informacinių technologijų srityje</text:p>
          </table:table-cell>
        </table:table-row>
        <table:table-row table:style-name="TableRow893">
          <table:table-cell table:style-name="TableCell894">
            <text:p text:style-name="P895"/>
          </table:table-cell>
          <table:table-cell table:style-name="TableCell896">
            <text:p text:style-name="P897">B01. Informatikos inžinerijos ir informatikos<text:s/><text:soft-page-break/>krypčių doktorantūros studijų atnaujinimas naujais paslaugų ir daiktų interneto, virtualios infrastruktūros bei tarpdisciplininiais moduliais, doktorantų ir tyrėjų kvalifikacijos kėlimas.</text:p>
          </table:table-cell>
          <table:table-cell table:style-name="TableCell898">
            <text:p text:style-name="P899">1,864</text:p>
          </table:table-cell>
          <table:table-cell table:style-name="TableCell900">
            <text:p text:style-name="P901">–</text:p>
          </table:table-cell>
          <table:table-cell table:style-name="TableCell902">
            <text:p text:style-name="P903">Vilniaus Gedimino technikos universitetas</text:p>
          </table:table-cell>
          <table:table-cell table:style-name="TableCell904">
            <text:p text:style-name="P905">2009 metai</text:p>
          </table:table-cell>
          <table:table-cell table:style-name="TableCell906">
            <text:p text:style-name="P907">2012 metai</text:p>
          </table:table-cell>
          <table:table-cell table:style-name="TableCell908">
            <text:p text:style-name="P909">Orientuojantis į verslo poreikius, parengti nauji bei atnaujinti doktorantūros moduliai paslaugų<text:s/><text:soft-page-break/>ir daiktų interneto klausimais moduliai.</text:p>
            <text:p text:style-name="P910">Parengta jungtinių doktorantūros studijų Kaune ir Vilniuje sukūrimo galimybių studija.</text:p>
            <text:p text:style-name="P911">Doktorantų ir tyrėjų kvalifikacijos kėlimas, suteikiant aktualius sertifikatus pripažįstamus versle.</text:p>
          </table:table-cell>
          <table:table-cell table:style-name="TableCell912">
            <text:p text:style-name="P913">Orientuojantis į verslo poreikius, parengti naujus bei atnaujinti<text:s/><text:soft-page-break/>doktorantūros modulius paslaugų ir daiktų interneto klausimais.</text:p>
          </table:table-cell>
        </table:table-row>
        <table:table-row table:style-name="TableRow914">
          <table:table-cell table:style-name="TableCell915">
            <text:p text:style-name="P916"/>
          </table:table-cell>
          <table:table-cell table:style-name="TableCell917">
            <text:p text:style-name="P918">B02. Doktorantų ir tyrėjų dalyvavimo stažuotėse užsienio mokslo centruose, tarptautinėse mokslinėse konferencijose ir mokyklose rėmimas bei šių renginių organizavimas Lietuvoje.</text:p>
          </table:table-cell>
          <table:table-cell table:style-name="TableCell919">
            <text:p text:style-name="P920">1,201</text:p>
          </table:table-cell>
          <table:table-cell table:style-name="TableCell921">
            <text:p text:style-name="P922">–</text:p>
          </table:table-cell>
          <table:table-cell table:style-name="TableCell923">
            <text:p text:style-name="P924">Matematikos ir informatikos institutas</text:p>
          </table:table-cell>
          <table:table-cell table:style-name="TableCell925">
            <text:p text:style-name="P926">2009 metai</text:p>
          </table:table-cell>
          <table:table-cell table:style-name="TableCell927">
            <text:p text:style-name="P928">2012 metai</text:p>
          </table:table-cell>
          <table:table-cell table:style-name="TableCell929">
            <text:p text:style-name="P930">Įgytos naujos ir padidintos esamos doktorantų ir tyrėjų kompetencijos bei žinios paslaugų ir daiktų interneto bei gretimose tyrimų srityse; sudarytos prielaidos bendradarbiauti, taip pat ir vykdant bendrus projektus, su šiose tyrimų srityse dirbančiais užsienio šalių mokslininkais. Naujos kompetencijos ir žinios reikalingos IT technologijų plėtrai, projekte planuojamiems tyrimams atlikti ir integracijai į bendrąją Europos mokslinių tyrimų erdvę spartinti.</text:p>
          </table:table-cell>
          <table:table-cell table:style-name="TableCell931">
            <text:p text:style-name="P932">Įgyti naujas ir padidinti esamas doktorantų ir tyrėjų kompetencijas bei žinios paslaugų ir daiktų interneto bei gretimose tyrimų srityse</text:p>
          </table:table-cell>
        </table:table-row>
        <table:table-row table:style-name="TableRow933">
          <table:table-cell table:style-name="TableCell934">
            <text:p text:style-name="P935"/>
          </table:table-cell>
          <table:table-cell table:style-name="TableCell936">
            <text:p text:style-name="P937">B03. Slėnių programose ir<text:s/><text:soft-page-break/>NKP naujai įsigytos įrangos eksploatavimo kursų rengimas ir naudotojų apmokymai, užtikrinant atvirą prieigą.<text:s/></text:p>
          </table:table-cell>
          <table:table-cell table:style-name="TableCell938">
            <text:p text:style-name="P939">1,035</text:p>
          </table:table-cell>
          <table:table-cell table:style-name="TableCell940">
            <text:p text:style-name="P941">–</text:p>
          </table:table-cell>
          <table:table-cell table:style-name="TableCell942">
            <text:p text:style-name="P943">Vilniaus universitetas, Kauno technologijos<text:s/><text:soft-page-break/>universitetas, Matematikos ir informatikos institutas</text:p>
          </table:table-cell>
          <table:table-cell table:style-name="TableCell944">
            <text:p text:style-name="P945">2009 metai</text:p>
          </table:table-cell>
          <table:table-cell table:style-name="TableCell946">
            <text:p text:style-name="P947">2012 metai</text:p>
          </table:table-cell>
          <table:table-cell table:style-name="TableCell948">
            <text:p text:style-name="P949">Parengti kursai (darbo metodikos), užtikrinantys naujai įgytos<text:s/><text:soft-page-break/>„Santaros“, „Santakos“ bei „Saulėtekio“ slėniuose atviros prieigos techninės ir programinės įrangos eksploatavimą slėnių programose bei NKP numatytiems tikslams pasiekti. Sukurtos pavyzdinės naujų technologijų pritaikymo studijos, apmokyti dirbti su nauja įranga ne tik akademinės aplinkos (įskaitant projekte dalyvaujančias institucijas), bet ir verslo atstovai.<text:s/></text:p>
            <text:p text:style-name="P950">Išaugs tyrėjų bendrieji bei verslumo gebėjimai ir kompetencijos intelektinės nuosavybės valdymo ir perleidimo, kuriant įmones ar pasirašant licencijavimo sutartis, srityse.</text:p>
          </table:table-cell>
          <table:table-cell table:style-name="TableCell951">
            <text:p text:style-name="P952">Parengti kursus (darbo metodikos), užtikrinantys<text:s/><text:soft-page-break/>naujai įgytos „Santaros“, „Santakos“ bei „Saulėtekio“ slėniuose atviros prieigos techninės ir programinės įrangos eksploatavimą slėnių programose bei NKP numatytiems tikslams pasiekti.</text:p>
          </table:table-cell>
        </table:table-row>
        <table:table-row table:style-name="TableRow953">
          <table:table-cell table:style-name="TableCell954">
            <text:p text:style-name="P955"/>
          </table:table-cell>
          <table:table-cell table:style-name="TableCell956">
            <text:p text:style-name="P957">C01. Informatikos ir Informatikos inžinerijos laboratorijų, reikalingų atnaujinamoms informatikos ir informatikos inžinerijos bakalauro, magistro ir daktaro studijų<text:s/><text:soft-page-break/>programoms, įkūrimas, atnaujinimas ir pritaikymas e.mokymui.</text:p>
          </table:table-cell>
          <table:table-cell table:style-name="TableCell958">
            <text:p text:style-name="P959">1,4</text:p>
          </table:table-cell>
          <table:table-cell table:style-name="TableCell960">
            <text:p text:style-name="P961">–</text:p>
          </table:table-cell>
          <table:table-cell table:style-name="TableCell962">
            <text:p text:style-name="P963">Vilniaus Gedimino technikos universitetas, Vilniaus universitetas, Kauno technologijos universitetas, Vytauto Didžiojo universitetas, Matematikos ir informatikos institutas</text:p>
          </table:table-cell>
          <table:table-cell table:style-name="TableCell964">
            <text:p text:style-name="P965">2009 metai</text:p>
          </table:table-cell>
          <table:table-cell table:style-name="TableCell966">
            <text:p text:style-name="P967">2012 metai</text:p>
          </table:table-cell>
          <table:table-cell table:style-name="TableCell968">
            <text:p text:style-name="P969">Informacijos ir Informacinių technologijų saugos (Kauno technologijos universitetas, Vilniaus Gedimino technikos universitetas, Vilniaus universitetas), daiktų ir paslaugų interneto bei virtualių skaičiavimų (Vilniaus universitetas), įterptinių sistemų (Vilniaus Gedimino technikos universitetas), modeliavimo (Vytauto Didžiojo universitetas, Vilniaus<text:s/><text:soft-page-break/>universitetas), multimedijų technologijų (Kauno technologijos universitetas, Vytauto Didžiojo universitetas), finansinių organizacijų informacinių technologijų (Kauno technologijos universitetas) laboratorijų, reikalingų atnaujinamoms informatikos ir informatikos inžinerijos bakalauro ir magistro studijų programoms ir tyrimams, infrastruktūra, techninė ir programinė įranga.</text:p>
            <text:p text:style-name="P970">Atviros prieigos bendrauniversitetinio e.mokymosi technologijų centro įrangos įsigijimas.</text:p>
            <text:p text:style-name="P971">Kompiuterinės technikos ir kompiuterinių tinklų įrangos, reikalingos studentų darbo vietoms ir studijų procesui, įsigijimas (Kauno technologijos universitetas, Vytauto Didžiojo universitetas, Matematikos ir informatikos institutas</text:p>
            <text:p text:style-name="P972">Vilniaus Gedimino technikos universitetas, Vilniaus universitetas). Programinės įrangos ir dokumentacijos, reikalingos studentų darbo vietoms ir studijų procesui,<text:s/><text:soft-page-break/>licenzijų įsigijimas (Kauno technologijos universitetas, Vilniaus Gedimino technikos universitetas, Vilniaus universitetas, Vytauto Didžiojo universitetas, Matematikos ir informatikos institutas)</text:p>
          </table:table-cell>
          <table:table-cell table:style-name="TableCell973">
            <text:p text:style-name="P974">– Kokybiškai rengti aukštos kvalifikacijos informatikos mokslo specialistus;</text:p>
            <text:p text:style-name="P975">– Užtikrinti aukštesnę informatikos mokslo studijų kokybę;</text:p>
            <text:p text:style-name="P976"><text:span text:style-name="T977">–<text:s/></text:span><text:span text:style-name="T978">Tobulinti informatikos srities mokslininkų ir kitų tyrėjų kvalifikaciją ir kompetenciją;</text:span></text:p>
          </table:table-cell>
        </table:table-row>
        <text:soft-page-break/>
        <table:table-row table:style-name="TableRow979">
          <table:table-cell table:style-name="TableCell980">
            <text:p text:style-name="P981">2.</text:p>
          </table:table-cell>
          <table:table-cell table:style-name="TableCell982">
            <text:p text:style-name="P983">D01. Metodai, technologijos, sumanieji daiktai, aparatūra ir programinės priemonės paslaugų ir daiktų interneto, apimant mobilųjį, ištekliams virtualizuoti, valdyti, saugioms e-paslaugoms kurti ir ateities būstui kompiuterizuoti.<text:s/></text:p>
          </table:table-cell>
          <table:table-cell table:style-name="TableCell984">
            <text:p text:style-name="P985">2,337</text:p>
          </table:table-cell>
          <table:table-cell table:style-name="TableCell986">
            <text:p text:style-name="P987">–</text:p>
          </table:table-cell>
          <table:table-cell table:style-name="TableCell988">
            <text:p text:style-name="P989">Kauno technologijos universitetas, Vilniaus universitetas, Vilniaus Gedimino technikos universitetas,</text:p>
            <text:p text:style-name="P990">Vytauto Didžiojo universitetas, Matematikos ir informatikos institutas</text:p>
          </table:table-cell>
          <table:table-cell table:style-name="TableCell991">
            <text:p text:style-name="P992">2009 metai</text:p>
          </table:table-cell>
          <table:table-cell table:style-name="TableCell993">
            <text:p text:style-name="P994">2012 metai</text:p>
          </table:table-cell>
          <table:table-cell table:style-name="TableCell995">
            <text:p text:style-name="P996"><text:span text:style-name="T997">Metodai paslaugų ir daiktų interneto, apimant mobilųjį, ištekliams virtualizuoti, tvarkyti ir valdyti; klientams skirtų ir sisteminių e-paslaugų (finansinių, medicininių, aktyvaus personalizuoto e-mokymo(si),būsto energetinių ir kitų charakteristikų stebėsenos, analizės bei valdymo,<text:s/></text:span><text:span text:style-name="T998">interneto srautų fraktališkumo matavimo,</text:span><text:span text:style-name="T999"><text:s/>srautų optimizavimo ir kt.) modeliai ir prototipai; aparatūra ir programinė įranga</text:span><text:span text:style-name="T1000"><text:s/>judriesiems tinklams ir paslaugų srautams modeliuoti bei analizuoti;</text:span><text:span text:style-name="T1001"><text:s/>sumanios balsu valdomos būsto kompiuterinės sistemos prototipas; paslaugų ir daiktų interneto apsaugos metodikos; rekomendacijos, kaip sukurtus metodus, paslaugas bei technologijas panaudoti a</text:span><text:span text:style-name="T1002">ukštos pridedamosios vertės IT verslo<text:s/></text:span><text:soft-page-break/><text:span text:style-name="T1003">daliai didinti bendrajame vidaus produkte ir šio verslo tarptautiniam konkurencingumui stiprinti.</text:span></text:p>
            <text:p text:style-name="P1004"/>
          </table:table-cell>
          <table:table-cell table:style-name="TableCell1005">
            <text:p text:style-name="P1006">– Kokybiškai rengti aukštos kvalifikacijos informatikos mokslo specialistus;</text:p>
            <text:p text:style-name="P1007">– Užtikrinti aukštesnę informatikos mokslo studijų kokybę;</text:p>
            <text:p text:style-name="P1008">– Tobulinti informatikos srities mokslininkų ir tyrėjų kvalifikaciją ir kompetenciją;</text:p>
            <text:p text:style-name="P1009">– Padidinti informatikos MTEP veiklos efektyvumą ir prieinamumą;</text:p>
            <text:p text:style-name="P1010">– Plėtoti mokslo tiriamąją veiklą ir bendradarbiavimą su verslu informacinių technologijų srityje</text:p>
          </table:table-cell>
        </table:table-row>
        <text:soft-page-break/>
        <table:table-row table:style-name="TableRow1011">
          <table:table-cell table:style-name="TableCell1012">
            <text:p text:style-name="P1013">3.</text:p>
          </table:table-cell>
          <table:table-cell table:style-name="TableCell1014">
            <text:p text:style-name="P1015">D02. Modeliavimo priemonės paslaugų ir daiktų interneto technologijose<text:s/></text:p>
          </table:table-cell>
          <table:table-cell table:style-name="TableCell1016">
            <text:p text:style-name="P1017">1,063</text:p>
          </table:table-cell>
          <table:table-cell table:style-name="TableCell1018">
            <text:p text:style-name="P1019">–</text:p>
          </table:table-cell>
          <table:table-cell table:style-name="TableCell1020">
            <text:p text:style-name="P1021">Vytauto Didžiojo universitetas, Kauno technologijos universitetas, Vilniaus universitetas, Vilniaus Gedimino technikos universitetas, Matematikos ir informatikos institutas,<text:s/></text:p>
          </table:table-cell>
          <table:table-cell table:style-name="TableCell1022">
            <text:p text:style-name="P1023">2009 metai</text:p>
          </table:table-cell>
          <table:table-cell table:style-name="TableCell1024">
            <text:p text:style-name="P1025">2012 metai</text:p>
          </table:table-cell>
          <table:table-cell table:style-name="TableCell1026">
            <text:p text:style-name="P1027"><text:span text:style-name="T1028">Paslaugų ir daiktų interneto objektų formalizavimo ir modeliavimo metodai, algoritmai ir programinės priemonės, skirtos Lietuvos aukštos pridedamosios vertės verslo aplinkos gerinimui ir konkurencingumo stiprinimui bei kultūros paveldo išsaugojimui ir sklaidai globaliame pasaulyje. Paslaugų ir daiktų interneto objektų imitatoriai, elektroninės saugyklos, prototipinės technologijos.</text:span></text:p>
          </table:table-cell>
          <table:table-cell table:style-name="TableCell1029">
            <text:p text:style-name="P1030">– Kokybiškai rengti aukštos kvalifikacijos informatikos mokslo specialistus;</text:p>
            <text:p text:style-name="P1031">– Užtikrinti aukštesnę informatikos mokslo studijų kokybę;</text:p>
            <text:p text:style-name="P1032">– Tobulinti informatikos srities mokslininkų ir tyrėjų kvalifikaciją ir kompetenciją;</text:p>
            <text:p text:style-name="P1033">– Padidinti informatikos MTEP veiklos efektyvumą ir prieinamumą;</text:p>
            <text:p text:style-name="P1034">– Plėtoti mokslo tiriamąją veiklą ir bendradarbiavimą su verslu informacinių technologijų srityje</text:p>
          </table:table-cell>
        </table:table-row>
        <table:table-row table:style-name="TableRow1035">
          <table:table-cell table:style-name="TableCell1036">
            <text:p text:style-name="P1037">4.</text:p>
          </table:table-cell>
          <table:table-cell table:style-name="TableCell1038">
            <text:p text:style-name="P1039">D03. Įtinklintų organizacijų semantinių programinės įrangos paslaugų inžinerijos<text:s/><text:soft-page-break/>metodika – nuo veiklos tikslų iki diegimo</text:p>
          </table:table-cell>
          <table:table-cell table:style-name="TableCell1040">
            <text:p text:style-name="P1041">1</text:p>
          </table:table-cell>
          <table:table-cell table:style-name="TableCell1042">
            <text:p text:style-name="P1043">–</text:p>
          </table:table-cell>
          <table:table-cell table:style-name="TableCell1044">
            <text:p text:style-name="P1045">Kauno technologijos universitetas, Matematikos ir informatikos institutas, Vilniaus universitetas</text:p>
          </table:table-cell>
          <table:table-cell table:style-name="TableCell1046">
            <text:p text:style-name="P1047">2009 metai</text:p>
          </table:table-cell>
          <table:table-cell table:style-name="TableCell1048">
            <text:p text:style-name="P1049">2012 metai</text:p>
          </table:table-cell>
          <table:table-cell table:style-name="TableCell1050">
            <text:p text:style-name="P1051">Sukurta semantinių programinės įrangos paslaugų inžinerijos metodika;</text:p>
            <text:p text:style-name="P1052">sukurtą metodiką palaikanti testavimo programinė įranga;<text:s/></text:p>
            <text:p text:style-name="P1053">metodikos taikymą iliustruojanti<text:s/><text:soft-page-break/>paslaugų sistema;</text:p>
            <text:p text:style-name="P1054">straipsniai pripažintose mokslinėse duomenų bazėse;</text:p>
            <text:p text:style-name="P1055">sukurta tyrėjų darbo vietų įranga.</text:p>
          </table:table-cell>
          <table:table-cell table:style-name="TableCell1056">
            <text:p text:style-name="P1057">– Kokybiškai rengti aukštos kvalifikacijos informatikos mokslo specialistus;</text:p>
            <text:p text:style-name="P1058">– Užtikrinti aukštesnę informatikos mokslo<text:s/><text:soft-page-break/>studijų kokybę;</text:p>
            <text:p text:style-name="P1059">– Tobulinti informatikos srities mokslininkų ir tyrėjų kvalifikaciją ir kompetenciją;</text:p>
            <text:p text:style-name="P1060">– Padidinti informatikos MTEP veiklos efektyvumą ir prieinamumą;</text:p>
            <text:p text:style-name="P1061">– Plėtoti mokslo tiriamąją veiklą ir bendradarbiavimą su verslu informacinių technologijų srityje</text:p>
          </table:table-cell>
        </table:table-row>
        <text:soft-page-break/>
        <table:table-row table:style-name="TableRow1062">
          <table:table-cell table:style-name="TableCell1063">
            <text:p text:style-name="P1064">5.</text:p>
          </table:table-cell>
          <table:table-cell table:style-name="TableCell1065">
            <text:p text:style-name="P1066">D04. Santaros slėnio Informacinių technologijų atviros prieigos centro tiesioginio panaudojimo ir eksploatacijos NKP numatytų mokslinių ir technologinių uždavinių sprendimui užtikrinimas<text:s/></text:p>
          </table:table-cell>
          <table:table-cell table:style-name="TableCell1067">
            <text:p text:style-name="P1068">2</text:p>
          </table:table-cell>
          <table:table-cell table:style-name="TableCell1069">
            <text:p text:style-name="P1070">–</text:p>
          </table:table-cell>
          <table:table-cell table:style-name="TableCell1071">
            <text:p text:style-name="P1072">Vilniaus universitetas</text:p>
          </table:table-cell>
          <table:table-cell table:style-name="TableCell1073">
            <text:p text:style-name="P1074">2009 metai</text:p>
          </table:table-cell>
          <table:table-cell table:style-name="TableCell1075">
            <text:p text:style-name="P1076">2013 metai</text:p>
          </table:table-cell>
          <table:table-cell table:style-name="TableCell1077">
            <text:p text:style-name="P1078">Užtikrinant Santaros slėnio Informacinių technologijų atviros prieigos centro įsigytos įrangos pilną funkcionavimą ir prieigą prie jo, pritaikytos Vilniaus universiteto matematikos ir informatikos fakulteto patalpos, esančios Vilniuje, Didlaukio g. 47 pastato trečiame aukšte</text:p>
          </table:table-cell>
          <table:table-cell table:style-name="TableCell1079">
            <text:p text:style-name="P1080">– Kokybiškai rengti aukštos kvalifikacijos informatikos mokslo specialistus;</text:p>
            <text:p text:style-name="P1081">– Užtikrinti aukštesnę informatikos mokslo studijų kokybę;</text:p>
            <text:p text:style-name="P1082">– Tobulinti informatikos srities mokslininkų ir tyrėjų kvalifikaciją ir kompetenciją;</text:p>
            <text:p text:style-name="P1083">– Padidinti informatikos MTEP veiklos efektyvumą ir prieinamumą;</text:p>
            <text:p text:style-name="P1084">– Plėtoti mokslo tiriamąją veiklą ir<text:s/><text:soft-page-break/>bendradarbiavimą su verslu informacinių technologijų srityje</text:p>
          </table:table-cell>
        </table:table-row>
        <text:soft-page-break/>
        <table:table-row table:style-name="TableRow1085">
          <table:table-cell table:style-name="TableCell1086">
            <text:p text:style-name="P1087">6.</text:p>
          </table:table-cell>
          <table:table-cell table:style-name="TableCell1088">
            <text:p text:style-name="P1089">D05. Atviros prieigos bendrauniversitetinis e.mokymosi technologijų centras, užtikrinantis inovatyvių mokymosi technologijų kūrimą ir jų taikymą studijose<text:s/></text:p>
          </table:table-cell>
          <table:table-cell table:style-name="TableCell1090">
            <text:p text:style-name="P1091">1</text:p>
          </table:table-cell>
          <table:table-cell table:style-name="TableCell1092">
            <text:p text:style-name="P1093">–</text:p>
          </table:table-cell>
          <table:table-cell table:style-name="TableCell1094">
            <text:p text:style-name="P1095">Vytauto Didžiojo universitetas</text:p>
          </table:table-cell>
          <table:table-cell table:style-name="TableCell1096">
            <text:p text:style-name="P1097">2009 metai</text:p>
          </table:table-cell>
          <table:table-cell table:style-name="TableCell1098">
            <text:p text:style-name="P1099">2013 metai</text:p>
          </table:table-cell>
          <table:table-cell table:style-name="TableCell1100">
            <text:p text:style-name="P1101"><text:span text:style-name="T1102">Bendrauniversitetinis atviros prieigos e.mokymosi technologijų centras; jo bazinė infrastruktūra; darbui pritaikytos patalpos.</text:span></text:p>
          </table:table-cell>
          <table:table-cell table:style-name="TableCell1103">
            <text:p text:style-name="P1104">– Kokybiškai rengti aukštos kvalifikacijos informatikos mokslo specialistus;</text:p>
            <text:p text:style-name="P1105">– Užtikrinti aukštesnę informatikos mokslo studijų kokybę;</text:p>
            <text:p text:style-name="P1106">– Tobulinti informatikos srities mokslininkų ir tyrėjų kvalifikaciją ir kompetenciją;</text:p>
            <text:p text:style-name="P1107">– Padidinti informatikos MTEP veiklos efektyvumą ir prieinamumą;</text:p>
            <text:p text:style-name="P1108">– Plėtoti mokslo tiriamąją veiklą ir bendradarbiavimą su verslu informacinių technologijų srityje</text:p>
          </table:table-cell>
        </table:table-row>
      </table:table>
      <text:p text:style-name="P1109"/>
      <text:p text:style-name="P1110">_________________</text:p>
      <text:p text:style-name="P1111"/>
      <text:soft-page-break/>
      <text:p text:style-name="P1112">Inžinerinės ir informacinių technologijų jungtinės tyrimų programos<text:s/></text:p>
      <text:p text:style-name="P1113">4<text:s/>priedas</text:p>
      <text:p text:style-name="P1114"/>
      <text:p text:style-name="P1115"><text:span text:style-name="T1116">Kiti, su Inžinerinės ir informacinių technologijų</text:span><text:s/><text:span text:style-name="T1117">jungtinės tyrimų programos įgyvendinimu susiję projektai, kuriems bus prašoma 2007–2013 metų ES struktūrinių fondų paramos (konkursiniai projektai), bei projektai, kurie numatomi finansuoti iš kitų šaltinių</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Nr.</text:p>
            </table:table-cell>
            <table:table-cell table:style-name="TableCell1132">
              <text:p text:style-name="P1133">Pavadinimas</text:p>
            </table:table-cell>
            <table:table-cell table:style-name="TableCell1134">
              <text:p text:style-name="P1135">Preliminarus biudžetas, mln. litų (be PVM)</text:p>
            </table:table-cell>
            <table:table-cell table:style-name="TableCell1136">
              <text:p text:style-name="P1137">Lėšos iš privačių projekto partnerių, mln. litų</text:p>
            </table:table-cell>
            <table:table-cell table:style-name="TableCell1138">
              <text:p text:style-name="P1139">Projekto dalyviai, partneriai</text:p>
            </table:table-cell>
            <table:table-cell table:style-name="TableCell1140">
              <text:p text:style-name="P1141">Įgyvendinimo pradžia</text:p>
            </table:table-cell>
            <table:table-cell table:style-name="TableCell1142">
              <text:p text:style-name="P1143">Įgyvendinimo pabaiga</text:p>
            </table:table-cell>
            <table:table-cell table:style-name="TableCell1144">
              <text:p text:style-name="P1145">Rezultatai</text:p>
            </table:table-cell>
            <table:table-cell table:style-name="TableCell1146">
              <text:p text:style-name="P1147">Tikslas</text:p>
            </table:table-cell>
          </table:table-row>
        </table:table-header-rows>
        <table:table-row table:style-name="TableRow1148">
          <table:table-cell table:style-name="TableCell1149" table:number-columns-spanned="9">
            <text:p text:style-name="P1150">Planuojami teikti konkursiniai projektai pagal priemonę VP3-2.2-ŠMM-17-K „Universitetų infrastruktūra, skirta studijoms“</text:p>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1</text:p>
          </table:table-cell>
          <table:table-cell table:style-name="TableCell1154">
            <text:p text:style-name="P1155">Elektronikos ir telekomunikacijų technologijų centro infrastruktūros modernizavimas</text:p>
          </table:table-cell>
          <table:table-cell table:style-name="TableCell1156">
            <text:p text:style-name="P1157">2,5</text:p>
          </table:table-cell>
          <table:table-cell table:style-name="TableCell1158">
            <text:p text:style-name="P1159">–</text:p>
          </table:table-cell>
          <table:table-cell table:style-name="TableCell1160">
            <text:p text:style-name="P1161">Kauno technologijos universitetas</text:p>
          </table:table-cell>
          <table:table-cell table:style-name="TableCell1162">
            <text:p text:style-name="P1163">2010 metai</text:p>
          </table:table-cell>
          <table:table-cell table:style-name="TableCell1164">
            <text:p text:style-name="P1165">2013 metai</text:p>
          </table:table-cell>
          <table:table-cell table:style-name="TableCell1166">
            <text:p text:style-name="P1167">Modernizuota Elektronikos ir telekomunikacijų technologijų centro infrastruktūra</text:p>
          </table:table-cell>
          <table:table-cell table:style-name="TableCell1168">
            <text:p text:style-name="P1169">Modernizuoti Elektronikos ir telekomunikacijų technologijų centro infrastruktūrą</text:p>
          </table:table-cell>
        </table:table-row>
        <table:table-row table:style-name="TableRow1170">
          <table:table-cell table:style-name="TableCell1171">
            <text:p text:style-name="P1172">2</text:p>
          </table:table-cell>
          <table:table-cell table:style-name="TableCell1173">
            <text:p text:style-name="P1174">I pakopos Statybos inžinerijos studijų programoms (Statyba, Energetikos ir transporto statyba, Kelių ir geležinkelių inžinerija) įgyvendinti reikalingos infrastruktūros atnaujinimas</text:p>
          </table:table-cell>
          <table:table-cell table:style-name="TableCell1175">
            <text:p text:style-name="P1176">6</text:p>
          </table:table-cell>
          <table:table-cell table:style-name="TableCell1177">
            <text:p text:style-name="P1178">–</text:p>
          </table:table-cell>
          <table:table-cell table:style-name="TableCell1179">
            <text:p text:style-name="P1180">Vilniaus Gedimino technikos universitetas</text:p>
          </table:table-cell>
          <table:table-cell table:style-name="TableCell1181">
            <text:p text:style-name="P1182">2010 metai</text:p>
          </table:table-cell>
          <table:table-cell table:style-name="TableCell1183">
            <text:p text:style-name="P1184">2013 metai</text:p>
          </table:table-cell>
          <table:table-cell table:style-name="TableCell1185">
            <text:p text:style-name="P1186">Modernizuota I pakopos Statybos inžinerijos studijų programoms (Statyba, Energetikos ir transporto statyba, Kelių ir geležinkelių inžinerija) įgyvendinti reikalinga infrastruktūra</text:p>
          </table:table-cell>
          <table:table-cell table:style-name="TableCell1187">
            <text:p text:style-name="P1188">Modernizuoti I pakopos Statybos inžinerijos studijų programoms (Statyba, Energetikos ir transporto statyba, Kelių ir geležinkelių inžinerija) įgyvendinti reikalingą infrastruktūrą</text:p>
          </table:table-cell>
        </table:table-row>
        <table:table-row table:style-name="TableRow1189">
          <table:table-cell table:style-name="TableCell1190">
            <text:p text:style-name="P1191">3</text:p>
          </table:table-cell>
          <table:table-cell table:style-name="TableCell1192">
            <text:p text:style-name="P1193">Infrastruktūros reikalingos Statybos ir nekilnojamojo turto sričių I pakopos studijų programų atnaujinimui<text:s/><text:soft-page-break/>diegiant inovatyvius mokymo(si) metodus įsigijimas</text:p>
          </table:table-cell>
          <table:table-cell table:style-name="TableCell1194">
            <text:p text:style-name="P1195">4</text:p>
          </table:table-cell>
          <table:table-cell table:style-name="TableCell1196">
            <text:p text:style-name="P1197">–</text:p>
          </table:table-cell>
          <table:table-cell table:style-name="TableCell1198">
            <text:p text:style-name="P1199">Vilniaus Gedimino technikos universitetas</text:p>
          </table:table-cell>
          <table:table-cell table:style-name="TableCell1200">
            <text:p text:style-name="P1201">2010 metai</text:p>
          </table:table-cell>
          <table:table-cell table:style-name="TableCell1202">
            <text:p text:style-name="P1203">2012 metai</text:p>
          </table:table-cell>
          <table:table-cell table:style-name="TableCell1204">
            <text:p text:style-name="P1205">Modernizuota studijų programoms įgyvendinti reikalinga infrastruktūra</text:p>
          </table:table-cell>
          <table:table-cell table:style-name="TableCell1206">
            <text:p text:style-name="P1207">Modernizuoti I pakopos studijų programoms įgyvendinti reikalingą infrastruktūrą</text:p>
          </table:table-cell>
        </table:table-row>
        <text:soft-page-break/>
        <table:table-row table:style-name="TableRow1208">
          <table:table-cell table:style-name="TableCell1209">
            <text:p text:style-name="P1210">4</text:p>
          </table:table-cell>
          <table:table-cell table:style-name="TableCell1211">
            <text:p text:style-name="P1212">Darnios gyvenamosios aplinkos srities studijoms reikalingos infrastruktūros atnaujinimas</text:p>
          </table:table-cell>
          <table:table-cell table:style-name="TableCell1213">
            <text:p text:style-name="P1214">8</text:p>
          </table:table-cell>
          <table:table-cell table:style-name="TableCell1215">
            <text:p text:style-name="P1216">–</text:p>
          </table:table-cell>
          <table:table-cell table:style-name="TableCell1217">
            <text:p text:style-name="P1218">Vilniaus Gedimino technikos universitetas</text:p>
          </table:table-cell>
          <table:table-cell table:style-name="TableCell1219">
            <text:p text:style-name="P1220">2010 metai</text:p>
          </table:table-cell>
          <table:table-cell table:style-name="TableCell1221">
            <text:p text:style-name="P1222">2012 metai</text:p>
          </table:table-cell>
          <table:table-cell table:style-name="TableCell1223">
            <text:p text:style-name="P1224">Modernizuota studijų programoms įgyvendinti reikalinga infrastruktūra</text:p>
          </table:table-cell>
          <table:table-cell table:style-name="TableCell1225">
            <text:p text:style-name="P1226">Modernizuoti studijų programoms įgyvendinti reikalingą infrastruktūrą</text:p>
          </table:table-cell>
        </table:table-row>
        <table:table-row table:style-name="TableRow1227">
          <table:table-cell table:style-name="TableCell1228">
            <text:p text:style-name="P1229">5</text:p>
          </table:table-cell>
          <table:table-cell table:style-name="TableCell1230">
            <text:p text:style-name="P1231">Transporto ir biomechanikos programų studijoms reikalingos infrastruktūros atnaujinimas</text:p>
          </table:table-cell>
          <table:table-cell table:style-name="TableCell1232">
            <text:p text:style-name="P1233">10</text:p>
          </table:table-cell>
          <table:table-cell table:style-name="TableCell1234">
            <text:p text:style-name="P1235">–</text:p>
          </table:table-cell>
          <table:table-cell table:style-name="TableCell1236">
            <text:p text:style-name="P1237">Vilniaus Gedimino technikos universitetas</text:p>
          </table:table-cell>
          <table:table-cell table:style-name="TableCell1238">
            <text:p text:style-name="P1239">2010 metai</text:p>
          </table:table-cell>
          <table:table-cell table:style-name="TableCell1240">
            <text:p text:style-name="P1241">2012 metai</text:p>
          </table:table-cell>
          <table:table-cell table:style-name="TableCell1242">
            <text:p text:style-name="P1243">Modernizuota studijų programoms įgyvendinti reikalinga infrastruktūra</text:p>
          </table:table-cell>
          <table:table-cell table:style-name="TableCell1244">
            <text:p text:style-name="P1245">Modernizuoti studijų programoms įgyvendinti reikalingą infrastruktūrą</text:p>
          </table:table-cell>
        </table:table-row>
        <table:table-row table:style-name="TableRow1246">
          <table:table-cell table:style-name="TableCell1247">
            <text:p text:style-name="P1248">6</text:p>
          </table:table-cell>
          <table:table-cell table:style-name="TableCell1249">
            <text:p text:style-name="P1250">Įrangos, būtinos atnaujintų programų įgyvendinimui įsigijimas.</text:p>
          </table:table-cell>
          <table:table-cell table:style-name="TableCell1251">
            <text:p text:style-name="P1252">9</text:p>
          </table:table-cell>
          <table:table-cell table:style-name="TableCell1253">
            <text:p text:style-name="P1254">–</text:p>
          </table:table-cell>
          <table:table-cell table:style-name="TableCell1255">
            <text:p text:style-name="P1256">Vilniaus Gedimino technikos universitetas</text:p>
          </table:table-cell>
          <table:table-cell table:style-name="TableCell1257">
            <text:p text:style-name="P1258">2010 metai</text:p>
          </table:table-cell>
          <table:table-cell table:style-name="TableCell1259">
            <text:p text:style-name="P1260">2012 metai</text:p>
          </table:table-cell>
          <table:table-cell table:style-name="TableCell1261">
            <text:p text:style-name="P1262">Modernizuota studijų programoms įgyvendinti reikalinga infrastruktūra</text:p>
          </table:table-cell>
          <table:table-cell table:style-name="TableCell1263">
            <text:p text:style-name="P1264">Modernizuoti studijų programoms įgyvendinti reikalingą infrastruktūrą</text:p>
          </table:table-cell>
        </table:table-row>
        <table:table-row table:style-name="TableRow1265">
          <table:table-cell table:style-name="TableCell1266">
            <text:p text:style-name="P1267">7</text:p>
          </table:table-cell>
          <table:table-cell table:style-name="TableCell1268">
            <text:p text:style-name="P1269">Statybos mokslo krypties doktorantūros atnaujinimas</text:p>
          </table:table-cell>
          <table:table-cell table:style-name="TableCell1270">
            <text:p text:style-name="P1271">0,95</text:p>
          </table:table-cell>
          <table:table-cell table:style-name="TableCell1272">
            <text:p text:style-name="P1273">–</text:p>
          </table:table-cell>
          <table:table-cell table:style-name="TableCell1274">
            <text:p text:style-name="P1275">Vilniaus Gedimino technikos universitetas</text:p>
          </table:table-cell>
          <table:table-cell table:style-name="TableCell1276">
            <text:p text:style-name="P1277">2010 metai</text:p>
          </table:table-cell>
          <table:table-cell table:style-name="TableCell1278">
            <text:p text:style-name="P1279">2012 metai</text:p>
          </table:table-cell>
          <table:table-cell table:style-name="TableCell1280">
            <text:p text:style-name="P1281">Modernizuota studijų programoms įgyvendinti reikalinga infrastruktūra</text:p>
          </table:table-cell>
          <table:table-cell table:style-name="TableCell1282">
            <text:p text:style-name="P1283">Modernizuoti studijų programoms įgyvendinti reikalingą infrastruktūrą</text:p>
          </table:table-cell>
        </table:table-row>
        <table:table-row table:style-name="TableRow1284">
          <table:table-cell table:style-name="TableCell1285">
            <text:p text:style-name="P1286">8</text:p>
          </table:table-cell>
          <table:table-cell table:style-name="TableCell1287">
            <text:p text:style-name="P1288">Transporto mokslo krypties doktorantūros atnaujinimas</text:p>
          </table:table-cell>
          <table:table-cell table:style-name="TableCell1289">
            <text:p text:style-name="P1290">0,7</text:p>
          </table:table-cell>
          <table:table-cell table:style-name="TableCell1291">
            <text:p text:style-name="P1292">–</text:p>
          </table:table-cell>
          <table:table-cell table:style-name="TableCell1293">
            <text:p text:style-name="P1294">Vilniaus Gedimino technikos universitetas</text:p>
          </table:table-cell>
          <table:table-cell table:style-name="TableCell1295">
            <text:p text:style-name="P1296">2010 metai</text:p>
          </table:table-cell>
          <table:table-cell table:style-name="TableCell1297">
            <text:p text:style-name="P1298">2012 metai</text:p>
          </table:table-cell>
          <table:table-cell table:style-name="TableCell1299">
            <text:p text:style-name="P1300">Modernizuota studijų programoms įgyvendinti reikalinga infrastruktūra</text:p>
          </table:table-cell>
          <table:table-cell table:style-name="TableCell1301">
            <text:p text:style-name="P1302">Modernizuoti studijų programoms įgyvendinti reikalingą infrastruktūrą</text:p>
          </table:table-cell>
        </table:table-row>
        <table:table-row table:style-name="TableRow1303">
          <table:table-cell table:style-name="TableCell1304">
            <text:p text:style-name="P1305">9</text:p>
          </table:table-cell>
          <table:table-cell table:style-name="TableCell1306">
            <text:p text:style-name="P1307">Bazinius inžinerinius įgūdžius lavinančių laboratorijų atnaujinimas ir plėtra Kauno technologijos universiteto Mechanikos ir mechatronikos fakultete</text:p>
          </table:table-cell>
          <table:table-cell table:style-name="TableCell1308">
            <text:p text:style-name="P1309">2,2</text:p>
          </table:table-cell>
          <table:table-cell table:style-name="TableCell1310">
            <text:p text:style-name="P1311">–</text:p>
          </table:table-cell>
          <table:table-cell table:style-name="TableCell1312">
            <text:p text:style-name="P1313">Kauno technologijos universitetas</text:p>
          </table:table-cell>
          <table:table-cell table:style-name="TableCell1314">
            <text:p text:style-name="P1315">2010 metai</text:p>
          </table:table-cell>
          <table:table-cell table:style-name="TableCell1316">
            <text:p text:style-name="P1317">2012 metai</text:p>
          </table:table-cell>
          <table:table-cell table:style-name="TableCell1318">
            <text:p text:style-name="P1319">Modernizuota studijų programoms įgyvendinti reikalinga infrastruktūra</text:p>
          </table:table-cell>
          <table:table-cell table:style-name="TableCell1320">
            <text:p text:style-name="P1321">Modernizuoti studijų programoms įgyvendinti reikalingą infrastruktūrą</text:p>
          </table:table-cell>
        </table:table-row>
        <table:table-row table:style-name="TableRow1322">
          <table:table-cell table:style-name="TableCell1323">
            <text:p text:style-name="P1324">10</text:p>
          </table:table-cell>
          <table:table-cell table:style-name="TableCell1325">
            <text:p text:style-name="P1326">Mechatronikos I ir II studijų pakopos programai įgyvendinti reikalingos laboratorinės įrangos įsigijimas</text:p>
          </table:table-cell>
          <table:table-cell table:style-name="TableCell1327">
            <text:p text:style-name="P1328">1,7</text:p>
          </table:table-cell>
          <table:table-cell table:style-name="TableCell1329">
            <text:p text:style-name="P1330">–</text:p>
          </table:table-cell>
          <table:table-cell table:style-name="TableCell1331">
            <text:p text:style-name="P1332">Kauno technologijos universitetas</text:p>
          </table:table-cell>
          <table:table-cell table:style-name="TableCell1333">
            <text:p text:style-name="P1334">2010 metai</text:p>
          </table:table-cell>
          <table:table-cell table:style-name="TableCell1335">
            <text:p text:style-name="P1336">2012 metai</text:p>
          </table:table-cell>
          <table:table-cell table:style-name="TableCell1337">
            <text:p text:style-name="P1338">Modernizuota studijų programoms įgyvendinti reikalinga infrastruktūra</text:p>
          </table:table-cell>
          <table:table-cell table:style-name="TableCell1339">
            <text:p text:style-name="P1340">Modernizuoti studijų programoms įgyvendinti reikalingą infrastruktūrą</text:p>
          </table:table-cell>
        </table:table-row>
        <table:table-row table:style-name="TableRow1341">
          <table:table-cell table:style-name="TableCell1342">
            <text:p text:style-name="P1343">11</text:p>
          </table:table-cell>
          <table:table-cell table:style-name="TableCell1344">
            <text:p text:style-name="P1345">Šilumos inžinerijos, skysčių ir dujų dinamikos laboratorinių darbų atnaujinimas ir infrastruktūros plėtra</text:p>
          </table:table-cell>
          <table:table-cell table:style-name="TableCell1346">
            <text:p text:style-name="P1347">1,4</text:p>
          </table:table-cell>
          <table:table-cell table:style-name="TableCell1348">
            <text:p text:style-name="P1349">–</text:p>
          </table:table-cell>
          <table:table-cell table:style-name="TableCell1350">
            <text:p text:style-name="P1351">Kauno technologijos universitetas</text:p>
          </table:table-cell>
          <table:table-cell table:style-name="TableCell1352">
            <text:p text:style-name="P1353">2010 metai</text:p>
          </table:table-cell>
          <table:table-cell table:style-name="TableCell1354">
            <text:p text:style-name="P1355">2012 metai</text:p>
          </table:table-cell>
          <table:table-cell table:style-name="TableCell1356">
            <text:p text:style-name="P1357">Modernizuota studijų programoms įgyvendinti reikalinga infrastruktūra</text:p>
          </table:table-cell>
          <table:table-cell table:style-name="TableCell1358">
            <text:p text:style-name="P1359">Modernizuoti studijų programoms įgyvendinti reikalingą infrastruktūrą</text:p>
          </table:table-cell>
        </table:table-row>
        <table:table-row table:style-name="TableRow1360">
          <table:table-cell table:style-name="TableCell1361" table:number-columns-spanned="9">
            <text:p text:style-name="P1362">Planuojami teikti konkursiniai projektai pagal priemonę VP1-2.2-ŠMM-07-K „Studijų kokybės gerinimas, tarptautiškumo didinimas“</text:p>
          </table: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12</text:p>
          </table:table-cell>
          <table:table-cell table:style-name="TableCell1366">
            <text:p text:style-name="P1367">Elektronikos inžinerijos ir telekomunikacijų studijų programų esminis atnaujinimas</text:p>
          </table:table-cell>
          <table:table-cell table:style-name="TableCell1368">
            <text:p text:style-name="P1369">0,76</text:p>
          </table:table-cell>
          <table:table-cell table:style-name="TableCell1370">
            <text:p text:style-name="P1371">–</text:p>
          </table:table-cell>
          <table:table-cell table:style-name="TableCell1372">
            <text:p text:style-name="P1373">Kauno technologijos universitetas</text:p>
          </table:table-cell>
          <table:table-cell table:style-name="TableCell1374">
            <text:p text:style-name="P1375">2010 metai</text:p>
          </table:table-cell>
          <table:table-cell table:style-name="TableCell1376">
            <text:p text:style-name="P1377">2012 metai</text:p>
          </table:table-cell>
          <table:table-cell table:style-name="TableCell1378">
            <text:p text:style-name="P1379">Atnaujintos 2 studijų programos</text:p>
          </table:table-cell>
          <table:table-cell table:style-name="TableCell1380">
            <text:p text:style-name="P1381">Atnaujinti elektros inžinerijos ir telekominkacinių technologijų studijų programas</text:p>
          </table:table-cell>
        </table:table-row>
        <table:table-row table:style-name="TableRow1382">
          <table:table-cell table:style-name="TableCell1383">
            <text:p text:style-name="P1384">13</text:p>
          </table:table-cell>
          <table:table-cell table:style-name="TableCell1385">
            <text:p text:style-name="P1386">I pakopos statybos inžinerijos studijų programų (Statyba, Energetikos ir transporto statyba, Kelių ir geležinkelių inžinerija) atnaujinimas, atsižvelgiant į ūkio plėtros poreikius bei Europos sąjungos rekomendacijas</text:p>
          </table:table-cell>
          <table:table-cell table:style-name="TableCell1387">
            <text:p text:style-name="P1388">1</text:p>
          </table:table-cell>
          <table:table-cell table:style-name="TableCell1389">
            <text:p text:style-name="P1390">–</text:p>
          </table:table-cell>
          <table:table-cell table:style-name="TableCell1391">
            <text:p text:style-name="P1392">Vilniaus Gedimino technikos universitetas</text:p>
          </table:table-cell>
          <table:table-cell table:style-name="TableCell1393">
            <text:p text:style-name="P1394">2010 metai</text:p>
          </table:table-cell>
          <table:table-cell table:style-name="TableCell1395">
            <text:p text:style-name="P1396">2012 metai</text:p>
          </table:table-cell>
          <table:table-cell table:style-name="TableCell1397">
            <text:p text:style-name="P1398">Atnaujintos 3 studijų programos</text:p>
          </table:table-cell>
          <table:table-cell table:style-name="TableCell1399">
            <text:p text:style-name="P1400">Atnaujinti I pakopos statybos inžinerijos studijų programas (Statyba, Energetikos ir transporto statyba, Kelių ir geležinkelių inžinerija)</text:p>
          </table:table-cell>
        </table:table-row>
        <table:table-row table:style-name="TableRow1401">
          <table:table-cell table:style-name="TableCell1402">
            <text:p text:style-name="P1403">14</text:p>
          </table:table-cell>
          <table:table-cell table:style-name="TableCell1404">
            <text:p text:style-name="P1405">Statybos ir nekilnojamojo turto sričių I pakopos studijų programų atnaujinimas diegiant inovatyvius mokymo(si) metodus</text:p>
          </table:table-cell>
          <table:table-cell table:style-name="TableCell1406">
            <text:p text:style-name="P1407">0,99</text:p>
          </table:table-cell>
          <table:table-cell table:style-name="TableCell1408">
            <text:p text:style-name="P1409">–</text:p>
          </table:table-cell>
          <table:table-cell table:style-name="TableCell1410">
            <text:p text:style-name="P1411">Vilniaus Gedimino technikos universitetas</text:p>
          </table:table-cell>
          <table:table-cell table:style-name="TableCell1412">
            <text:p text:style-name="P1413">2010 metai</text:p>
          </table:table-cell>
          <table:table-cell table:style-name="TableCell1414">
            <text:p text:style-name="P1415">2012 metai</text:p>
          </table:table-cell>
          <table:table-cell table:style-name="TableCell1416">
            <text:p text:style-name="P1417">Atnaujinta 1 studijų programa</text:p>
          </table:table-cell>
          <table:table-cell table:style-name="TableCell1418">
            <text:p text:style-name="P1419">Atnaujinti I pakopos Statybos ir nekilnojamojo turto programą<text:s/></text:p>
          </table:table-cell>
        </table:table-row>
        <table:table-row table:style-name="TableRow1420">
          <table:table-cell table:style-name="TableCell1421">
            <text:p text:style-name="P1422">15</text:p>
          </table:table-cell>
          <table:table-cell table:style-name="TableCell1423">
            <text:p text:style-name="P1424">Transporto ir biomechanikos studijų programų atnaujinimas pagal ES reikalavimus gerinant studijų kokybę ir taikant inovatyvius studijų metodus</text:p>
          </table:table-cell>
          <table:table-cell table:style-name="TableCell1425">
            <text:p text:style-name="P1426">1</text:p>
          </table:table-cell>
          <table:table-cell table:style-name="TableCell1427">
            <text:p text:style-name="P1428">–</text:p>
          </table:table-cell>
          <table:table-cell table:style-name="TableCell1429">
            <text:p text:style-name="P1430">Vilniaus Gedimino technikos universitetas</text:p>
          </table:table-cell>
          <table:table-cell table:style-name="TableCell1431">
            <text:p text:style-name="P1432">2010 metai</text:p>
          </table:table-cell>
          <table:table-cell table:style-name="TableCell1433">
            <text:p text:style-name="P1434">2012 metai</text:p>
          </table:table-cell>
          <table:table-cell table:style-name="TableCell1435">
            <text:p text:style-name="P1436">Atnaujinta 2 studijų programa</text:p>
          </table:table-cell>
          <table:table-cell table:style-name="TableCell1437">
            <text:p text:style-name="P1438">Atnaujinti I pakopos transporto ir biomechanikos programos<text:s/></text:p>
          </table:table-cell>
        </table:table-row>
        <table:table-row table:style-name="TableRow1439">
          <table:table-cell table:style-name="TableCell1440">
            <text:p text:style-name="P1441">16</text:p>
          </table:table-cell>
          <table:table-cell table:style-name="TableCell1442">
            <text:p text:style-name="P1443">Pirmos pakopos inžinerinių studijų programų atnaujinimas gerinant studijų kokybę, didinant tarptautiškumą ir diegiant inovatyvius mokymo/si metodus</text:p>
          </table:table-cell>
          <table:table-cell table:style-name="TableCell1444">
            <text:p text:style-name="P1445">1</text:p>
          </table:table-cell>
          <table:table-cell table:style-name="TableCell1446">
            <text:p text:style-name="P1447">–</text:p>
          </table:table-cell>
          <table:table-cell table:style-name="TableCell1448">
            <text:p text:style-name="P1449">Vilniaus Gedimino technikos universitetas</text:p>
          </table:table-cell>
          <table:table-cell table:style-name="TableCell1450">
            <text:p text:style-name="P1451">2010 metai</text:p>
          </table:table-cell>
          <table:table-cell table:style-name="TableCell1452">
            <text:p text:style-name="P1453">2012 metai</text:p>
          </table:table-cell>
          <table:table-cell table:style-name="TableCell1454">
            <text:p text:style-name="P1455">Atnaujintos inžinerinių studijų programos</text:p>
          </table:table-cell>
          <table:table-cell table:style-name="TableCell1456">
            <text:p text:style-name="P1457">Atnaujinti I pakopos inžinerinių studijų programos<text:s/></text:p>
          </table:table-cell>
        </table:table-row>
        <table:table-row table:style-name="TableRow1458">
          <table:table-cell table:style-name="TableCell1459">
            <text:p text:style-name="P1460">17</text:p>
          </table:table-cell>
          <table:table-cell table:style-name="TableCell1461">
            <text:p text:style-name="P1462">Inžinerinio, ekonominio ir vadybinio profilio studijoms skirtų imitacinių įmonių kūrimas ir veiklos plėtojimas</text:p>
          </table:table-cell>
          <table:table-cell table:style-name="TableCell1463">
            <text:p text:style-name="P1464">1,95</text:p>
          </table:table-cell>
          <table:table-cell table:style-name="TableCell1465">
            <text:p text:style-name="P1466">–</text:p>
          </table:table-cell>
          <table:table-cell table:style-name="TableCell1467">
            <text:p text:style-name="P1468">Vilniaus Gedimino technikos universitetas, Lietuvos pramoninkų konfederacija</text:p>
          </table:table-cell>
          <table:table-cell table:style-name="TableCell1469">
            <text:p text:style-name="P1470">2010 metai</text:p>
          </table:table-cell>
          <table:table-cell table:style-name="TableCell1471">
            <text:p text:style-name="P1472">2012 metai</text:p>
          </table:table-cell>
          <table:table-cell table:style-name="TableCell1473">
            <text:p text:style-name="P1474">Atnaujintos Inžinerinio, ekonominio ir vadybinio profilio studijų programos</text:p>
          </table:table-cell>
          <table:table-cell table:style-name="TableCell1475">
            <text:p text:style-name="P1476">Atnaujinti inžinerinio, ekonominio ir vadybinio profilio studijų programos<text:s/></text:p>
          </table:table-cell>
        </table:table-row>
        <table:table-row table:style-name="TableRow1477">
          <table:table-cell table:style-name="TableCell1478" table:number-columns-spanned="9">
            <text:p text:style-name="P1479">Planuojami teikti konkursiniai projektai pagal priemonę VP1-3.1-ŠMM-04-K „Mokslininkų ir kitų tyrėjų kvalifikacijos ir kompetencijos tobulinimas“</text:p>
          </table: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18</text:p>
          </table:table-cell>
          <table:table-cell table:style-name="TableCell1483">
            <text:p text:style-name="P1484">Darnios gyvenamosios aplinkos tematikos doktorantūros atnaujinimas ir tyrėjų kompetencijos tobulinimas</text:p>
          </table:table-cell>
          <table:table-cell table:style-name="TableCell1485">
            <text:p text:style-name="P1486">1,4</text:p>
          </table:table-cell>
          <table:table-cell table:style-name="TableCell1487">
            <text:p text:style-name="P1488">–</text:p>
          </table:table-cell>
          <table:table-cell table:style-name="TableCell1489">
            <text:p text:style-name="P1490">Vilniaus Gedimino technikos universitetas</text:p>
          </table:table-cell>
          <table:table-cell table:style-name="TableCell1491">
            <text:p text:style-name="P1492">2010 metai</text:p>
          </table:table-cell>
          <table:table-cell table:style-name="TableCell1493">
            <text:p text:style-name="P1494">2012 metai</text:p>
          </table:table-cell>
          <table:table-cell table:style-name="TableCell1495">
            <text:p text:style-name="P1496">Atnaujinta Darnios gyvenamosios aplinkos tematikos doktorantūra ir patobulinta tyrėjų kompetencija</text:p>
          </table:table-cell>
          <table:table-cell table:style-name="TableCell1497">
            <text:p text:style-name="P1498">Atnaujinti Darnios gyvenamosios aplinkos tematikos doktorantūra ir patobulinti tyrėjų kompetencija</text:p>
          </table:table-cell>
        </table:table-row>
        <table:table-row table:style-name="TableRow1499">
          <table:table-cell table:style-name="TableCell1500" table:number-columns-spanned="9">
            <text:p text:style-name="P1501">Planuojami teikti konkursiniai projektai pagal priemonę VP1-3.1-ŠMM-05-K „MTTP tematinių tinklų, asociacijų veiklos stiprinimas“</text:p>
          </table: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19</text:p>
          </table:table-cell>
          <table:table-cell table:style-name="TableCell1505">
            <text:p text:style-name="P1506"><text:span text:style-name="T1507">Asociacijos „Santakos slėnis“ veiklos stiprinimas</text:span></text:p>
          </table:table-cell>
          <table:table-cell table:style-name="TableCell1508">
            <text:p text:style-name="P1509">1,5</text:p>
          </table:table-cell>
          <table:table-cell table:style-name="TableCell1510">
            <text:p text:style-name="P1511">–</text:p>
          </table:table-cell>
          <table:table-cell table:style-name="TableCell1512">
            <text:p text:style-name="P1513">Asociacija „Santakos slėnis“</text:p>
          </table:table-cell>
          <table:table-cell table:style-name="TableCell1514">
            <text:p text:style-name="P1515">2010 metai</text:p>
          </table:table-cell>
          <table:table-cell table:style-name="TableCell1516">
            <text:p text:style-name="P1517">2012 metai</text:p>
          </table:table-cell>
          <table:table-cell table:style-name="TableCell1518">
            <text:p text:style-name="P1519">– sukurtas portalo (tinklapio) dizainą, pagal asociacijos narių pateiktą medžiagą užpildys portalą informacija; organizuoti seminarai suinteresuotųjų sektorių atstovams dėl bendradarbiavimo galimybių;</text:p>
            <text:p text:style-name="P1520">– asociacijos narių (universitetų ir įmonių) darbuotojams (t.sk. mokslininkams, už tyrimus, technologijų plėtrą ar rinkodarą atsakingiems įmonių darbuotojams) organizuojami bendrųjų gebėjimų ugdymo mokymai (įskaitant mokymus darbo vietoje);</text:p>
          </table:table-cell>
          <table:table-cell table:style-name="TableCell1521">
            <text:p text:style-name="P1522">– parengti ir įgyvendinti projekto laukiamų rezultatų panaudojimo ir sklaidos planą;</text:p>
            <text:p text:style-name="P1523">– pagerinti asociacijos darbuotojų bei asociacijos narių darbuotojų, tiesiogiai susijusių su asociacijos vykdoma veikla, gebėjimus tinkamai įgyvendinti Asociacijos tikslus;</text:p>
          </table:table-cell>
        </table:table-row>
        <table:table-row table:style-name="TableRow1524">
          <table:table-cell table:style-name="TableCell1525" table:number-columns-spanned="9">
            <text:p text:style-name="P1526"><text:span text:style-name="T1527">Planuojami teikti kiti konkursiniai projektai</text:span></text:p>
          </table: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20</text:p>
          </table:table-cell>
          <table:table-cell table:style-name="TableCell1531">
            <text:p text:style-name="P1532">Atsinaujinančios energijos išteklių pastatų šildymui ir vėsinimui didesnio panaudojimo ir tam skirtų būdų racionalių derinių nustatymas Lietuvos klimatinėms sąlygoms</text:p>
          </table:table-cell>
          <table:table-cell table:style-name="TableCell1533">
            <text:p text:style-name="P1534">2</text:p>
          </table:table-cell>
          <table:table-cell table:style-name="TableCell1535">
            <text:p text:style-name="P1536">0,3</text:p>
          </table:table-cell>
          <table:table-cell table:style-name="TableCell1537">
            <text:p text:style-name="P1538">Vilniaus Gedimino technikos universitetas</text:p>
          </table:table-cell>
          <table:table-cell table:style-name="TableCell1539">
            <text:p text:style-name="P1540">2010 metai</text:p>
          </table:table-cell>
          <table:table-cell table:style-name="TableCell1541">
            <text:p text:style-name="P1542">2014 metai</text:p>
          </table:table-cell>
          <table:table-cell table:style-name="TableCell1543">
            <text:p text:style-name="P1544"/>
          </table:table-cell>
          <table:table-cell table:style-name="TableCell1545">
            <text:p text:style-name="P1546">Atsinaujinančios energijos išteklių pastatų šildymui ir vėsinimui didesnio panaudojimo ir tam skirtų būdų racionalių derinių nustatymas Lietuvos klimatinėms sąlygoms</text:p>
          </table:table-cell>
        </table:table-row>
        <table:table-row table:style-name="TableRow1547">
          <table:table-cell table:style-name="TableCell1548">
            <text:p text:style-name="P1549">21</text:p>
          </table:table-cell>
          <table:table-cell table:style-name="TableCell1550">
            <text:p text:style-name="P1551">Pastatų šildymo, vėdinimo ir vėsinimo procesų integralaus termodinaminio efektyvumo vertinimo metodikos sukūrimas</text:p>
          </table:table-cell>
          <table:table-cell table:style-name="TableCell1552">
            <text:p text:style-name="P1553">0,8</text:p>
          </table:table-cell>
          <table:table-cell table:style-name="TableCell1554">
            <text:p text:style-name="P1555">0,1</text:p>
          </table:table-cell>
          <table:table-cell table:style-name="TableCell1556">
            <text:p text:style-name="P1557">Vilniaus Gedimino technikos universitetas</text:p>
          </table:table-cell>
          <table:table-cell table:style-name="TableCell1558">
            <text:p text:style-name="P1559">2010 metai</text:p>
          </table:table-cell>
          <table:table-cell table:style-name="TableCell1560">
            <text:p text:style-name="P1561">2014 metai</text:p>
          </table:table-cell>
          <table:table-cell table:style-name="TableCell1562">
            <text:p text:style-name="P1563"/>
          </table:table-cell>
          <table:table-cell table:style-name="TableCell1564">
            <text:p text:style-name="P1565">Pastatų šildymo, vėdinimo ir vėsinimo procesų integralaus termodinaminio efektyvumo vertinimo metodikos sukūrimas</text:p>
          </table:table-cell>
        </table:table-row>
        <table:table-row table:style-name="TableRow1566">
          <table:table-cell table:style-name="TableCell1567">
            <text:p text:style-name="P1568">22</text:p>
          </table:table-cell>
          <table:table-cell table:style-name="TableCell1569">
            <text:p text:style-name="P1570">Urbanistinio modulio aprūpinimo energija sistemų modeliavimo ir planavimo metodikos parengimas</text:p>
          </table:table-cell>
          <table:table-cell table:style-name="TableCell1571">
            <text:p text:style-name="P1572">1,2</text:p>
          </table:table-cell>
          <table:table-cell table:style-name="TableCell1573">
            <text:p text:style-name="P1574">0,2</text:p>
          </table:table-cell>
          <table:table-cell table:style-name="TableCell1575">
            <text:p text:style-name="P1576">Vilniaus Gedimino technikos universitetas</text:p>
          </table:table-cell>
          <table:table-cell table:style-name="TableCell1577">
            <text:p text:style-name="P1578">2010 metai</text:p>
          </table:table-cell>
          <table:table-cell table:style-name="TableCell1579">
            <text:p text:style-name="P1580">2014 metai</text:p>
          </table:table-cell>
          <table:table-cell table:style-name="TableCell1581">
            <text:p text:style-name="P1582"/>
          </table:table-cell>
          <table:table-cell table:style-name="TableCell1583">
            <text:p text:style-name="P1584">Urbanistinio modulio aprūpinimo energija sistemų modeliavimo ir planavimo metodikos parengimas</text:p>
          </table:table-cell>
        </table:table-row>
      </table:table>
      <text:p text:style-name="P1585"/>
      <text:p text:style-name="P1586">_________________</text:p>
      <text:p text:style-name="P1587"/>
      <text:p text:style-name="P1588">Inžinerijos ir informacinių technologijų jungtinės tyrimų programos</text:p>
      <text:p text:style-name="P1589">5<text:s/>priedas</text:p>
      <text:p text:style-name="P1590"/>
      <text:p text:style-name="P1591"><text:span text:style-name="T1592">Laboratorinės įrangos įsigijimo grafikas<text: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able:number-rows-spanned="3">
              <text:p text:style-name="P1618">Eil. Nr.</text:p>
            </table:table-cell>
            <table:table-cell table:style-name="TableCell1619" table:number-rows-spanned="3">
              <text:p text:style-name="P1620">Laboratorinės įrangos kompleksai</text:p>
            </table:table-cell>
            <table:table-cell table:style-name="TableCell1621" table:number-columns-spanned="19">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Metai</text:p>
            </table:table-cell>
            <table:table-cell table:style-name="TableCell1628" table:number-columns-spanned="2">
              <text:p text:style-name="P1629">2009</text:p>
            </table:table-cell>
            <table:covered-table-cell/>
            <table:table-cell table:style-name="TableCell1630" table:number-columns-spanned="4">
              <text:p text:style-name="P1631">2010</text:p>
            </table:table-cell>
            <table:covered-table-cell/>
            <table:covered-table-cell/>
            <table:covered-table-cell/>
            <table:table-cell table:style-name="TableCell1632" table:number-columns-spanned="4">
              <text:p text:style-name="P1633">2011</text:p>
            </table:table-cell>
            <table:covered-table-cell/>
            <table:covered-table-cell/>
            <table:covered-table-cell/>
            <table:table-cell table:style-name="TableCell1634" table:number-columns-spanned="4">
              <text:p text:style-name="P1635">2012</text:p>
            </table:table-cell>
            <table:covered-table-cell/>
            <table:covered-table-cell/>
            <table:covered-table-cell/>
            <table:table-cell table:style-name="TableCell1636" table:number-columns-spanned="4">
              <text:p text:style-name="P1637">2013</text:p>
            </table:table-cell>
            <table:covered-table-cell/>
            <table:covered-table-cell/>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Ketvirtis</text:p>
            </table:table-cell>
            <table:table-cell table:style-name="TableCell1643">
              <text:p text:style-name="P1644">III</text:p>
            </table:table-cell>
            <table:table-cell table:style-name="TableCell1645">
              <text:p text:style-name="P1646">IV</text:p>
            </table:table-cell>
            <table:table-cell table:style-name="TableCell1647">
              <text:p text:style-name="P1648">I</text:p>
            </table:table-cell>
            <table:table-cell table:style-name="TableCell1649">
              <text:p text:style-name="P1650">II</text:p>
            </table:table-cell>
            <table:table-cell table:style-name="TableCell1651">
              <text:p text:style-name="P1652">III</text:p>
            </table:table-cell>
            <table:table-cell table:style-name="TableCell1653">
              <text:p text:style-name="P1654">IV</text:p>
            </table:table-cell>
            <table:table-cell table:style-name="TableCell1655">
              <text:p text:style-name="P1656">I</text:p>
            </table:table-cell>
            <table:table-cell table:style-name="TableCell1657">
              <text:p text:style-name="P1658">II</text:p>
            </table:table-cell>
            <table:table-cell table:style-name="TableCell1659">
              <text:p text:style-name="P1660">III</text:p>
            </table:table-cell>
            <table:table-cell table:style-name="TableCell1661">
              <text:p text:style-name="P1662">IV</text:p>
            </table:table-cell>
            <table:table-cell table:style-name="TableCell1663">
              <text:p text:style-name="P1664">I</text:p>
            </table:table-cell>
            <table:table-cell table:style-name="TableCell1665">
              <text:p text:style-name="P1666">II</text:p>
            </table:table-cell>
            <table:table-cell table:style-name="TableCell1667">
              <text:p text:style-name="P1668">III</text:p>
            </table:table-cell>
            <table:table-cell table:style-name="TableCell1669">
              <text:p text:style-name="P1670">IV</text:p>
            </table:table-cell>
            <table:table-cell table:style-name="TableCell1671">
              <text:p text:style-name="P1672">I</text:p>
            </table:table-cell>
            <table:table-cell table:style-name="TableCell1673">
              <text:p text:style-name="P1674">II</text:p>
            </table:table-cell>
            <table:table-cell table:style-name="TableCell1675">
              <text:p text:style-name="P1676">III</text:p>
            </table:table-cell>
            <table:table-cell table:style-name="TableCell1677">
              <text:p text:style-name="P1678">IV</text:p>
            </table:table-cell>
          </table:table-row>
        </table:table-header-rows>
        <table:table-row table:style-name="TableRow1679">
          <table:table-cell table:style-name="TableCell1680">
            <text:p text:style-name="P1681">1.</text:p>
          </table:table-cell>
          <table:table-cell table:style-name="TableCell1682" table:number-columns-spanned="2">
            <text:p text:style-name="P1683">Vilniaus Gedimino technikos universitetas (Civilinės inžinerijos mokslo centro įranga)</text:p>
          </table:table-cell>
          <table:covered-table-cell/>
          <table:table-cell table:style-name="TableCell1684">
            <text:p text:style-name="P1685"/>
          </table:table-cell>
          <table:table-cell table:style-name="TableCell1686">
            <text:p text:style-name="P1687"/>
          </table:table-cell>
          <table:table-cell table:style-name="TableCell1688">
            <text:p text:style-name="P1689">X</text:p>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X</text:p>
          </table:table-cell>
          <table:table-cell table:style-name="TableCell1700">
            <text:p text:style-name="P1701">X</text:p>
          </table:table-cell>
          <table:table-cell table:style-name="TableCell1702">
            <text:p text:style-name="P1703">X</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text:p>
          </table:table-cell>
          <table:table-cell table:style-name="TableCell1723" table:number-columns-spanned="2">
            <text:p text:style-name="P1724">Lietuvos energetikos institutas (Ateities energetikos technologijų mokslo centras)</text:p>
          </table:table-cell>
          <table:covered-table-cell/>
          <table:table-cell table:style-name="TableCell1725">
            <text:p text:style-name="P1726"/>
          </table:table-cell>
          <table:table-cell table:style-name="TableCell1727">
            <text:p text:style-name="P1728"/>
          </table: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text:p>
          </table:table-cell>
          <table:table-cell table:style-name="TableCell1764" table:number-columns-spanned="2">
            <text:p text:style-name="P1765">Kauno technologijos universitetas (Informacinių technologijų tyrimų centras)</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X</text:p>
          </table:table-cell>
          <table:table-cell table:style-name="TableCell1780">
            <text:p text:style-name="P1781">X</text:p>
          </table:table-cell>
          <table:table-cell table:style-name="TableCell1782">
            <text:p text:style-name="P1783"/>
          </table:table-cell>
          <table:table-cell table:style-name="TableCell1784">
            <text:p text:style-name="P1785"/>
          </table:table-cell>
          <table:table-cell table:style-name="TableCell1786">
            <text:p text:style-name="P1787">X</text:p>
          </table:table-cell>
          <table:table-cell table:style-name="TableCell1788">
            <text:p text:style-name="P1789">X</text:p>
          </table:table-cell>
          <table:table-cell table:style-name="TableCell1790">
            <text:p text:style-name="P1791"/>
          </table:table-cell>
          <table:table-cell table:style-name="TableCell1792">
            <text:p text:style-name="P1793"/>
          </table:table-cell>
          <table:table-cell table:style-name="TableCell1794">
            <text:p text:style-name="P1795">X</text:p>
          </table:table-cell>
          <table:table-cell table:style-name="TableCell1796">
            <text:p text:style-name="P1797">X</text:p>
          </table:table-cell>
          <table:table-cell table:style-name="TableCell1798">
            <text:p text:style-name="P1799">X</text:p>
          </table:table-cell>
          <table:table-cell table:style-name="TableCell1800">
            <text:p text:style-name="P1801"/>
          </table:table-cell>
        </table:table-row>
        <table:table-row table:style-name="TableRow1802">
          <table:table-cell table:style-name="TableCell1803">
            <text:p text:style-name="P1804">4.</text:p>
          </table:table-cell>
          <table:table-cell table:style-name="TableCell1805" table:number-columns-spanned="2">
            <text:p text:style-name="P1806">Kauno technologijos universitetas (Elektronikos ir telekomunikacijų technologijų centras)</text:p>
          </table:table-cell>
          <table:covered-table-cell/>
          <table:table-cell table:style-name="TableCell1807">
            <text:p text:style-name="P1808"/>
          </table:table-cell>
          <table:table-cell table:style-name="TableCell1809">
            <text:p text:style-name="P1810"/>
          </table: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cell table:style-name="TableCell1817">
            <text:p text:style-name="P1818">X</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5.</text:p>
          </table:table-cell>
          <table:table-cell table:style-name="TableCell1846" table:number-columns-spanned="2">
            <text:p text:style-name="P1847">Kauno technologijos universitetas (Mechatronikos mokslo, studijų ir informacijos centras)</text:p>
          </table:table-cell>
          <table:covered-table-cell/>
          <table:table-cell table:style-name="TableCell1848">
            <text:p text:style-name="P1849"/>
          </table:table-cell>
          <table:table-cell table:style-name="TableCell1850">
            <text:p text:style-name="P1851"/>
          </table:table-cell>
          <table:table-cell table:style-name="TableCell1852">
            <text:p text:style-name="P1853">X</text:p>
          </table:table-cell>
          <table:table-cell table:style-name="TableCell1854">
            <text:p text:style-name="P1855">X</text:p>
          </table:table-cell>
          <table:table-cell table:style-name="TableCell1856">
            <text:p text:style-name="P1857"/>
          </table:table-cell>
          <table:table-cell table:style-name="TableCell1858">
            <text:p text:style-name="P1859">X</text:p>
          </table:table-cell>
          <table:table-cell table:style-name="TableCell1860">
            <text:p text:style-name="P1861">X</text:p>
          </table:table-cell>
          <table:table-cell table:style-name="TableCell1862">
            <text:p text:style-name="P1863"/>
          </table:table-cell>
          <table:table-cell table:style-name="TableCell1864">
            <text:p text:style-name="P1865">X</text:p>
          </table:table-cell>
          <table:table-cell table:style-name="TableCell1866">
            <text:p text:style-name="P1867">X</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6.</text:p>
          </table:table-cell>
          <table:table-cell table:style-name="TableCell1887" table:number-columns-spanned="2">
            <text:p text:style-name="P1888">Vilniaus universitetas (Informacinių technologijų atviros prieigos centras)<text:s/></text:p>
          </table:table-cell>
          <table:covered-table-cell/>
          <table:table-cell table:style-name="TableCell1889">
            <text:p text:style-name="P1890"/>
          </table:table-cell>
          <table:table-cell table:style-name="TableCell1891">
            <text:p text:style-name="P1892"/>
          </table:table-cell>
          <table:table-cell table:style-name="TableCell1893">
            <text:p text:style-name="P1894">X</text:p>
          </table:table-cell>
          <table:table-cell table:style-name="TableCell1895">
            <text:p text:style-name="P1896">X</text:p>
          </table:table-cell>
          <table:table-cell table:style-name="TableCell1897">
            <text:p text:style-name="P1898">X</text:p>
          </table:table-cell>
          <table:table-cell table:style-name="TableCell1899">
            <text:p text:style-name="P1900">X</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_________________</text:p>
      <text:p text:style-name="P1927"/>
      <text:p text:style-name="P1928">Inžinerinės ir informacinių technologijų jungtinės tyrimų programos<text:s/></text:p>
      <text:p text:style-name="P1929">6<text:s/>priedas</text:p>
      <text:p text:style-name="P1930"/>
      <text:p text:style-name="P1931"><text:span text:style-name="T1932">Inžinerinės ir informacinių technologijų</text:span><text:s/><text:span text:style-name="T1933">jungtinės tyrimų programos (toliau – JTP) dalyvių (rengėjų) esamą būklę apibūdinantys rodikliai<text:s/></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Rodikliai</text:p>
            </table:table-cell>
            <table:table-cell table:style-name="TableCell1944">
              <text:p text:style-name="P1945">2008 metai</text:p>
            </table:table-cell>
            <table:table-cell table:style-name="TableCell1946">
              <text:p text:style-name="P1947">2010–2011 metai</text:p>
            </table:table-cell>
            <table:table-cell table:style-name="TableCell1948">
              <text:p text:style-name="P1949">2012–2013 metai</text:p>
            </table:table-cell>
            <table:table-cell table:style-name="TableCell1950">
              <text:p text:style-name="P1951">2014–2015 metai</text:p>
            </table:table-cell>
          </table:table-row>
        </table:table-header-rows>
        <table:table-row table:style-name="TableRow1952">
          <table:table-cell table:style-name="TableCell1953">
            <text:p text:style-name="P1954">1. Mokslininkai, tyrėjai ir kiti specialistai</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Doktorantai:</text:p>
          </table:table-cell>
          <table:table-cell table:style-name="TableCell1966">
            <text:p text:style-name="P1967">116</text:p>
          </table:table-cell>
          <table:table-cell table:style-name="TableCell1968">
            <text:p text:style-name="P1969">129</text:p>
          </table:table-cell>
          <table:table-cell table:style-name="TableCell1970">
            <text:p text:style-name="P1971">145</text:p>
          </table:table-cell>
          <table:table-cell table:style-name="TableCell1972">
            <text:p text:style-name="P1973">171</text:p>
          </table:table-cell>
        </table:table-row>
        <table:table-row table:style-name="TableRow1974">
          <table:table-cell table:style-name="TableCell1975">
            <text:p text:style-name="P1976">Daktarai:</text:p>
          </table:table-cell>
          <table:table-cell table:style-name="TableCell1977">
            <text:p text:style-name="P1978">95</text:p>
          </table:table-cell>
          <table:table-cell table:style-name="TableCell1979">
            <text:p text:style-name="P1980">99</text:p>
          </table:table-cell>
          <table:table-cell table:style-name="TableCell1981">
            <text:p text:style-name="P1982">107</text:p>
          </table:table-cell>
          <table:table-cell table:style-name="TableCell1983">
            <text:p text:style-name="P1984">119</text:p>
          </table:table-cell>
        </table:table-row>
        <table:table-row table:style-name="TableRow1985">
          <table:table-cell table:style-name="TableCell1986">
            <text:p text:style-name="P1987">Profesoriai:</text:p>
          </table:table-cell>
          <table:table-cell table:style-name="TableCell1988">
            <text:p text:style-name="P1989">66</text:p>
          </table:table-cell>
          <table:table-cell table:style-name="TableCell1990">
            <text:p text:style-name="P1991">67</text:p>
          </table:table-cell>
          <table:table-cell table:style-name="TableCell1992">
            <text:p text:style-name="P1993">69</text:p>
          </table:table-cell>
          <table:table-cell table:style-name="TableCell1994">
            <text:p text:style-name="P1995">74</text:p>
          </table:table-cell>
        </table:table-row>
        <table:table-row table:style-name="TableRow1996">
          <table:table-cell table:style-name="TableCell1997">
            <text:p text:style-name="P1998">2. Mokslininkai ir tyrėjai, įdarbinti verslo įmonėse</text:p>
          </table:table-cell>
          <table:table-cell table:style-name="TableCell1999">
            <text:p text:style-name="P2000">42</text:p>
          </table:table-cell>
          <table:table-cell table:style-name="TableCell2001">
            <text:p text:style-name="P2002">62</text:p>
          </table:table-cell>
          <table:table-cell table:style-name="TableCell2003">
            <text:p text:style-name="P2004">92</text:p>
          </table:table-cell>
          <table:table-cell table:style-name="TableCell2005">
            <text:p text:style-name="P2006">137</text:p>
          </table:table-cell>
        </table:table-row>
        <table:table-row table:style-name="TableRow2007">
          <table:table-cell table:style-name="TableCell2008">
            <text:p text:style-name="P2009">3. Absolventų skaičius (civilinė inžinerija, transporto inžinerija, elektronikos inžinerija, informatikos inžinerija, mechatronika, energetik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I pakopa</text:p>
          </table:table-cell>
          <table:table-cell table:style-name="TableCell2021">
            <text:p text:style-name="P2022">822</text:p>
          </table:table-cell>
          <table:table-cell table:style-name="TableCell2023">
            <text:p text:style-name="P2024">884</text:p>
          </table:table-cell>
          <table:table-cell table:style-name="TableCell2025">
            <text:p text:style-name="P2026">997</text:p>
          </table:table-cell>
          <table:table-cell table:style-name="TableCell2027">
            <text:p text:style-name="P2028">1074</text:p>
          </table:table-cell>
        </table:table-row>
        <table:table-row table:style-name="TableRow2029">
          <table:table-cell table:style-name="TableCell2030">
            <text:p text:style-name="P2031">II pakopa</text:p>
          </table:table-cell>
          <table:table-cell table:style-name="TableCell2032">
            <text:p text:style-name="P2033">206</text:p>
          </table:table-cell>
          <table:table-cell table:style-name="TableCell2034">
            <text:p text:style-name="P2035">223</text:p>
          </table:table-cell>
          <table:table-cell table:style-name="TableCell2036">
            <text:p text:style-name="P2037">250</text:p>
          </table:table-cell>
          <table:table-cell table:style-name="TableCell2038">
            <text:p text:style-name="P2039">270</text:p>
          </table:table-cell>
        </table:table-row>
        <table:table-row table:style-name="TableRow2040">
          <table:table-cell table:style-name="TableCell2041">
            <text:p text:style-name="P2042">Daktaro disertaciją apsigynusių</text:p>
          </table:table-cell>
          <table:table-cell table:style-name="TableCell2043">
            <text:p text:style-name="P2044">23</text:p>
          </table:table-cell>
          <table:table-cell table:style-name="TableCell2045">
            <text:p text:style-name="P2046">25</text:p>
          </table:table-cell>
          <table:table-cell table:style-name="TableCell2047">
            <text:p text:style-name="P2048">28</text:p>
          </table:table-cell>
          <table:table-cell table:style-name="TableCell2049">
            <text:p text:style-name="P2050">31</text:p>
          </table:table-cell>
        </table:table-row>
        <table:table-row table:style-name="TableRow2051">
          <table:table-cell table:style-name="TableCell2052">
            <text:p text:style-name="P2053">4. Gautos lėšos iš įmonių užsakomųjų ir tarptautinių MTEP darbų, tūkst. litų</text:p>
          </table:table-cell>
          <table:table-cell table:style-name="TableCell2054">
            <text:p text:style-name="P2055">9 034</text:p>
          </table:table-cell>
          <table:table-cell table:style-name="TableCell2056">
            <text:p text:style-name="P2057">9 686</text:p>
          </table:table-cell>
          <table:table-cell table:style-name="TableCell2058">
            <text:p text:style-name="P2059">11 479</text:p>
          </table:table-cell>
          <table:table-cell table:style-name="TableCell2060">
            <text:p text:style-name="P2061">15 065</text:p>
          </table:table-cell>
        </table:table-row>
        <table:table-row table:style-name="TableRow2062">
          <table:table-cell table:style-name="TableCell2063">
            <text:p text:style-name="P2064">7. Bendrų projektų su įmonėmis skaičius. Iš jų:</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Su užsienio kapitalo įmonėmis</text:p>
          </table:table-cell>
          <table:table-cell table:style-name="TableCell2076">
            <text:p text:style-name="P2077">42</text:p>
          </table:table-cell>
          <table:table-cell table:style-name="TableCell2078">
            <text:p text:style-name="P2079">52</text:p>
          </table:table-cell>
          <table:table-cell table:style-name="TableCell2080">
            <text:p text:style-name="P2081">69</text:p>
          </table:table-cell>
          <table:table-cell table:style-name="TableCell2082">
            <text:p text:style-name="P2083">98</text:p>
          </table:table-cell>
        </table:table-row>
        <table:table-row table:style-name="TableRow2084">
          <table:table-cell table:style-name="TableCell2085">
            <text:p text:style-name="P2086">Su Lietuvoje veikiančiomis užsienio kapitalo įmonėmis</text:p>
          </table:table-cell>
          <table:table-cell table:style-name="TableCell2087">
            <text:p text:style-name="P2088">5</text:p>
          </table:table-cell>
          <table:table-cell table:style-name="TableCell2089">
            <text:p text:style-name="P2090">10</text:p>
          </table:table-cell>
          <table:table-cell table:style-name="TableCell2091">
            <text:p text:style-name="P2092">25</text:p>
          </table:table-cell>
          <table:table-cell table:style-name="TableCell2093">
            <text:p text:style-name="P2094">45</text:p>
          </table:table-cell>
        </table:table-row>
        <table:table-row table:style-name="TableRow2095">
          <table:table-cell table:style-name="TableCell2096">
            <text:p text:style-name="P2097">Su užsienyje veikiančiomis Lietuvos kapitalo įmonėmis</text:p>
          </table:table-cell>
          <table:table-cell table:style-name="TableCell2098">
            <text:p text:style-name="P2099">-</text:p>
          </table:table-cell>
          <table:table-cell table:style-name="TableCell2100">
            <text:p text:style-name="P2101">1</text:p>
          </table:table-cell>
          <table:table-cell table:style-name="TableCell2102">
            <text:p text:style-name="P2103">4</text:p>
          </table:table-cell>
          <table:table-cell table:style-name="TableCell2104">
            <text:p text:style-name="P2105">8</text:p>
          </table:table-cell>
        </table:table-row>
        <table:table-row table:style-name="TableRow2106">
          <table:table-cell table:style-name="TableCell2107">
            <text:p text:style-name="P2108">8. Pumpurinių, naujai įsikūrusių (angl. k. „spin of“, „start up“) žinioms imlių įmonių, susijusių su JTP tematika, skaičius</text:p>
          </table:table-cell>
          <table:table-cell table:style-name="TableCell2109">
            <text:p text:style-name="P2110">1</text:p>
          </table:table-cell>
          <table:table-cell table:style-name="TableCell2111">
            <text:p text:style-name="P2112">4</text:p>
          </table:table-cell>
          <table:table-cell table:style-name="TableCell2113">
            <text:p text:style-name="P2114">10</text:p>
          </table:table-cell>
          <table:table-cell table:style-name="TableCell2115">
            <text:p text:style-name="P2116">19</text:p>
          </table:table-cell>
        </table:table-row>
        <table:table-row table:style-name="TableRow2117">
          <table:table-cell table:style-name="TableCell2118">
            <text:p text:style-name="P2119">9. Paskelbtų mokslinių publikacijų svarbiausiuose tarptautiniuose mokslo žurnaluose skaičius</text:p>
          </table:table-cell>
          <table:table-cell table:style-name="TableCell2120">
            <text:p text:style-name="P2121">213</text:p>
          </table:table-cell>
          <table:table-cell table:style-name="TableCell2122">
            <text:p text:style-name="P2123">245</text:p>
          </table:table-cell>
          <table:table-cell table:style-name="TableCell2124">
            <text:p text:style-name="P2125">282</text:p>
          </table:table-cell>
          <table:table-cell table:style-name="TableCell2126">
            <text:p text:style-name="P2127">325</text:p>
          </table:table-cell>
        </table:table-row>
        <table:table-row table:style-name="TableRow2128">
          <table:table-cell table:style-name="TableCell2129">
            <text:p text:style-name="P2130">10. Užregistruotų tarptautinių paraiškų ir patentų Europos patentų biure, Jungtinių Amerikos valstijų patentų ir prekybos ženklų biure ir Japonijos patentų biure skaičius</text:p>
          </table:table-cell>
          <table:table-cell table:style-name="TableCell2131">
            <text:p text:style-name="P2132">1</text:p>
          </table:table-cell>
          <table:table-cell table:style-name="TableCell2133">
            <text:p text:style-name="P2134">4</text:p>
          </table:table-cell>
          <table:table-cell table:style-name="TableCell2135">
            <text:p text:style-name="P2136">10</text:p>
          </table:table-cell>
          <table:table-cell table:style-name="TableCell2137">
            <text:p text:style-name="P2138">22</text:p>
          </table:table-cell>
        </table:table-row>
        <table:table-row table:style-name="TableRow2139">
          <table:table-cell table:style-name="TableCell2140">
            <text:p text:style-name="P2141">11. Sukurtų naujų produktų ir paslaugų skaičius</text:p>
          </table:table-cell>
          <table:table-cell table:style-name="TableCell2142">
            <text:p text:style-name="P2143">6</text:p>
          </table:table-cell>
          <table:table-cell table:style-name="TableCell2144">
            <text:p text:style-name="P2145">20</text:p>
          </table:table-cell>
          <table:table-cell table:style-name="TableCell2146">
            <text:p text:style-name="P2147">42</text:p>
          </table:table-cell>
          <table:table-cell table:style-name="TableCell2148">
            <text:p text:style-name="P2149">73</text:p>
          </table:table-cell>
        </table:table-row>
        <table:table-row table:style-name="TableRow2150">
          <table:table-cell table:style-name="TableCell2151">
            <text:p text:style-name="P2152">12. Dalyvauta tarptautinių mugių, konferencijų ir parodų</text:p>
          </table:table-cell>
          <table:table-cell table:style-name="TableCell2153">
            <text:p text:style-name="P2154">56</text:p>
          </table:table-cell>
          <table:table-cell table:style-name="TableCell2155">
            <text:p text:style-name="P2156">84</text:p>
          </table:table-cell>
          <table:table-cell table:style-name="TableCell2157">
            <text:p text:style-name="P2158">94</text:p>
          </table:table-cell>
          <table:table-cell table:style-name="TableCell2159">
            <text:p text:style-name="P2160">100</text:p>
          </table:table-cell>
        </table:table-row>
      </table:table>
      <text:p text:style-name="P2161"/>
      <text:p text:style-name="P2162">_________________</text:p>
      <text:p text:style-name="P2163"/>
      <text:p text:style-name="P2164">Inžinerinės ir informacinių technologijų jungtinės tyrimų programos<text:s/></text:p>
      <text:p text:style-name="P2165">7<text:s/>priedas</text:p>
      <text:p text:style-name="P2166"/>
      <text:p text:style-name="P2167"><text:span text:style-name="T2168">Inžinerinės ir informacinių technologijų</text:span><text:s/><text:span text:style-name="T2169">jungtinės tyrimų programos (toliau – JTP) santykinių įgyvendinimo rezultatų lentelė<text:s/></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able:number-rows-spanned="2">
              <text:p text:style-name="P2181">Programos pavadinimas</text:p>
            </table:table-cell>
            <table:table-cell table:style-name="TableCell2182" table:number-columns-spanned="6">
              <text:p text:style-name="P2183">Programos įgyvendinimo etapai</text:p>
            </table:table-cell>
            <table:covered-table-cell/>
            <table:covered-table-cell/>
            <table:covered-table-cell/>
            <table:covered-table-cell/>
            <table:covered-table-cell/>
          </table:table-row>
          <table:table-row table:style-name="TableRow2184">
            <table:covered-table-cell>
              <text:p text:style-name="P2185"/>
            </table:covered-table-cell>
            <table:table-cell table:style-name="TableCell2186" table:number-columns-spanned="2">
              <text:p text:style-name="P2187">2010 01 01–2011 12 31</text:p>
            </table:table-cell>
            <table:covered-table-cell/>
            <table:table-cell table:style-name="TableCell2188" table:number-columns-spanned="2">
              <text:p text:style-name="P2189">2012 01 01–2013 12 31</text:p>
            </table:table-cell>
            <table:covered-table-cell/>
            <table:table-cell table:style-name="TableCell2190" table:number-columns-spanned="2">
              <text:p text:style-name="P2191">2014 01 01–2015 12 31</text:p>
            </table:table-cell>
            <table:covered-table-cell/>
          </table:table-row>
          <table:table-row table:style-name="TableRow2192">
            <table:table-cell table:style-name="TableCell2193">
              <text:p text:style-name="P2194">Rodikliai</text:p>
            </table:table-cell>
            <table:table-cell table:style-name="TableCell2195">
              <text:p text:style-name="P2196">Numatomi rezultatai</text:p>
            </table:table-cell>
            <table:table-cell table:style-name="TableCell2197">
              <text:p text:style-name="P2198">Komentarai</text:p>
            </table:table-cell>
            <table:table-cell table:style-name="TableCell2199">
              <text:p text:style-name="P2200">Numatomi rezultatai</text:p>
            </table:table-cell>
            <table:table-cell table:style-name="TableCell2201">
              <text:p text:style-name="P2202">Komentarai</text:p>
            </table:table-cell>
            <table:table-cell table:style-name="TableCell2203">
              <text:p text:style-name="P2204">Numatomi rezultatai</text:p>
            </table:table-cell>
            <table:table-cell table:style-name="TableCell2205">
              <text:p text:style-name="P2206">Komentarai</text:p>
            </table:table-cell>
          </table:table-row>
        </table:table-header-rows>
        <table:table-row table:style-name="TableRow2207">
          <table:table-cell table:style-name="TableCell2208">
            <text:p text:style-name="P2209">1. JTP ir jų sudedamosioms dalims (Slėniams, dalyvaujančioms institucijoms ir kt.) valdyti pritrauktų panašaus masto projektų sėkmingo įgyvendinimo užsienyje patirtį turinčių mokslo specialistų skaičius</text:p>
          </table:table-cell>
          <table:table-cell table:style-name="TableCell2210">
            <text:p text:style-name="P2211">3</text:p>
          </table:table-cell>
          <table:table-cell table:style-name="TableCell2212">
            <text:p text:style-name="P2213">Per šį laikotarpį MTEP projektams, laboratorijoms valdyti pritrauktų mokslo specialistų, įgavusių analogišką patirtį užsienyje, skaičius</text:p>
          </table:table-cell>
          <table:table-cell table:style-name="TableCell2214">
            <text:p text:style-name="P2215">4</text:p>
          </table:table-cell>
          <table:table-cell table:style-name="TableCell2216">
            <text:p text:style-name="P2217">Per šį laikotarpį MTEP projektams, laboratorijoms valdyti pritrauktų mokslo specialistų, įgavusių analogišką patirtį užsienyje, skaičius</text:p>
          </table:table-cell>
          <table:table-cell table:style-name="TableCell2218">
            <text:p text:style-name="P2219">4</text:p>
          </table:table-cell>
          <table:table-cell table:style-name="TableCell2220">
            <text:p text:style-name="P2221">Per šį laikotarpį MTEP projektams, laboratorijoms valdyti pritrauktų mokslo specialistų, įgavusių analogišką patirtį užsienyje, skaičius</text:p>
          </table:table-cell>
        </table:table-row>
        <table:table-row table:style-name="TableRow2222">
          <table:table-cell table:style-name="TableCell2223">
            <text:p text:style-name="P2224">2. naujai įdarbintų mokslininkų, tyrėjų ir kitų specialistų (atskirai vertinant profesorius, daktarus stažuotojus ir doktorantus), dirbančių JTP plėtojamose mokslinių tyrimų kryptyse, skaičius</text:p>
          </table:table-cell>
          <table:table-cell table:style-name="TableCell2225">
            <text:p text:style-name="P2226">Naujai įdarbintų</text:p>
            <text:p text:style-name="P2227">per šį laikotarpį:</text:p>
            <text:p text:style-name="P2228">1 profesorius</text:p>
            <text:p text:style-name="P2229">4 daktarai</text:p>
            <text:p text:style-name="P2230">13 doktorantų</text:p>
          </table:table-cell>
          <table:table-cell table:style-name="TableCell2231">
            <text:p text:style-name="P2232">Mokslininkų ir tyrėjų skaičiaus padidėjimas procentais, lyginant su 2008 metais:</text:p>
            <text:p text:style-name="P2233">2 procentai</text:p>
            <text:p text:style-name="P2234">4 procentai</text:p>
            <text:p text:style-name="P2235">11 procentai</text:p>
          </table:table-cell>
          <table:table-cell table:style-name="TableCell2236">
            <text:p text:style-name="P2237">Naujai įdarbintų per šį laikotarpį:</text:p>
            <text:p text:style-name="P2238"/>
            <text:p text:style-name="P2239">2 profesoriai</text:p>
            <text:p text:style-name="P2240">8 daktarai</text:p>
            <text:p text:style-name="P2241">16 doktorantų</text:p>
          </table:table-cell>
          <table:table-cell table:style-name="TableCell2242">
            <text:p text:style-name="P2243">Mokslininkų ir tyrėjų skaičiaus padidėjimas procentais, lyginant su 2008 metais:</text:p>
            <text:p text:style-name="P2244">5 procentai</text:p>
            <text:p text:style-name="P2245">13 procentai</text:p>
            <text:p text:style-name="P2246">25 procentai</text:p>
          </table:table-cell>
          <table:table-cell table:style-name="TableCell2247">
            <text:p text:style-name="P2248">Naujai įdarbintų per šį laikotarpį:</text:p>
            <text:p text:style-name="P2249"/>
            <text:p text:style-name="P2250">5 profesoriai</text:p>
            <text:p text:style-name="P2251">12 daktarų</text:p>
            <text:p text:style-name="P2252">26 doktorantai</text:p>
          </table:table-cell>
          <table:table-cell table:style-name="TableCell2253">
            <text:p text:style-name="P2254">Mokslininkų ir tyrėjų skaičiaus padidėjimas procentais, lyginant su 2008 metais:</text:p>
            <text:p text:style-name="P2255">12 procentai</text:p>
            <text:p text:style-name="P2256">25 procentai</text:p>
            <text:p text:style-name="P2257">47 procentai</text:p>
          </table:table-cell>
        </table:table-row>
        <table:table-row table:style-name="TableRow2258">
          <table:table-cell table:style-name="TableCell2259">
            <text:p text:style-name="P2260">3. mokslininkų, naujai įdarbintų verslo įmonėse, dirbančiose JTP plėtojamose mokslinių tyrimų kryptyse, skaičius</text:p>
          </table:table-cell>
          <table:table-cell table:style-name="TableCell2261">
            <text:p text:style-name="P2262">Naujai įdarbintų</text:p>
            <text:p text:style-name="P2263">per šį laikotarpį:</text:p>
            <text:p text:style-name="P2264">20</text:p>
          </table:table-cell>
          <table:table-cell table:style-name="TableCell2265">
            <text:p text:style-name="P2266">Mokslininkų, dirbančių įmonėse, skaičiaus padidėjimas procentais, lyginant su 2008 metais:</text:p>
            <text:p text:style-name="P2267">48 procentai</text:p>
          </table:table-cell>
          <table:table-cell table:style-name="TableCell2268">
            <text:p text:style-name="P2269">Naujai įdarbintų</text:p>
            <text:p text:style-name="P2270">per šį laikotarpį:</text:p>
            <text:p text:style-name="P2271">30</text:p>
          </table:table-cell>
          <table:table-cell table:style-name="TableCell2272">
            <text:p text:style-name="P2273">Mokslininkų, dirbančių įmonėse, skaičiaus padidėjimas procentais, lyginant su 2008 metais:</text:p>
            <text:p text:style-name="P2274">118 procentai</text:p>
          </table:table-cell>
          <table:table-cell table:style-name="TableCell2275">
            <text:p text:style-name="P2276">Naujai įdarbintų</text:p>
            <text:p text:style-name="P2277">per šį laikotarpį:</text:p>
            <text:p text:style-name="P2278">45</text:p>
          </table:table-cell>
          <table:table-cell table:style-name="TableCell2279">
            <text:p text:style-name="P2280">Mokslininkų, dirbančių įmonėse, skaičiaus padidėjimas procentais, lyginant su 2008 metais:</text:p>
            <text:p text:style-name="P2281">226 procentai</text:p>
          </table:table-cell>
        </table:table-row>
        <table:table-row table:style-name="TableRow2282">
          <table:table-cell table:style-name="TableCell2283">
            <text:p text:style-name="P2284">4. mokslininkų iš kitų institucijų (nedalyvaujančių įgyvendinant JTP), taip pat verslo įmonėse dirbančių tyrėjų, pasinaudojusių JTP atviros prieigos laboratorijų paslaugomis, skaičius</text:p>
          </table:table-cell>
          <table:table-cell table:style-name="TableCell2285">
            <text:p text:style-name="P2286">75 mokslininkai/ tyrėjai</text:p>
          </table:table-cell>
          <table:table-cell table:style-name="TableCell2287">
            <text:p text:style-name="P2288"/>
          </table:table-cell>
          <table:table-cell table:style-name="TableCell2289">
            <text:p text:style-name="P2290">110 mokslininkų/ tyrėjų</text:p>
          </table:table-cell>
          <table:table-cell table:style-name="TableCell2291">
            <text:p text:style-name="P2292"/>
          </table:table-cell>
          <table:table-cell table:style-name="TableCell2293">
            <text:p text:style-name="P2294">150 mokslininkų/ tyrėjų</text:p>
          </table:table-cell>
          <table:table-cell table:style-name="TableCell2295">
            <text:p text:style-name="P2296"/>
          </table:table-cell>
        </table:table-row>
        <table:table-row table:style-name="TableRow2297">
          <table:table-cell table:style-name="TableCell2298">
            <text:p text:style-name="P2299">5. JTP vykdyti sutelktų žmogiškųjų išteklių tarptautiškumo lygis, t. y. užsienio šalių piliečių lyginamasis skaičius 1–5 rodikliuose</text:p>
          </table:table-cell>
          <table:table-cell table:style-name="TableCell2300">
            <text:p text:style-name="P2301">1,4 procento</text:p>
          </table:table-cell>
          <table:table-cell table:style-name="TableCell2302">
            <text:p text:style-name="P2303"/>
          </table:table-cell>
          <table:table-cell table:style-name="TableCell2304">
            <text:p text:style-name="P2305">1,9 procento</text:p>
          </table:table-cell>
          <table:table-cell table:style-name="TableCell2306">
            <text:p text:style-name="P2307"/>
          </table:table-cell>
          <table:table-cell table:style-name="TableCell2308">
            <text:p text:style-name="P2309">2,6 procento</text:p>
          </table:table-cell>
          <table:table-cell table:style-name="TableCell2310">
            <text:p text:style-name="P2311"/>
          </table:table-cell>
        </table:table-row>
        <table:table-row table:style-name="TableRow2312">
          <table:table-cell table:style-name="TableCell2313">
            <text:p text:style-name="P2314">6. studentų (detalizuoti pagal studijų pakopas, įskaitant doktorantus), baigusių pagal atitinkamos JTP plėtojamo mokslinių tyrimų ir ekonominės veiklos sektoriaus krypties studijų programas ir dirbančių įgyvendinant atitinkamos JTP projektus, skaičius</text:p>
          </table:table-cell>
          <table:table-cell table:style-name="TableCell2315">
            <text:p text:style-name="P2316">I pakopa: 884</text:p>
            <text:p text:style-name="P2317">II pakopa: 223</text:p>
            <text:p text:style-name="P2318">Daktaro disertaciją apsigynusių: 25</text:p>
          </table:table-cell>
          <table:table-cell table:style-name="TableCell2319">
            <text:p text:style-name="P2320">Susijusias studijų programas baigusių studentų skaičiaus padidėjimas procentais, lyginant su 2008 metais: 8 procentai</text:p>
          </table:table-cell>
          <table:table-cell table:style-name="TableCell2321">
            <text:p text:style-name="P2322">I pakopa: 997</text:p>
            <text:p text:style-name="P2323">II pakopa: 250</text:p>
            <text:p text:style-name="P2324">Daktaro disertaciją apsigynusių: 28</text:p>
          </table:table-cell>
          <table:table-cell table:style-name="TableCell2325">
            <text:p text:style-name="P2326">Susijusias studijų programas baigusių studentų skaičiaus padidėjimas procentais, lyginant su 2008 metais: 21 procentai</text:p>
          </table:table-cell>
          <table:table-cell table:style-name="TableCell2327">
            <text:p text:style-name="P2328">I pakopa: 1074</text:p>
            <text:p text:style-name="P2329">II pakopa: 270</text:p>
            <text:p text:style-name="P2330">Daktaro disertaciją apsigynusių: 31</text:p>
          </table:table-cell>
          <table:table-cell table:style-name="TableCell2331">
            <text:p text:style-name="P2332">Susijusias studijų programas baigusių studentų skaičiaus padidėjimas procentais, lyginant su 2008 metais: 31 procentai</text:p>
          </table:table-cell>
        </table:table-row>
        <table:table-row table:style-name="TableRow2333">
          <table:table-cell table:style-name="TableCell2334" table:number-rows-spanned="3">
            <text:p text:style-name="P2335"><text:span text:style-name="T2336">7. pritrauktų lėšų iš įmonių ir tarptautinių MTEP programų, vykdžius MTEP užsakymus, pokytis, palyginti su pastarųjų 4–5 metų laikotarpio vidurkiu (vertinamos absoliučios ir santykinės vienam tyrėjui tenkančios vertės)</text:span></text:p>
          </table:table-cell>
          <table:table-cell table:style-name="TableCell2337">
            <text:p text:style-name="P2338">Pritrauktų lėšų iš įmonių ir tarptautinių MTEP programų, pokytis:</text:p>
          </table:table-cell>
          <table:table-cell table:style-name="TableCell2339">
            <text:p text:style-name="P2340">Pritrauktų lėšų iš įmonių ir tarptautinių MTEP programų, pokytis procentais, lyginant su 2008 metais:</text:p>
          </table:table-cell>
          <table:table-cell table:style-name="TableCell2341">
            <text:p text:style-name="P2342">Pritrauktų lėšų iš įmonių ir tarptautinių MTEP programų, pokytis:</text:p>
          </table:table-cell>
          <table:table-cell table:style-name="TableCell2343">
            <text:p text:style-name="P2344">Pritrauktų lėšų iš įmonių ir tarptautinių MTEP programų, pokytis procentais, lyginant su 2008 metais:</text:p>
          </table:table-cell>
          <table:table-cell table:style-name="TableCell2345">
            <text:p text:style-name="P2346">Pritrauktų lėšų iš įmonių ir tarptautinių MTEP programų, pokytis:</text:p>
          </table:table-cell>
          <table:table-cell table:style-name="TableCell2347">
            <text:p text:style-name="P2348">Pritrauktų lėšų iš įmonių ir tarptautinių MTEP programų, pokytis procentais, lyginant su 2008 metais:</text:p>
          </table:table-cell>
        </table:table-row>
        <table:table-row table:style-name="TableRow2349">
          <table:covered-table-cell>
            <text:p text:style-name="P2350"/>
          </table:covered-table-cell>
          <table:table-cell table:style-name="TableCell2351">
            <text:p text:style-name="P2352">652 tūkst. litų</text:p>
          </table:table-cell>
          <table:table-cell table:style-name="TableCell2353">
            <text:p text:style-name="P2354">12 procentai</text:p>
          </table:table-cell>
          <table:table-cell table:style-name="TableCell2355">
            <text:p text:style-name="P2356">1 793 tūkst. litų</text:p>
          </table:table-cell>
          <table:table-cell table:style-name="TableCell2357">
            <text:p text:style-name="P2358">33 procentai</text:p>
          </table:table-cell>
          <table:table-cell table:style-name="TableCell2359">
            <text:p text:style-name="P2360">3 586 tūkst. litų</text:p>
          </table:table-cell>
          <table:table-cell table:style-name="TableCell2361">
            <text:p text:style-name="P2362">66 procentai</text:p>
          </table:table-cell>
        </table:table-row>
        <table:table-row table:style-name="TableRow2363">
          <table:covered-table-cell>
            <text:p text:style-name="P2364"/>
          </table:covered-table-cell>
          <table:table-cell table:style-name="TableCell2365">
            <text:p text:style-name="P2366">Pokytis vienam tyrėjui: 6 tūkst. litų</text:p>
          </table:table-cell>
          <table:table-cell table:style-name="TableCell2367">
            <text:p text:style-name="P2368">21 procentai</text:p>
          </table:table-cell>
          <table:table-cell table:style-name="TableCell2369">
            <text:p text:style-name="P2370">Pokytis vienam tyrėjui: 9 tūkst. litų</text:p>
          </table:table-cell>
          <table:table-cell table:style-name="TableCell2371">
            <text:p text:style-name="P2372">33 procentai</text:p>
          </table:table-cell>
          <table:table-cell table:style-name="TableCell2373">
            <text:p text:style-name="P2374">Pokytis vienam tyrėjui: 13 tūkst. litų</text:p>
          </table:table-cell>
          <table:table-cell table:style-name="TableCell2375">
            <text:p text:style-name="P2376">50 procentai</text:p>
          </table:table-cell>
        </table:table-row>
        <table:table-row table:style-name="TableRow2377">
          <table:table-cell table:style-name="TableCell2378">
            <text:p text:style-name="P2379">8. bendrų projektų su įmonėmis (išskiriant užsienio kapitalo įmones (atskirai išskiriant Lietuvoje veikiančias) ir užsienyje veikiančias Lietuvos kapitalo įmones), kurios įsitraukė į JTP jos įgyvendinimo metu, t. y. nuo 2010 m. sausio 1 d., skaičius<text:s/></text:p>
          </table:table-cell>
          <table:table-cell table:style-name="TableCell2380">
            <text:p text:style-name="P2381">Užsienio kapitalo įmonės: 10;</text:p>
            <text:p text:style-name="P2382">Lietuvoje veikiančios užsienio kapitalo įmonės: 5;</text:p>
            <text:p text:style-name="P2383">Užsienyje veikiančios Lietuvos kapitalo įmonės: 1;</text:p>
            <text:p text:style-name="P2384">Iš viso: 16</text:p>
          </table:table-cell>
          <table:table-cell table:style-name="TableCell2385">
            <text:p text:style-name="P2386">–</text:p>
          </table:table-cell>
          <table:table-cell table:style-name="TableCell2387">
            <text:p text:style-name="P2388">Užsienio kapitalo įmonės: 17;</text:p>
            <text:p text:style-name="P2389">Lietuvoje veikiančios užsienio kapitalo įmonės: 15;</text:p>
            <text:p text:style-name="P2390">Užsienyje veikiančios Lietuvos kapitalo įmonės: 3;</text:p>
            <text:p text:style-name="P2391">Iš viso: 35</text:p>
          </table:table-cell>
          <table:table-cell table:style-name="TableCell2392">
            <text:p text:style-name="P2393">–</text:p>
          </table:table-cell>
          <table:table-cell table:style-name="TableCell2394">
            <text:p text:style-name="P2395">Užsienio kapitalo įmonės: 29;</text:p>
            <text:p text:style-name="P2396">Lietuvoje veikiančios užsienio kapitalo įmonės: 20;</text:p>
            <text:p text:style-name="P2397">Užsienyje veikiančios Lietuvos kapitalo įmonės: 4;</text:p>
            <text:p text:style-name="P2398">Iš viso: 53</text:p>
          </table:table-cell>
          <table:table-cell table:style-name="TableCell2399">
            <text:p text:style-name="P2400"/>
          </table:table-cell>
        </table:table-row>
        <table:table-row table:style-name="TableRow2401">
          <table:table-cell table:style-name="TableCell2402">
            <text:p text:style-name="P2403">9. sukurtų naujų žinioms imlių įmonių skaičius</text:p>
          </table:table-cell>
          <table:table-cell table:style-name="TableCell2404">
            <text:p text:style-name="P2405">3</text:p>
          </table:table-cell>
          <table:table-cell table:style-name="TableCell2406">
            <text:p text:style-name="P2407">Per šį laikotarpį sukurtų naujų, žinioms imlių įmonių skaičius</text:p>
          </table:table-cell>
          <table:table-cell table:style-name="TableCell2408">
            <text:p text:style-name="P2409">6</text:p>
          </table:table-cell>
          <table:table-cell table:style-name="TableCell2410">
            <text:p text:style-name="P2411">Per šį laikotarpį sukurtų naujų, žinioms imlių įmonių skaičius</text:p>
          </table:table-cell>
          <table:table-cell table:style-name="TableCell2412">
            <text:p text:style-name="P2413">9</text:p>
          </table:table-cell>
          <table:table-cell table:style-name="TableCell2414">
            <text:p text:style-name="P2415">Per šį laikotarpį sukurtų naujų, žinioms imlių įmonių skaičius</text:p>
          </table:table-cell>
        </table:table-row>
        <table:table-row table:style-name="TableRow2416">
          <table:table-cell table:style-name="TableCell2417">
            <text:p text:style-name="P2418">10. paskelbtų mokslinių publikacijų svarbiausiuose tarptautiniuose mokslo žurnaluose skaičius, nurodant mokslinių publikacijų cituojamumą apibūdinančius rodiklius</text:p>
          </table:table-cell>
          <table:table-cell table:style-name="TableCell2419">
            <text:p text:style-name="P2420">245</text:p>
          </table:table-cell>
          <table:table-cell table:style-name="TableCell2421">
            <text:p text:style-name="P2422">Publikacijos žurnaluose su skaičiuojamu cituojamumo indeksu (6 kartai 1 publikacijai per 5 metus)</text:p>
          </table:table-cell>
          <table:table-cell table:style-name="TableCell2423">
            <text:p text:style-name="P2424">282</text:p>
          </table:table-cell>
          <table:table-cell table:style-name="TableCell2425">
            <text:p text:style-name="P2426">Paskelbtų mokslinių publikacijų skaičiaus padidėjimas procentais, lyginant su 2008 metais: 32 procentai</text:p>
          </table:table-cell>
          <table:table-cell table:style-name="TableCell2427">
            <text:p text:style-name="P2428">325</text:p>
          </table:table-cell>
          <table:table-cell table:style-name="TableCell2429">
            <text:p text:style-name="P2430">Paskelbtų mokslinių publikacijų skaičiaus padidėjimas procentais, lyginant su 2008 metais: 53 procentai</text:p>
          </table:table-cell>
        </table:table-row>
        <table:table-row table:style-name="TableRow2431">
          <table:table-cell table:style-name="TableCell2432">
            <text:p text:style-name="P2433">11. užregistruotų tarptautinių paraiškų ir patentų Europos patentų biure, Jungtinių Amerikos valstijų patentų ir prekybos ženklų biure ir Japonijos patentų biure skaičius<text:s/></text:p>
          </table:table-cell>
          <table:table-cell table:style-name="TableCell2434">
            <text:p text:style-name="P2435">3</text:p>
          </table:table-cell>
          <table:table-cell table:style-name="TableCell2436">
            <text:p text:style-name="P2437"/>
          </table:table-cell>
          <table:table-cell table:style-name="TableCell2438">
            <text:p text:style-name="P2439">6</text:p>
          </table:table-cell>
          <table:table-cell table:style-name="TableCell2440">
            <text:p text:style-name="P2441"/>
          </table:table-cell>
          <table:table-cell table:style-name="TableCell2442">
            <text:p text:style-name="P2443">12</text:p>
          </table:table-cell>
          <table:table-cell table:style-name="TableCell2444">
            <text:p text:style-name="P2445"/>
          </table:table-cell>
        </table:table-row>
        <table:table-row table:style-name="TableRow2446">
          <table:table-cell table:style-name="TableCell2447">
            <text:p text:style-name="P2448">12. sukurtų naujų produktų ir paslaugų, įdiegiamų Lietuvos įmonėse, pagal pasirašytas atitinkamas technologijų ir produktų prototipų perdavimo sutartis, skaičius (komentaruose paminėti, kas tie nauji produktas ir paslaugos galėtų būti)</text:p>
          </table:table-cell>
          <table:table-cell table:style-name="TableCell2449">
            <text:p text:style-name="P2450">14</text:p>
          </table:table-cell>
          <table:table-cell table:style-name="TableCell2451">
            <text:p text:style-name="P2452">Bioreaktorius, Technologinių vamzdynų robotas;</text:p>
            <text:p text:style-name="P2453">Efektyvaus gaisrų gesinimo įrenginio kūrimas ir diegimas transporto sistemos verslo įmonėse; IT produktų prototipai, paslaugos ir technologijos;</text:p>
            <text:p text:style-name="P2454">Judriojo ryšio technologijų pritaikymas</text:p>
          </table:table-cell>
          <table:table-cell table:style-name="TableCell2455">
            <text:p text:style-name="P2456">22</text:p>
          </table:table-cell>
          <table:table-cell table:style-name="TableCell2457">
            <text:p text:style-name="P2458">Kampinių dydžių matavimo priemonių kalibravimas ir patikra;</text:p>
            <text:p text:style-name="P2459">Gruntų mechaninių savybių patikslinti rodikliai;</text:p>
            <text:p text:style-name="P2460"><text:span text:style-name="T2461">LOJ, SO</text:span><text:span text:style-name="T2462">2</text:span><text:span text:style-name="T2463">, NO</text:span><text:span text:style-name="T2464">x</text:span><text:span text:style-name="T2465"><text:s/>aplinkos ore tyrimai; Lietuvos geležinkeliuose įvykusių avarijų identifikavimo kompiuterinė programa;</text:span></text:p>
            <text:p text:style-name="P2466">Transporto srautų modeliavimo programa; IT produktų prototipai, paslaugos ir technologijos; Technologijos, skirtos soc. atskirties grupių integracijai į visuomenę pritaikymas</text:p>
          </table:table-cell>
          <table:table-cell table:style-name="TableCell2467">
            <text:p text:style-name="P2468">31</text:p>
          </table:table-cell>
          <table:table-cell table:style-name="TableCell2469">
            <text:p text:style-name="P2470">Interneto svetainė geomagnetinio lauko parametrams teikti;</text:p>
            <text:p text:style-name="P2471">Racionalių pamatų įrengimo technologija;</text:p>
            <text:p text:style-name="P2472">Ciklonas;</text:p>
            <text:p text:style-name="P2473">Radono rizikos įvertinimas; Lietuvos geležinkeliuose įvykusių avarijų identifikavimo kompiuterinė programa;</text:p>
            <text:p text:style-name="P2474">Transporto srautų modeliavimo programa; IT produktų prototipai, paslaugos ir technologijos; Technologijos, skirtos soc. atskirties grupių integracijai į visuomenę pritaikymas</text:p>
          </table:table-cell>
        </table:table-row>
        <table:table-row table:style-name="TableRow2475">
          <table:table-cell table:style-name="TableCell2476">
            <text:p text:style-name="P2477">13. JTP dalyvaujančių institucijų organizuotų tarptautinių mugių, skirtų JTP rezultatams pristatyti, dalyvavimo svarbiausiose tarptautinėse konferencijose ir parodose, kuriose buvo pristatoma JTP, skaičius ir kiti programų rezultatų viešinimo būdai (nurodyti)</text:p>
          </table:table-cell>
          <table:table-cell table:style-name="TableCell2478">
            <text:p text:style-name="P2479">84</text:p>
          </table:table-cell>
          <table:table-cell table:style-name="TableCell2480">
            <text:p text:style-name="P2481"/>
          </table:table-cell>
          <table:table-cell table:style-name="TableCell2482">
            <text:p text:style-name="P2483">94</text:p>
          </table:table-cell>
          <table:table-cell table:style-name="TableCell2484">
            <text:p text:style-name="P2485"/>
          </table:table-cell>
          <table:table-cell table:style-name="TableCell2486">
            <text:p text:style-name="P2487">100</text:p>
          </table:table-cell>
          <table:table-cell table:style-name="TableCell2488">
            <text:p text:style-name="P2489"/>
          </table:table-cell>
        </table:table-row>
      </table:table>
      <text:p text:style-name="P2490"/>
      <text:p text:style-name="P24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1T11:46:00Z</meta:creation-date>
    <dc:date>2016-07-11T11:46:00Z</dc:date>
    <meta:template xlink:href="Normal" xlink:type="simple"/>
    <meta:editing-cycles>2</meta:editing-cycles>
    <meta:editing-duration>PT0S</meta:editing-duration>
    <meta:document-statistic meta:page-count="31" meta:paragraph-count="1155" meta:word-count="9595" meta:character-count="82035" meta:row-count="4088" meta:non-whitespace-character-count="73595"/>
  </office:meta>
</office:document-meta>
</file>