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widows="0" fo:orphans="0" fo:text-indent="0.4923in" fo:background-color="#FFFFFF"/>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style:style style:name="P156" style:parent-style-name="Normal" style:family="paragraph">
      <style:paragraph-properties fo:widows="0" fo:orphans="0" fo:break-before="page" fo:margin-left="3.5437in" fo:background-color="#FFFFFF">
        <style:tab-stops/>
      </style:paragraph-properties>
    </style:style>
    <style:style style:name="P157" style:parent-style-name="Normal" style:family="paragraph">
      <style:paragraph-properties fo:widows="0" fo:orphans="0" fo:margin-left="3.5437in" fo:background-color="#FFFFFF">
        <style:tab-stops/>
      </style:paragraph-properties>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tab-stops>
          <style:tab-stop style:type="left" style:leader-style="solid" style:leader-text="_" style:position="1.3062in"/>
        </style:tab-stops>
      </style:paragraph-properties>
    </style:style>
    <style:style style:name="P166" style:parent-style-name="Normal" style:family="paragraph">
      <style:paragraph-properties fo:widows="0" fo:orphans="0" fo:text-align="center" fo:background-color="#FFFFFF">
        <style:tab-stops>
          <style:tab-stop style:type="left" style:leader-style="solid" style:leader-text="_" style:position="2.2958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74" style:parent-style-name="DefaultParagraphFont" style:family="text">
      <style:text-properties style:text-position="super 62.5%"/>
    </style:style>
    <style:style style:name="T175" style:parent-style-name="DefaultParagraphFont" style:family="text">
      <style:text-properties fo:font-size="10pt" style:font-size-asian="10pt"/>
    </style:style>
    <style:style style:name="P17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77" style:parent-style-name="DefaultParagraphFont" style:family="text">
      <style:text-properties style:text-position="super 62.5%"/>
    </style:style>
    <style:style style:name="T178" style:parent-style-name="DefaultParagraphFont" style:family="text">
      <style:text-properties fo:font-size="10pt" style:font-size-asian="10pt"/>
    </style:style>
    <style:style style:name="P17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81" style:parent-style-name="DefaultParagraphFont" style:family="text">
      <style:text-properties style:text-position="super 62.5%"/>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ab-stops>
          <style:tab-stop style:type="right" style:leader-style="solid" style:leader-text="_" style:position="6.6895in"/>
        </style:tab-stops>
      </style:paragraph-properties>
    </style:style>
    <style:style style:name="P1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ableColumn189" style:family="table-column">
      <style:table-column-properties style:column-width="1.6659in" style:use-optimal-column-width="false"/>
    </style:style>
    <style:style style:name="TableColumn190" style:family="table-column">
      <style:table-column-properties style:column-width="0.3895in" style:use-optimal-column-width="false"/>
    </style:style>
    <style:style style:name="TableColumn191" style:family="table-column">
      <style:table-column-properties style:column-width="1.0131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1.052in" style:use-optimal-column-width="false"/>
    </style:style>
    <style:style style:name="TableColumn194" style:family="table-column">
      <style:table-column-properties style:column-width="0.3798in" style:use-optimal-column-width="false"/>
    </style:style>
    <style:style style:name="TableColumn195" style:family="table-column">
      <style:table-column-properties style:column-width="1.3152in" style:use-optimal-column-width="false"/>
    </style:style>
    <style:style style:name="TableColumn196" style:family="table-column">
      <style:table-column-properties style:column-width="0.4381in" style:use-optimal-column-width="false"/>
    </style:style>
    <style:style style:name="Table188" style:family="table">
      <style:table-properties style:width="6.6923in" fo:margin-left="0in" table:align="left"/>
    </style:style>
    <style:style style:name="TableRow197" style:family="table-row">
      <style:table-row-properties style:min-row-height="0.0166in" style:use-optimal-row-height="false" fo:keep-together="always"/>
    </style:style>
    <style:style style:name="TableCell198" style:family="table-cell">
      <style:table-cell-properties fo:border-top="none" fo:border-left="none" fo:border-bottom="none" fo:border-right="0.0069in solid #000000" fo:background-color="#FFFFFF" fo:padding-top="0in" fo:padding-left="0.0277in" fo:padding-bottom="0in" fo:padding-right="0.0277in"/>
    </style:style>
    <style:style style:name="P199" style:parent-style-name="Normal" style:family="paragraph">
      <style:paragraph-properties fo:background-color="#FFFFFF"/>
      <style:text-properties style:font-size-complex="12pt"/>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text-properties style:font-size-complex="12pt"/>
    </style:style>
    <style:style style:name="TableCell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 style:parent-style-name="Normal" style:family="paragraph">
      <style:paragraph-properties fo:background-color="#FFFFFF"/>
      <style:text-properties style:font-size-complex="12pt"/>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text-properties style:font-size-complex="12pt"/>
    </style:style>
    <style:style style:name="TableCell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7" style:parent-style-name="Normal" style:family="paragraph">
      <style:paragraph-properties fo:background-color="#FFFFFF"/>
      <style:text-properties style:font-size-complex="12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background-color="#FFFFFF"/>
      <style:text-properties style:font-size-complex="12pt"/>
    </style:style>
    <style:style style:name="TableCell2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1" style:parent-style-name="Normal" style:family="paragraph">
      <style:paragraph-properties fo:background-color="#FFFFFF"/>
      <style:text-properties style:font-size-complex="12pt"/>
    </style:style>
    <style:style style:name="TableCell212" style:family="table-cell">
      <style:table-cell-properties fo:border="0.0069in solid #000000" fo:background-color="#FFFFFF" style:vertical-align="middle" fo:padding-top="0in" fo:padding-left="0.0277in" fo:padding-bottom="0in" fo:padding-right="0.0277in"/>
    </style:style>
    <style:style style:name="P213" style:parent-style-name="Normal" style:family="paragraph">
      <style:paragraph-properties fo:background-color="#FFFFFF"/>
      <style:text-properties style:font-size-complex="12pt"/>
    </style:style>
    <style:style style:name="TableRow214" style:family="table-row">
      <style:table-row-properties style:min-row-height="0.0166in" style:use-optimal-row-height="false" fo:keep-together="always"/>
    </style:style>
    <style:style style:name="P215" style:parent-style-name="Normal" style:family="paragraph">
      <style:paragraph-properties fo:background-color="#FFFFFF"/>
      <style:text-properties style:font-size-complex="12pt"/>
    </style:style>
    <style:style style:name="TableCell216" style:family="table-cell">
      <style:table-cell-properties fo:border-top="0.0069in solid #000000" fo:border-left="none" fo:border-bottom="0.0069in solid #000000" fo:border-right="none" fo:padding-top="0in" fo:padding-left="0.0277in" fo:padding-bottom="0in" fo:padding-right="0.0277in"/>
    </style:style>
    <style:style style:name="P217" style:parent-style-name="Normal" style:family="paragraph">
      <style:text-properties style:font-size-complex="12pt"/>
    </style:style>
    <style:style style:name="P218" style:parent-style-name="Normal" style:family="paragraph">
      <style:paragraph-properties fo:background-color="#FFFFFF"/>
      <style:text-properties style:font-size-complex="12pt"/>
    </style:style>
    <style:style style:name="TableCell219" style:family="table-cell">
      <style:table-cell-properties fo:border-top="0.0069in solid #000000" fo:border-left="none" fo:border-bottom="0.0069in solid #000000" fo:border-right="none" fo:padding-top="0in" fo:padding-left="0.0277in" fo:padding-bottom="0in" fo:padding-right="0.0277in"/>
    </style:style>
    <style:style style:name="P220" style:parent-style-name="Normal" style:family="paragraph">
      <style:text-properties style:font-size-complex="12pt"/>
    </style:style>
    <style:style style:name="P221" style:parent-style-name="Normal" style:family="paragraph">
      <style:paragraph-properties fo:background-color="#FFFFFF"/>
      <style:text-properties style:font-size-complex="12pt"/>
    </style:style>
    <style:style style:name="TableCell2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23" style:parent-style-name="Normal" style:family="paragraph">
      <style:paragraph-properties fo:background-color="#FFFFFF"/>
      <style:text-properties style:font-size-complex="12pt"/>
    </style:style>
    <style:style style:name="P224" style:parent-style-name="Normal" style:family="paragraph">
      <style:paragraph-properties fo:background-color="#FFFFFF"/>
      <style:text-properties style:font-size-complex="12pt"/>
    </style:style>
    <style:style style:name="TableCell2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26" style:parent-style-name="Normal" style:family="paragraph">
      <style:paragraph-properties fo:background-color="#FFFFFF"/>
      <style:text-properties style:font-size-complex="12pt"/>
    </style:style>
    <style:style style:name="TableRow227" style:family="table-row">
      <style:table-row-properties style:min-row-height="0.0166in" style:use-optimal-row-height="false" fo:keep-together="always"/>
    </style:style>
    <style:style style:name="TableCell228" style:family="table-cell">
      <style:table-cell-properties fo:border-top="none" fo:border-left="none" fo:border-bottom="none" fo:border-right="0.0069in solid #000000" fo:background-color="#FFFFFF" fo:padding-top="0in" fo:padding-left="0.0277in" fo:padding-bottom="0in" fo:padding-right="0.0277in"/>
    </style:style>
    <style:style style:name="P229" style:parent-style-name="Normal" style:family="paragraph">
      <style:paragraph-properties fo:background-color="#FFFFFF"/>
      <style:text-properties style:font-size-complex="12pt"/>
    </style:style>
    <style:style style:name="TableCell230" style:family="table-cell">
      <style:table-cell-properties fo:border="0.0069in solid #000000" fo:padding-top="0in" fo:padding-left="0.0277in" fo:padding-bottom="0in" fo:padding-right="0.0277in"/>
    </style:style>
    <style:style style:name="P231" style:parent-style-name="Normal" style:family="paragraph">
      <style:text-properties style:font-size-complex="12pt"/>
    </style:style>
    <style:style style:name="TableCell2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3" style:parent-style-name="Normal" style:family="paragraph">
      <style:paragraph-properties fo:background-color="#FFFFFF"/>
      <style:text-properties style:font-size-complex="12pt"/>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text-properties style:font-size-complex="12pt"/>
    </style:style>
    <style:style style:name="TableCell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7" style:parent-style-name="Normal" style:family="paragraph">
      <style:paragraph-properties fo:background-color="#FFFFFF"/>
      <style:text-properties style:font-size-complex="12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background-color="#FFFFFF"/>
      <style:text-properties style:font-size-complex="12pt"/>
    </style:style>
    <style:style style:name="TableCell2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1" style:parent-style-name="Normal" style:family="paragraph">
      <style:paragraph-properties fo:background-color="#FFFFFF"/>
      <style:text-properties style:font-size-complex="12pt"/>
    </style:style>
    <style:style style:name="TableCell242" style:family="table-cell">
      <style:table-cell-properties fo:border="0.0069in solid #000000" fo:background-color="#FFFFFF" style:vertical-align="middle" fo:padding-top="0in" fo:padding-left="0.0277in" fo:padding-bottom="0in" fo:padding-right="0.0277in"/>
    </style:style>
    <style:style style:name="P243" style:parent-style-name="Normal" style:family="paragraph">
      <style:paragraph-properties fo:background-color="#FFFFFF"/>
      <style:text-properties style:font-size-complex="12pt"/>
    </style:style>
    <style:style style:name="TableRow244" style:family="table-row">
      <style:table-row-properties style:min-row-height="0.0166in" style:use-optimal-row-height="false" fo:keep-together="always"/>
    </style:style>
    <style:style style:name="P245" style:parent-style-name="Normal" style:family="paragraph">
      <style:paragraph-properties fo:background-color="#FFFFFF"/>
      <style:text-properties style:font-size-complex="12pt"/>
    </style:style>
    <style:style style:name="TableCell246" style:family="table-cell">
      <style:table-cell-properties fo:border-top="0.0069in solid #000000" fo:border-left="none" fo:border-bottom="none" fo:border-right="none" fo:padding-top="0in" fo:padding-left="0.0277in" fo:padding-bottom="0in" fo:padding-right="0.0277in"/>
    </style:style>
    <style:style style:name="P247" style:parent-style-name="Normal" style:family="paragraph">
      <style:text-properties style:font-size-complex="12pt"/>
    </style:style>
    <style:style style:name="P248" style:parent-style-name="Normal" style:family="paragraph">
      <style:paragraph-properties fo:background-color="#FFFFFF"/>
      <style:text-properties style:font-size-complex="12pt"/>
    </style:style>
    <style:style style:name="TableCell249" style:family="table-cell">
      <style:table-cell-properties fo:border-top="0.0069in solid #000000" fo:border-left="none" fo:border-bottom="none" fo:border-right="none" fo:padding-top="0in" fo:padding-left="0.0277in" fo:padding-bottom="0in" fo:padding-right="0.0277in"/>
    </style:style>
    <style:style style:name="P250" style:parent-style-name="Normal" style:family="paragraph">
      <style:text-properties style:font-size-complex="12pt"/>
    </style:style>
    <style:style style:name="P251" style:parent-style-name="Normal" style:family="paragraph">
      <style:paragraph-properties fo:background-color="#FFFFFF"/>
      <style:text-properties style:font-size-complex="12pt"/>
    </style:style>
    <style:style style:name="TableCell252" style:family="table-cell">
      <style:table-cell-properties fo:border-top="0.0069in solid #000000" fo:border-left="none" fo:border-bottom="none" fo:border-right="none" fo:background-color="#FFFFFF" fo:padding-top="0in" fo:padding-left="0.0277in" fo:padding-bottom="0in" fo:padding-right="0.0277in"/>
    </style:style>
    <style:style style:name="P253" style:parent-style-name="Normal" style:family="paragraph">
      <style:paragraph-properties fo:background-color="#FFFFFF"/>
      <style:text-properties style:font-size-complex="12pt"/>
    </style:style>
    <style:style style:name="P254" style:parent-style-name="Normal" style:family="paragraph">
      <style:paragraph-properties fo:background-color="#FFFFFF"/>
      <style:text-properties style:font-size-complex="12pt"/>
    </style:style>
    <style:style style:name="TableCell25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56" style:parent-style-name="Normal" style:family="paragraph">
      <style:paragraph-properties fo:background-color="#FFFFFF"/>
      <style:text-properties style:font-size-complex="12pt"/>
    </style:style>
    <style:style style:name="P2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9" style:parent-style-name="Normal" style:family="paragraph">
      <style:paragraph-properties fo:text-align="justify">
        <style:tab-stops>
          <style:tab-stop style:type="right" style:leader-style="solid" style:leader-text="_" style:position="6.6895in"/>
        </style:tab-stops>
      </style:paragraph-properties>
    </style:style>
    <style:style style:name="P260" style:parent-style-name="Normal" style:family="paragraph">
      <style:paragraph-properties fo:text-align="justify">
        <style:tab-stops>
          <style:tab-stop style:type="right" style:leader-style="solid" style:leader-text="_" style:position="6.6895in"/>
        </style:tab-stops>
      </style:paragraph-properties>
    </style:style>
    <style:style style:name="P261" style:parent-style-name="Normal" style:family="paragraph">
      <style:paragraph-properties fo:text-align="justify">
        <style:tab-stops>
          <style:tab-stop style:type="right" style:leader-style="solid" style:leader-text="_" style:position="6.6895in"/>
        </style:tab-stops>
      </style:paragraph-properties>
    </style:style>
    <style:style style:name="P262" style:parent-style-name="Normal" style:family="paragraph">
      <style:paragraph-properties fo:text-align="justify">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background-color="#FFFFFF">
        <style:tab-stops>
          <style:tab-stop style:type="right" style:leader-style="solid" style:leader-text="_" style:position="5.0833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fo:widows="0" fo:orphans="0" fo:background-color="#FFFFFF">
        <style:tab-stops>
          <style:tab-stop style:type="left" style:position="1.9166in"/>
          <style:tab-stop style:type="left" style:leader-style="solid" style:leader-text="_" style:position="3.3333in"/>
          <style:tab-stop style:type="left" style:position="3.9166in"/>
          <style:tab-stop style:type="left" style:leader-style="solid" style:leader-text="_" style:position="6.1666in"/>
        </style:tab-stops>
      </style:paragraph-properties>
    </style:style>
    <style:style style:name="P268" style:parent-style-name="Normal" style:family="paragraph">
      <style:paragraph-properties fo:widows="0" fo:orphans="0" fo:text-align="justify" fo:text-indent="0.4923in" fo:background-color="#FFFFFF">
        <style:tab-stops>
          <style:tab-stop style:type="left" style:position="2.4166in"/>
          <style:tab-stop style:type="left" style:position="4.5in"/>
          <style:tab-stop style:type="left" style:leader-style="solid" style:leader-text="_" style:position="6.1666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15"/>
      <text:p text:style-name="P16">2007 m. sausio 23 d. Nr. B1-97</text:p>
      <text:p text:style-name="P17">Vilnius</text:p>
      <text:p text:style-name="P18"/>
      <text:p text:style-name="P19">Vadovaudamasis Lietuvos Respublikos veterinarijos įstatymu (Žin., 1992, Nr.<text:s/><text:a xlink:href="https://www.e-tar.lt/portal/lt/legalAct/TAR.97BDCD719E57" office:target-frame-name="_blank" xlink:show="new"><text:span text:style-name="T20">2-15</text:span></text:a>), Lietuvos Respublikos maisto įstatymu (Žin., 2000, Nr.<text:s/><text:a xlink:href="https://www.e-tar.lt/portal/lt/legalAct/TAR.5B99A78DA6C7" office:target-frame-name="_blank" xlink:show="new"><text:span text:style-name="T21">32-893</text:span></text:a>), atsižvelgdamas į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22">87-3972</text:span></text:a>; 2004, Nr.<text:s/><text:a xlink:href="https://www.e-tar.lt/portal/lt/legalAct/TAR.0353D3FC1744" office:target-frame-name="_blank" xlink:show="new"><text:span text:style-name="T23">85-3096</text:span></text:a>), 2000 m. rugsėjo 8 d. Komisijos sprendimą 2000/571/EB, kuriame pateikiama produktų, įvežamų iš trečiųjų šalių į laisvąsias zonas, franko sandėlius bei muitinės sandėlius ar operatorių pristatomų į tarptautinio jūrų transporto priemones, veterinarinio patikrinimo tvarka (OL 2000 m.<text:s/><text:span text:style-name="T24">specialusis leidimas,<text:s/></text:span>3 skyrius, 30 tomas, p. 302):</text:p>
      <text:p text:style-name="P25">1.<text:s/><text:span text:style-name="T26">Tvirtinu</text:span><text:s/>pridedamas Leidimų laisvuosiuose sandėliuose, muitinės sandėliuose, laikinojo prekių saugojimo sandėliuose (importo ir eksporto terminaluose) laikyti tranzitu vežamus Europos Sąjungos teisės aktų reikalavimų neatitinkančius gyvūninius produktus išdavimo taisykles.</text:p>
      <text:p text:style-name="P27">2.<text:s/><text:span text:style-name="T28">Nustatau,</text:span><text:s/>kad:</text:p>
      <text:p text:style-name="P29">2.1. tranzitu vežami Valstybinės maisto ir veterinarijos tarnybos kontroliuojami Europos Sąjungos teisės aktų reikalavimų neatitinkantys gyvūniniai produktai gali būti laikomi tik tuose laisvuosiuose sandėliuose, muitinės sandėliuose, laikinojo prekių saugojimo sandėliuose (importo ir eksporto terminaluose), kurie turi Valstybinės maisto ir veterinarijos tarnybos suteiktą veterinarinį patvirtinimą ar maisto tvarkymo subjekto patvirtinimo pažymėjimą ir kuriems pagal 1 punktu patvirtintas Leidimų laisvuosiuose sandėliuose, muitinės sandėliuose, laikinojo prekių saugojimo sandėliuose (importo ir eksporto terminaluose) laikyti tranzitu vežamus Europos Sąjungos teisės aktų reikalavimų neatitinkančius gyvūninius produktus išdavimo taisykles yra išduotas Valstybinės maisto ir veterinarijos tarnybos leidimas tokiai veiklai;</text:p>
      <text:p text:style-name="P30">2.2. importuojami Valstybinės maisto ir veterinarijos tarnybos kontroliuojami Europos Sąjungos teisės aktų reikalavimus atitinkantys gyvūniniai produktai gali būti laikomi tik tuose laisvuosiuose sandėliuose, muitinės sandėliuose, laikinojo prekių saugojimo sandėliuose (importo ir eksporto terminaluose), kurie turi Valstybinės maisto ir veterinarijos tarnybos suteiktą veterinarinį patvirtinimą;</text:p>
      <text:p text:style-name="P31">2.3. importuojami Valstybinės maisto ir veterinarijos tarnybos kontroliuojami negyvūniniai maisto produktai gali būti laikomi tik tuose laisvuosiuose sandėliuose, muitinės sandėliuose, laikinojo prekių saugojimo sandėliuose (importo ir eksporto terminaluose), kuriems pagal Maisto tvarkymo subjektų patvirtinimo reikalavimus, patvirtintus Valstybinės maisto ir veterinarijos tarnybos direktoriaus 2005 m. gruodžio 29 d. įsakymu Nr. B1-727 (Žin., 2005, Nr.<text:s/><text:a xlink:href="https://www.e-tar.lt/portal/lt/legalAct/TAR.A3DF5A775E78" office:target-frame-name="_blank" xlink:show="new"><text:span text:style-name="T32">153-5668</text:span></text:a>), yra išduotas maisto tvarkymo subjekto patvirtinimo pažymėjimas.</text:p>
      <text:p text:style-name="P33">3.<text:s/><text:span text:style-name="T34">Nustatau</text:span>, kad iki šio įsakymo įsigaliojimo Pasienio ir transporto valstybinės veterinarijos tarnybos išduoti leidimai gyvūninių prekių laikymui sandėliuose galioja iki jų galiojimo termino pabaigos, jeigu jų galiojimas nesustabdomas ar nepanaikinamas šio įsakymo 1 punktu patvirtintų Leidimų laisvuosiuose sandėliuose, muitinės sandėliuose, laikinojo prekių saugojimo sandėliuose (importo ir eksporto terminaluose) laikyti tranzitu vežamus Europos Sąjungos teisės aktų reikalavimų neatitinkančius gyvūninius produktus išdavimo taisyklių nustatyta<text:s/><text:soft-page-break/>tvarka.</text:p>
      <text:p text:style-name="P35">4.<text:s/><text:span text:style-name="T36">Laikau netekusiu galios</text:span><text:s/>Valstybinės maisto ir veterinarijos tarnybos direktoriaus 2004 m. vasario 24 d. įsakymą Nr. B1-155 „Dėl Leidimų gyvūninių prekių laikymui sandėliuose išdavimo taisyklių patvirtinimo“ (Žin., 2004, Nr.<text:s/><text:a xlink:href="https://www.e-tar.lt/portal/lt/legalAct/TAR.DE95545B8784" office:target-frame-name="_blank" xlink:show="new"><text:span text:style-name="T37">33-1091</text:span></text:a>).</text:p>
      <text:p text:style-name="P38">5.<text:s/><text:span text:style-name="T39">Pavedu</text:span><text:s/>įsakymo vykdymo kontrolę kompetentingoms teritorinėms valstybinėms maisto ir veterinarijos tarnyboms ir Valstybinės maisto ir veterinarijos tarnybos Vidaus audito skyriui.</text:p>
      <text:p text:style-name="P40"/>
      <text:p text:style-name="P41">DIREKTORIUS<text:tab/>KAZIMIERAS LUKAUSKAS</text:p>
      <text:p text:style-name="P42"/>
      <text:p text:style-name="P43">SUDERINTA</text:p>
      <text:p text:style-name="P44">Muitinės departamento prie</text:p>
      <text:p text:style-name="P45">Lietuvos Respublikos finansų ministerijos</text:p>
      <text:p text:style-name="P46">2007-01-19 raštu Nr. 3B-17.2/6-612</text:p>
      <text:soft-page-break/>
      <text:p text:style-name="P47">PATVIRTINTA</text:p>
      <text:p text:style-name="P48">Valstybinės maisto ir veterinarijos</text:p>
      <text:p text:style-name="P49">tarnybos direktoriaus 2007 m. sausio 23 d.</text:p>
      <text:p text:style-name="P50">įsakymu Nr. B1-97</text:p>
      <text:p text:style-name="P51"/>
      <text:p text:style-name="P52"><text:span text:style-name="T53">LEIDIMŲ LAISVUOSIUOSE SANDĖLIUOSE, MUITINĖS SANDĖLIUOSE, LAIKINOJO PREKIŲ SAUGOJIMO SANDĖLIUOSE (IMPORTO IR EKSPORTO TERMINALUOSE) LAIKYTI TRANZITU VEŽAMUS EUROPOS SĄJUNGOS TEISĖS AKTŲ REIKALAVIMŲ NEATITINKANČIUS GYVŪNINIUS PRODUKTUS IŠDAVIMO TAISYKLĖS</text:span></text:p>
      <text:p text:style-name="P54"/>
      <text:p text:style-name="P55"><text:span text:style-name="T56">I</text:span><text:span text:style-name="T57">.<text:s/></text:span><text:span text:style-name="T58">BENDROSIOS NUOSTATOS</text:span></text:p>
      <text:p text:style-name="P59"/>
      <text:p text:style-name="P60">1. Leidimų laisvuosiuose sandėliuose, muitinės sandėliuose, laikinojo prekių saugojimo sandėliuose (importo ir eksporto terminaluose) laikyti tranzitu vežamus Europos Sąjungos (toliau – ES) teisės aktų reikalavimų neatitinkančius gyvūninius produktus išdavimo taisyklės (toliau – Taisyklės) nustato leidimų laisvuosiuose sandėliuose, muitinės sandėliuose, laikinojo prekių saugojimo sandėliuose (importo ir eksporto terminaluose) (toliau – sandėliai) laikyti tranzitu vežamus ES teisės aktų reikalavimų neatitinkančius gyvūninius produktus (toliau – gyvūniniai produktai) (toliau – leidimas) išdavimo, galiojimo sustabdymo, galiojimo sustabdymo panaikinimo ir panaikinimo tvarką.</text:p>
      <text:p text:style-name="P61">2. Vartojama sąvoka:</text:p>
      <text:p text:style-name="P62"><text:span text:style-name="T63">Valstybinė maisto ir veterinarijos tarnyba<text:s/></text:span>(toliau – VMVT) – Lietuvos Respublikos kompetentinga institucija.</text:p>
      <text:p text:style-name="P64">3. Leidimas yra išduodamas tik tuo atveju, jeigu sandėlis turi VMVT suteiktą veterinarinį patvirtinimą (sandėliavimui) arba maisto tvarkymo subjekto patvirtinimo pažymėjimą ir apskrities ar miesto VMVT atliekamo tikrinimo metu nustatoma, kad sandėlis atitinka gyvūninių produktų sandėliavimui keliamus bei Taisyklių III skyriuje nustatytus reikalavimus.</text:p>
      <text:p text:style-name="P65">4. Sandėlio savininkas ar jo įgaliotas asmuo, pageidaujantis laikyti gyvūninius produktus, privalo skirti patalpas valstybiniam veterinarijos gydytojui, atliekančiam gyvūninių prekių valstybinę veterinarinę kontrolę, ir sudaryti jam tinkamas darbo sąlygas, suteikti būtinas ryšio priemones (telefoną ir faksą).</text:p>
      <text:p text:style-name="P66">5. Sandėlis turi būti nuolat kontroliuojamas apskrities, miesto ar rajono VMVT.</text:p>
      <text:p text:style-name="P67"/>
      <text:p text:style-name="P68"><text:span text:style-name="T69">II</text:span><text:span text:style-name="T70">.<text:s/></text:span><text:span text:style-name="T71">REIKALAVIMAI LEIDIMO IŠDAVIMUI</text:span></text:p>
      <text:p text:style-name="P72"/>
      <text:p text:style-name="P73">6. Sandėlio savininkas ar jo įgaliotas asmuo, pageidaujantis laikyti gyvūninius produktus, apskrities ar miesto VMVT, kurios veiklos teritorijoje yra sandėlis, turi pateikti:</text:p>
      <text:p text:style-name="P74">6.1. rašytinį prašymą išduoti leidimą laikyti sandėlyje gyvūninius produktus; prašyme turi būti nurodytas pageidaujančio gauti leidimą juridinio asmens pavadinimas, juridinio asmens teisinė forma, kodas, buveinė (adresas), telefono ir fakso numeriai, sandėlio, kuriame bus laikomi gyvūniniai produktai, adresas (jei jis skiriasi nuo juridinio asmens buveinės (adreso)), norimų sandėlyje laikyti gyvūninių produktų sąrašas ir kodai pagal Kombinuotąją nomenklatūrą;</text:p>
      <text:p text:style-name="P75">6.2. sandėlio plano, kuriame nurodytos gyvūninių produktų laikymo ir valstybinę veterinarinę kontrolę vykdančiam valstybiniam veterinarijos gydytojui skirtos patalpos, originalą ir patvirtintą kopiją. Patikrinus pateiktus dokumentus, originalai grąžinami sandėlio savininkui ar jo įgaliotam asmeniui.</text:p>
      <text:p text:style-name="P76">7. Pateikus Taisyklių 6 punkte nurodytus dokumentus, apskrities ar miesto VMVT pareigūnai dalyvaujant sandėlio savininkui ar jo įgaliotam asmeniui per 10 darbo dienų patikrina sandėlį, įvertina patalpų, kuriose ketinama laikyti gyvūninius produktus, atitiktį teisės aktų reikalavimams ir surašo sandėlio patikrinimo aktą. Prie patikrinimo akto pridedamos sandėlio patalpų išdėstymo schemos, kurios patvirtinamos tikrinimą atlikusio apskrities ar miesto VMVT<text:s/><text:soft-page-break/>pareigūno (-ų) bei tikrinime dalyvavusio sandėlio savininko ar jo įgalioto asmens.</text:p>
      <text:p text:style-name="P77">8. Nustačius, kad sandėlis, kuriame numatyta laikyti gyvūninius produktus, neatitinka gyvūninių produktų sandėliavimui keliamų bei Taisyklių III skyriuje nustatytų reikalavimų, patikrinimo akte nurodomi nustatyti trūkumai ir trūkumų šalinimo terminai.</text:p>
      <text:p text:style-name="P78">9. Tik visiškai pašalinęs nustatytus trūkumus sandėlio savininkas ar jo įgaliotas asmuo gali pateikti apskrities ar miesto VMVT naują prašymą Taisyklių 6 punkte nustatyta tvarka.</text:p>
      <text:p text:style-name="P79">10. Apskrities ar miesto VMVT, nustačiusi, kad sandėlyje gyvūninių produktų laikymo sąlygos atitinka gyvūninių produktų sandėliavimui keliamus bei Taisyklių III skyriuje nustatytus reikalavimus, sandėlis turi veterinarinį patvirtinimą (sandėliavimui) ar maisto tvarkymo subjekto patvirtinimo pažymėjimą, sandėlio patikrinimo aktą, pateiktų dokumentų kopijas bei teikimą (rekomendaciją) išduoti leidimą siunčia VMVT.</text:p>
      <text:p text:style-name="P80">11. VMVT direktorius, atsižvelgęs į apskrities ar miesto VMVT teikimą bei sandėlio patikrinimo aktą, per 10 darbo dienų nuo dokumentų gavimo VMVT išduoda leidimą (priedas). Išduoti leidimai yra registruojami Leidimų laikyti laisvuosiuose sandėliuose, muitinės sandėliuose, laikinojo prekių saugojimo sandėliuose (importo ir eksporto terminaluose) Europos Sąjungos teisės aktų reikalavimų neatitinkančius gyvūninius produktus registre. Išduoto leidimo originalą VMVT perduoda miesto arba apskrities VMVT, kuri jį atiduoda sandėlio savininkui arba jo įgaliotam asmeniui.</text:p>
      <text:p text:style-name="P81">12. Informaciją apie išduotą leidimą VMVT paskelbia „Valstybės žiniose“ (išskyrus atvejus, kai leidimas išduotas naujai steigiamam sandėliui). Leidimas įsigalioja kitą dieną po informacijos apie leidimo išdavimą paskelbimo „Valstybės žiniose“ ir galioja neterminuotai.</text:p>
      <text:p text:style-name="P82">13. Leidimą sandėlio savininkas ar jo įgaliotas asmuo per 3 darbo dienas nuo gavimo iš miesto arba apskrities VMVT privalo pateikti įgaliotai muitinės įstaigai (teritorinei muitinei arba Muitinės departamentui prie Finansų ministerijos).</text:p>
      <text:p text:style-name="P83">14. Pasikeitus išduotame leidime ar kituose pateiktuose dokumentuose nurodytiems duomenims, sandėlio savininkas ar jo įgaliotas asmuo privalo nedelsdami raštu informuoti apskrities ar miesto VMVT, kuri per vieną darbo dieną perduoda raštu informaciją VMVT.</text:p>
      <text:p text:style-name="P84">15. Keičiant ar papildant leidimo duomenis, leidimo numeris ir jo išdavimo data išlieka tokie patys, tačiau leidime nurodoma keitimo arba papildymo data. Įrašas apie keitimą ar papildymą įrašomas ir Leidimų laikyti laisvuosiuose sandėliuose, muitinės sandėliuose, laikinojo prekių saugojimo sandėliuose (importo ir eksporto terminaluose) Europos Sąjungos teisės aktų reikalavimų neatitinkančius gyvūninius produktus registre. Papildžius ar pakeitus išduotą leidimą, apie tai paskelbiama „Valstybės žiniose“.</text:p>
      <text:p text:style-name="P85">16. Naujai steigiamo sandėlio atveju:</text:p>
      <text:p text:style-name="P86">16.1. sandėlio savininkas, prieš kreipdamasis į įgaliotą muitinės įstaigą dėl sandėlio steigimo, privalo gauti leidimą šiame skyriuje nustatyta tvarka;</text:p>
      <text:p text:style-name="P87">16.2. sandėlio savininkas įgaliotos muitinės įstaigos išduoto leidimo steigti sandėlį originalą per 3 darbo dienas privalo pateikti apskrities ar miesto VMVT, kuriai buvo pateiktas rašytinis prašymas išduoti leidimą laikyti sandėlyje gyvūninius produktus;</text:p>
      <text:p text:style-name="P88">16.3. apskrities ar miesto VMVT apie tai informuoja VMVT. VMVT išduotą leidimą papildo įrašydama įgaliotos muitinės įstaigos sandėliui suteiktą identifikacijos numerį. Informacija apie papildymą paskelbiama „Valstybės žiniose“ Taisyklių 15 punkte nustatyta tvarka.</text:p>
      <text:p text:style-name="P89"/>
      <text:p text:style-name="P90"><text:span text:style-name="T91">III</text:span><text:span text:style-name="T92">.<text:s/></text:span><text:span text:style-name="T93">REIKALAVIMAI SANDĖLIUI, KURIAME BUS LAIKOMI GYVŪNINIAI PRODUKTAI</text:span></text:p>
      <text:p text:style-name="P94"/>
      <text:p text:style-name="P95">17. Sandėlis, kuriame bus laikomi gyvūniniai produktai, turi atitikti šiuos reikalavimus:</text:p>
      <text:p text:style-name="P96">17.1. turi turėti uždaras patalpas su nuolat kontroliuojamu atskiru įėjimu ir išėjimu; jei sandėlis yra laisvojoje zonoje, visa zona turi būti uždara ir nuolat kontroliuojama muitinės įstaigos;</text:p>
      <text:p text:style-name="P97">17.2. turi turėti atskiras pakankamo dydžio, tinkamas gyvūniniams produktams laikyti, su temperatūros režimu (jeigu reikia) patalpas, atitinkančias gyvūninių produktų sandėliavimui keliamus reikalavimus;</text:p>
      <text:p text:style-name="P98">17.3. šaldymo patalpose turi būti įrengti tinkami temperatūros registravimo prietaisai, kad būtų galima reguliariai ir dažnai kontroliuoti ir reguliuoti temperatūrą, nustatytu dažnumu registruoti temperatūros registravimo prietaisų rodmenis.</text:p>
      <text:p text:style-name="P99">18. Gyvūniniai produktai, atitinkantys ES teisės aktų reikalavimus, ir gyvūniniai produktai, jų neatitinkantys, turi būti laikomi skirtingose laikymo ir (arba) šaldymo patalpose.</text:p>
      <text:p text:style-name="P100">19. VMVT gali leisti sandėliuose laikyti Taisyklių 18 punkte nurodytus gyvūninius produktus tose pačiose patalpose, jei gyvūniniai produktai, neatitinkantys ES teisės aktų reikalavimų, bus laikomi atskirtoje rakinamoje sandėlio dalyje.</text:p>
      <text:p text:style-name="P101">20. Sandėlio savininkas ar jo įgaliotas asmuo turi užtikrinti įvežamų ir išvežamų gyvūninių produktų apskaitą. Apskaitos duomenys turi būti saugomi mažiausiai 3 metus Lietuvos Respublikoje galiojančių teisės aktų nustatyta tvarka. Apskaitos dokumentuose turi būti nurodomi šie duomenys:</text:p>
      <text:p text:style-name="P102">20.1. gyvūninio produkto pavadinimas;</text:p>
      <text:p text:style-name="P103">20.2. kilmės šalis;</text:p>
      <text:p text:style-name="P104">20.3. kiekis ir masė;</text:p>
      <text:p text:style-name="P105">20.4. pakuočių skaičius;</text:p>
      <text:p text:style-name="P106">20.5. galiojimo terminas;</text:p>
      <text:p text:style-name="P107">20.6. įvežimo pasienio veterinarijos postas;</text:p>
      <text:p text:style-name="P108">20.7. kiekvienos siuntos veterinarinio įvežimo dokumento ir (ar) kitų siuntą lydinčių dokumentų numeriai ir jų išdavimo datos;</text:p>
      <text:p text:style-name="P109">20.8. gavėjo pavadinimas ir adresas (paskirties sandėlio adresas ir Nr.);</text:p>
      <text:p text:style-name="P110">20.9. paskirties šalis;</text:p>
      <text:p text:style-name="P111">20.10. išvežimo pasienio veterinarijos postas.</text:p>
      <text:p text:style-name="P112"/>
      <text:p text:style-name="P113"><text:span text:style-name="T114">IV</text:span><text:span text:style-name="T115">.<text:s/></text:span><text:span text:style-name="T116">LEIDIMO GALIOJIMO SUSTABDYMAS, GALIOJIMO SUSTABDYMO PANAIKINIMAS IR LEIDIMO PANAIKINIMAS</text:span></text:p>
      <text:p text:style-name="P117"/>
      <text:p text:style-name="P118">21. Apskrities, miesto ar rajono VMVT, sandėlyje nustačiusi veterinarijos, sanitarijos reikalavimų pažeidimų, dėl kurių laikomi gyvūniniai produktai gali prarasti kokybę bei kelti pavojų žmonių ar gyvūnų sveikatai, radusi gyvūninių produktų, kurių galiojimo terminas pasibaigęs, ar nustačiusi kitų teisės aktų pažeidimų, nustato terminus, per kuriuos sandėlio savininkas ar jo įgaliotas asmuo privalo pašalinti nustatytus pažeidimus, bei raštu informuoja VMVT.</text:p>
      <text:p text:style-name="P119">22. Leidimo galiojimas gali būti sustabdytas, jei:</text:p>
      <text:p text:style-name="P120">22.1. sandėlio savininkas ar jo įgaliotas asmuo pateikia prašymą sustabdyti leidimo galiojimą;</text:p>
      <text:p text:style-name="P121">22.2. per tikrinimą atlikusios apskrities, miesto ar rajono VMVT nustatytą trūkumų pašalinimo terminą sandėlio savininkas ar jo įgaliotas asmuo nepašalina trūkumų;</text:p>
      <text:p text:style-name="P122">22.3. apskrities, miesto ar rajono VMVT nustačius, kad laikomi gyvūniniai produktai, kurių galiojimo laikas pasibaigęs, sandėlio savininkas ar jo įgaliotas asmuo per nustatytą terminą nesiima efektyvių veiksmų, kad tokie produktai būtų grąžinti savininkui ar sunaikinti teisės aktų nustatyta tvarka;</text:p>
      <text:p text:style-name="P123">22.4. sandėlio veikla kelia pagrįstą grėsmę žmonių sveikatai;</text:p>
      <text:p text:style-name="P124">22.5. sandėlis daugiau kaip 3 mėnesius nevykdo veiklos (jeigu tai nėra susiję su sandėlio rekonstrukcija, sezoniškumu ar remonto darbais);</text:p>
      <text:p text:style-name="P125">22.6. įgaliotos muitinės įstaigos sprendimu apribojama sandėlio veikla arba sustabdomas leidimo steigti sandėlį galiojimas.</text:p>
      <text:p text:style-name="P126">23. Leidimo galiojimas gali būti sustabdytas leidimo turėtojo prašymu laikotarpiui iki 90 dienų per kalendorinius metus.</text:p>
      <text:p text:style-name="P127">24. Leidimo galiojimo sustabdymas panaikinamas, jei:</text:p>
      <text:p text:style-name="P128">24.1. sandėlio savininkas ar jo įgaliotas asmuo pateikia prašymą panaikinti leidimo galiojimo sustabdymą Taisyklių 22.1 punkte nurodytu atveju;</text:p>
      <text:p text:style-name="P129">24.2. išnyksta leidimo galiojimo sustabdymo pagrindai, numatyti Taisyklių 22.2–22.6<text:s/><text:soft-page-break/>punktuose.</text:p>
      <text:p text:style-name="P130">25. Leidimo galiojimas gali būti panaikintas, jei:</text:p>
      <text:p text:style-name="P131">25.1. sandėlio savininkas ar jo įgaliotas asmuo pateikia prašymą panaikinti leidimą;</text:p>
      <text:p text:style-name="P132">25.2. apskrities, miesto ar rajono VMVT sandėlio veikloje, susijusioje su gyvūninių produktų laikymu, nustato tyčinių pažeidimų, rimtą aplaidumą (gyvūniniai produktai įvežami ar išvežami neatlikus valstybinės veterinarinės kontrolės, nėra tvarkoma gyvūninių produktų apskaita, ES teisės aktų reikalavimus atitinkantys ir jų neatitinkantys gyvūniniai produktai laikomi ne tam skirtose patalpose, grubiai pažeidžiami produktų laikymo temperatūros režimai ir kiti);</text:p>
      <text:p text:style-name="P133">25.3. sustabdžius leidimo galiojimą sandėlio savininkas per nurodytą laiką neįvykdo tikrinimą atlikusios apskrities, miesto ar rajono VMVT nurodymų ir nepašalina trūkumų;</text:p>
      <text:p text:style-name="P134">25.4. laikomi gyvūniniai produktai dėl sandėlio veiklos prarado kokybę ir dėl to padarė žalos žmonių sveikatai;</text:p>
      <text:p text:style-name="P135">25.5. panaikinamas sandėliui suteiktas veterinarinis patvirtinimas arba maisto tvarkymo subjekto patvirtinimo pažymėjimas;</text:p>
      <text:p text:style-name="P136">25.6. sandėlio veikla nutraukiama arba sandėlis reorganizuojamas, baigia savo veiklą kaip savarankiškas juridinis asmuo;</text:p>
      <text:p text:style-name="P137">25.7. juridinis asmuo likviduojamas, restruktūrizuojamas, jam iškelta bankroto byla arba bankroto procesas vykdomas ne teismo tvarka;</text:p>
      <text:p text:style-name="P138">25.8. įgaliotos muitinės įstaigos sprendimu panaikinamas leidimo steigti sandėlį galiojimas;</text:p>
      <text:p text:style-name="P139">25.9. paaiškėja, kad apskrities ar miesto VMVT buvo pateikti klaidingi duomenys norint gauti leidimą;</text:p>
      <text:p text:style-name="P140">25.10. juridiniam asmeniui uždrausta verstis ūkine veikla įsiteisėjusiu teismo sprendimu;</text:p>
      <text:p text:style-name="P141">25.11. leidimo turėtojas, sustabdžius leidimo galiojimą ir panaikinus leidimo galiojimo sustabdymą, per 12 mėnesių antrą kartą padaro gyvūninių produktų sandėliavimo teisės aktų reikalavimų pažeidimą;</text:p>
      <text:p text:style-name="P142">25.12. sustabdžius leidimo galiojimą, sandėlis ir toliau verčiasi gyvūninių produktų laikymu.</text:p>
      <text:p text:style-name="P143">26. Panaikinus leidimą, vadovaujantis Taisyklių 25 punktu, išskyrus 25.1 punktą, sandėlio savininkas ar jo įgaliotas asmuo pakartotinai dėl naujo leidimo išdavimo gali kreiptis į atitinkamą apskrities ar miesto VMVT ne anksčiau kaip po 3 mėnesių.</text:p>
      <text:p text:style-name="P144">27. Sprendimas sustabdyti leidimo galiojimą, panaikinti leidimo galiojimo sustabdymą arba panaikinti leidimą įforminamas VMVT direktoriaus įsakymu apskrities ar miesto VMVT viršininko rašytiniu teikimu.</text:p>
      <text:p text:style-name="P145">28. Informacija apie VMVT sprendimus dėl leidimų galiojimo sustabdymo, leidimų galiojimo sustabdymo panaikinimo, leidimų panaikinimo skelbiama „Valstybės žiniose“.</text:p>
      <text:p text:style-name="P146">29. Priėmusi sprendimą sustabdyti leidimo galiojimą, panaikinti leidimo galiojimo sustabdymą, panaikinti leidimą VMVT raštu per 3 dienas po priimto sprendimo įsigaliojimo informuoja teritorinę muitinę, išdavusią leidimą steigti muitinės sandėlį, arba Muitinės departamentą prie Finansų ministerijos, išdavusį leidimą steigti laikinojo prekių saugojimo sandėlį (importo ir eksporto terminalą), laisvąjį sandėlį.</text:p>
      <text:p text:style-name="P147">30. Teritorinės muitinės apie priimtą sprendimą išduoti leidimą steigti muitinės sandėlį, apriboti jo veiklą, sustabdyti ar panaikinti leidimą steigti muitinės sandėlį per 3 darbo dienas raštu informuoja VMVT. Muitinės departamentas prie Finansų ministerijos per 3 darbo dienas raštu informuoja VMVT apie priimtą sprendimą steigti laikinojo prekių saugojimo sandėlį (importo ir eksporto terminalą), laisvąjį sandėlį, apriboti, sustabdyti arba nutraukti laikinojo prekių saugojimo sandėlio (importo ir eksporto terminalo), laisvojo sandėlio veiklą.</text:p>
      <text:p text:style-name="P148"/>
      <text:p text:style-name="P149"><text:span text:style-name="T150">V</text:span><text:span text:style-name="T151">.<text:s/></text:span><text:span text:style-name="T152">BAIGIAMOSIOS NUOSTATOS</text:span></text:p>
      <text:p text:style-name="P153"/>
      <text:p text:style-name="P154">31. VMVT ir apskrities, miesto ar rajono VMVT veiksmai gali būti apskųsti Lietuvos Respublikoje galiojančių teisės aktų nustatyta tvarka.</text:p>
      <text:p text:style-name="P155">______________</text:p>
      <text:soft-page-break/>
      <text:p text:style-name="P156">Leidimų laisvuosiuose sandėliuose, muitinės sandėliuose, laikinojo prekių saugojimo sandėliuose (importo ir eksporto terminaluose) laikyti tranzitu vežamus Europos Sąjungos reikalavimų neatitinkančius gyvūninius produktus išdavimo taisyklių<text:s/></text:p>
      <text:p text:style-name="P157">priedas</text:p>
      <text:p text:style-name="P158"/>
      <text:p text:style-name="P159"><text:span text:style-name="T160">VALSTYBINĖ MAISTO IR VETERINARIJOS TARNYBA</text:span></text:p>
      <text:p text:style-name="P161"/>
      <text:p text:style-name="P162"><text:span text:style-name="T163">LEIDIMAS LAIKYTI TRANZITU VEŽAMUS NEATITINKANČIAIS EUROPOS SĄJUNGOS REIKALAVIMŲ GYVŪNINIUS PRODUKTUS</text:span></text:p>
      <text:p text:style-name="P164"/>
      <text:p text:style-name="P165"><text:tab/>Nr. _________</text:p>
      <text:p text:style-name="P166"><text:tab/></text:p>
      <text:p text:style-name="P167"/>
      <text:p text:style-name="P168">Vadovaujantis Lietuvos Respublikos veterinarijos įstatymu (Žin., 1992, Nr.<text:s/><text:a xlink:href="https://www.e-tar.lt/portal/lt/legalAct/TAR.97BDCD719E57" office:target-frame-name="_blank" xlink:show="new"><text:span text:style-name="T169">2-15</text:span></text:a>), Valstybinės maisto ir veterinarijos tarnybos direktoriaus 200_ m.<text:tab/>d. įsakymu Nr. ________,</text:p>
      <text:p text:style-name="P170"><text:span text:style-name="T171">pripažįstama</text:span>, kad sandėlis:</text:p>
      <text:p text:style-name="P172">sandėlio pavadinimas:<text:tab/></text:p>
      <text:p text:style-name="P173">sandėlio tipas<text:span text:style-name="T174"><text:note text:note-class="footnote" text:id="_ftn0"><text:note-citation text:label="1">1</text:note-citation><text:note-body><text:p text:style-name="Normal"><text:span text:style-name="T175"><text:s/>nurodyti tipą: laisvasis sandėlis, muitinės sandėlis, laikinojo prekių saugojimo sandėlis (importo ir eksporto terminalas)</text:span></text:p></text:note-body></text:note></text:span>:<text:tab/></text:p>
      <text:p text:style-name="P176">įgaliotos muitinės įstaigos suteiktas sandėlio identifikacijos Nr.<text:span text:style-name="T177"><text:note text:note-class="footnote" text:id="_ftn1"><text:note-citation text:label="2">2</text:note-citation><text:note-body><text:p text:style-name="Normal"><text:span text:style-name="T178"><text:s/>kai sandėlis jau įsteigtas ir toks numeris yra suteiktas</text:span></text:p></text:note-body></text:note></text:span>:<text:tab/></text:p>
      <text:p text:style-name="P179">veterinarinio patvirtinimo/maisto tvarkymo subjekto pažymėjimo numeris:<text:tab/></text:p>
      <text:p text:style-name="P180">sandėlio savininkas<text:span text:style-name="T181"><text:note text:note-class="footnote" text:id="_ftn2"><text:note-citation text:label="3">3</text:note-citation><text:note-body><text:p text:style-name="Normal"><text:span text:style-name="T182"><text:s/>pavadinimas, juridinio asmens kodas, adresas, telefonas, faksas</text:span></text:p></text:note-body></text:note></text:span>:<text:tab/></text:p>
      <text:p text:style-name="P183"><text:tab/></text:p>
      <text:p text:style-name="P184">sandėlio adresas, telefonas, faksas, el. paštas:<text:tab/></text:p>
      <text:p text:style-name="P185">_<text:tab/></text:p>
      <text:p text:style-name="P186">kuriam suteikiamas/suteiktas VMVT sandėlio atpažinimo (identifikacijos) Nr.<text:tab/>,tinkamas laikyti:</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gyvūninius maisto produktus</text:p>
          </table:table-cell>
          <table:table-cell table:style-name="TableCell200">
            <text:p text:style-name="P201"/>
          </table:table-cell>
          <table:table-cell table:style-name="TableCell202" table:number-rows-spanned="2">
            <text:p text:style-name="P203">atšaldytus</text:p>
          </table:table-cell>
          <table:table-cell table:style-name="TableCell204">
            <text:p text:style-name="P205"/>
          </table:table-cell>
          <table:table-cell table:style-name="TableCell206" table:number-rows-spanned="2">
            <text:p text:style-name="P207">užšaldytus</text:p>
          </table:table-cell>
          <table:table-cell table:style-name="TableCell208">
            <text:p text:style-name="P209"/>
          </table:table-cell>
          <table:table-cell table:style-name="TableCell210" table:number-rows-spanned="2">
            <text:p text:style-name="P211">be temperatūros režimo</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covered-table-cell>
            <text:p text:style-name="P218"/>
          </table:covered-table-cell>
          <table:table-cell table:style-name="TableCell219">
            <text:p text:style-name="P220"/>
          </table:table-cell>
          <table:covered-table-cell>
            <text:p text:style-name="P221"/>
          </table:covered-table-cell>
          <table:table-cell table:style-name="TableCell222">
            <text:p text:style-name="P223"/>
          </table:table-cell>
          <table:covered-table-cell>
            <text:p text:style-name="P224"/>
          </table:covered-table-cell>
          <table:table-cell table:style-name="TableCell225">
            <text:p text:style-name="P226"/>
          </table:table-cell>
        </table:table-row>
        <table:table-row table:style-name="TableRow227">
          <table:table-cell table:style-name="TableCell228" table:number-rows-spanned="2">
            <text:p text:style-name="P229">kitus gyvūninius produktus</text:p>
          </table:table-cell>
          <table:table-cell table:style-name="TableCell230">
            <text:p text:style-name="P231"/>
          </table:table-cell>
          <table:table-cell table:style-name="TableCell232" table:number-rows-spanned="2">
            <text:p text:style-name="P233">atšaldytus</text:p>
          </table:table-cell>
          <table:table-cell table:style-name="TableCell234">
            <text:p text:style-name="P235"/>
          </table:table-cell>
          <table:table-cell table:style-name="TableCell236" table:number-rows-spanned="2">
            <text:p text:style-name="P237">užšaldytus</text:p>
          </table:table-cell>
          <table:table-cell table:style-name="TableCell238">
            <text:p text:style-name="P239"/>
          </table:table-cell>
          <table:table-cell table:style-name="TableCell240" table:number-rows-spanned="2">
            <text:p text:style-name="P241">be temperatūros režimo</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
          </table:table-cell>
          <table:covered-table-cell>
            <text:p text:style-name="P248"/>
          </table:covered-table-cell>
          <table:table-cell table:style-name="TableCell249">
            <text:p text:style-name="P250"/>
          </table:table-cell>
          <table:covered-table-cell>
            <text:p text:style-name="P251"/>
          </table:covered-table-cell>
          <table:table-cell table:style-name="TableCell252">
            <text:p text:style-name="P253"/>
          </table:table-cell>
          <table:covered-table-cell>
            <text:p text:style-name="P254"/>
          </table:covered-table-cell>
          <table:table-cell table:style-name="TableCell255">
            <text:p text:style-name="P256"/>
          </table:table-cell>
        </table:table-row>
      </table:table>
      <text:p text:style-name="P257"/>
      <text:p text:style-name="P258">Papildoma informacija:<text:tab/></text:p>
      <text:p text:style-name="P259"><text:tab/></text:p>
      <text:p text:style-name="P260"><text:tab/></text:p>
      <text:p text:style-name="P261"><text:tab/></text:p>
      <text:p text:style-name="P262"/>
      <text:p text:style-name="P263">Už neatitinkančių ES reikalavimų gyvūninių produktų valstybinės veterinarinės kontrolės vykdymą atsakinga<text:tab/>valstybinė maisto ir veterinarijos tarnyba</text:p>
      <text:p text:style-name="P264"/>
      <text:p text:style-name="P265">Leidimo patikslinimo (pakeitimo) data<text:tab/></text:p>
      <text:p text:style-name="P266"/>
      <text:p text:style-name="P267">Direktorius<text:tab/><text:tab/><text:tab/><text:tab/></text:p>
      <text:p text:style-name="P268">A. V.<text:s/><text:tab/><text:span text:style-name="T269">(parašas)</text:span><text:span text:style-name="T270"><text:tab/>(vardas, pavardė)</text:span></text:p>
      <text:p text:style-name="Normal"/>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2-25T12:37:00Z</meta:creation-date>
    <dc:date>2020-02-25T12:37:00Z</dc:date>
    <meta:template xlink:href="Normal.dotm" xlink:type="simple"/>
    <meta:editing-cycles>2</meta:editing-cycles>
    <meta:editing-duration>PT0S</meta:editing-duration>
    <meta:document-statistic meta:page-count="7" meta:paragraph-count="168" meta:word-count="2589" meta:character-count="20861" meta:row-count="558" meta:non-whitespace-character-count="18440"/>
  </office:meta>
</office:document-meta>
</file>