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0 m. spalio 26 d. Nr. 256p</text:p>
      <text:p text:style-name="P13">Vilnius</text:p>
      <text:p text:style-name="P14"/>
      <text:p text:style-name="P15"><text:span text:style-name="T16">Vykdant Lietuvos Respublikos Aukščiausiosios Tarybos 1990 m. rugsėjo 25 d. nutarimo Nr. I-605 „Dėl Lietuvos Respublikos valstybini</text:span><text:span text:style-name="T17">ų įmonių įstatymo įsigaliojimo tvarkos“ 3 punktą:</text:span></text:p>
      <text:p text:style-name="P18"><text:span text:style-name="T19">1</text:span><text:span text:style-name="T20">. Rekomenduoti Lietuvos bankui iki 1990 m. lapkričio 15 d. nustatyti, kuria tvarka atidaromos užsienio valstybėse įregistruotų bankų įstaigose įmonių sąskaitos ir naudojamos jose esančios lėšos.</text:span></text:p>
      <text:p text:style-name="P21"><text:span text:style-name="T22">2</text:span><text:span text:style-name="T23">.</text:span><text:span text:style-name="T24"><text:s/>Pavesti Ekonomikos ministerijai parengti ir iki 1990 m. lapkričio 30 d. pateikti Lietuvos Respublikos Vyriausybei tvirtinti amortizacinių atskaitymų įrengimų, mašinų, statinių ir kitų neapyvartinių aktyvų fiziniam ir moraliniam susidėvėjimui atstatyti nor</text:span><text:span text:style-name="T25">matyvus ir jų taikymo tvarką.<text:s/></text:span></text:p>
      <text:p text:style-name="P26"><text:span text:style-name="T27">3</text:span><text:span text:style-name="T28">. Finansų ministerija turi:</text:span></text:p>
      <text:p text:style-name="P29"><text:span text:style-name="T30">a) parengti ir iki 1990 m. lapkričio 20 d. pateikti Lietuvos Respublikos Vyriausybei tvirtinti valstybinių įmonių paprastųjų akcijų bendruosius minimalaus dividendo normatyvus;<text:s/></text:span></text:p>
      <text:p text:style-name="P31"><text:span text:style-name="T32">b) 1990 m. l</text:span><text:span text:style-name="T33">apkričio mėnesį nustatyti palūkanų už valstybinio kapitalo naudojimą mėnesinio atskaitymo tvarką, taip pat pažymos apie investicijų objekto ir įmonės ekonominę bei finansinę būklę formą.</text:span></text:p>
      <text:p text:style-name="P34"><text:span text:style-name="T35">4</text:span><text:span text:style-name="T36">. Pavesti ministerijoms ir departamentams, miestų ir rajonų va</text:span><text:span text:style-name="T37">ldyboms, turintiems savo reguliavimo sferoje gamybinių susivienijimų, iki 1990 m. lapkričio 5 d. pateikti Lietuvos Respublikos Vyriausybei pasiūlymus dėl esamų gamybinių susivienijimų reorganizavimo.<text:s/></text:span></text:p>
      <text:p text:style-name="P38"><text:span text:style-name="T39">5</text:span><text:span text:style-name="T40">. Įpareigoti ministerijas ir departamentus, turinč</text:span><text:span text:style-name="T41">ius savo reguliavimo sferoje įmonių, veikiančių pagal Lietuvos Respublikos valstybinių įmonių įstatymą, iki 1990 m. spalio 30 d. parengti savas šio įstatymo įgyvendinimo programas (pagal klausimus, kuriems nereikia Lietuvos Respublikos Vyriausybės sprendim</text:span><text:span text:style-name="T42">o).</text:span></text:p>
      <text:p text:style-name="P43"/>
      <text:p text:style-name="P44"/>
      <text:p text:style-name="P45">LIETUVOS RESPUBLIKOS</text:p>
      <text:p text:style-name="P46">MINISTRĖ PIRMININKĖ<text:tab/>K. PRUNSKIENĖ</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14:43:00Z</meta:creation-date>
    <dc:date>2015-09-11T14:43:00Z</dc:date>
    <meta:template xlink:href="Normal" xlink:type="simple"/>
    <meta:editing-cycles>2</meta:editing-cycles>
    <meta:editing-duration>PT0S</meta:editing-duration>
    <meta:document-statistic meta:page-count="1" meta:paragraph-count="17" meta:word-count="238" meta:character-count="1824" meta:row-count="57" meta:non-whitespace-character-count="1603"/>
  </office:meta>
</office:document-meta>
</file>