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2 m. spalio 25 d. Nr. 102</text:p>
      <text:p text:style-name="P14">Vilnius</text:p>
      <text:p text:style-name="P15"/>
      <text:p text:style-name="P16"><text:span text:style-name="T17">Vadovaudamasis Lietuvos Respublikos<text:s/></text:span><text:span text:style-name="T18">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</text:span><text:span text:style-name="T21">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ro</text:span><text:span text:style-name="T29">vei „Žaislita“ (adresas: Ziniūnų k., Joniškio seniūnija, LT-5150 Joniškio rajonas, įmonės kodas 5768467) leidimus padaliniuose esančiuose, adresais: Upytės g. 21, LT-5150 Joniškis (Joniškio pašarų centras), Statybininkų g. 3, LT-5220 Pakruojis (Pakruojo pa</text:span><text:span text:style-name="T30">šarų centras), Mūšos g. 2, LT-5250 Pasvalys (Pasvalio pašarų centras), Vairo g. 19, LT-5400 Šiauliai (Šiaulių pašarų centras), verstis šiomis veiklos rūšimis:</text:span></text:p>
      <text:p text:style-name="P31"><text:span text:style-name="T32">1.1</text:span><text:span text:style-name="T33">. mažmenine prekyba kombinuotaisiais pašarais su premiksais ir (ar) pašarinėmis žaliavomis,<text:s/></text:span><text:span text:style-name="T34">turinčiomis kenksmingų (nepageidautinų) medžiagų, produktų ir augalinių priemaišų likučių, taip pat baltymingomis pašarinėmis medžiagomis ir nebaltyminėmis azotinėmis žaliavomis (leidimo registracijos Nr. KPT 0010):</text:span></text:p>
      <text:p text:style-name="P35"><text:span text:style-name="T36">1.1.1</text:span><text:span text:style-name="T37">. visaverčiais pašarais paukščiam</text:span><text:span text:style-name="T38">s, kiaulėms, arkliams, žuvims, atrajotojams, naminiams gyvūnams ir gyvūnėliams;</text:span></text:p>
      <text:p text:style-name="P39"><text:span text:style-name="T40">1.1.2</text:span><text:span text:style-name="T41">. pašarų papildais paukščiams, kiaulėms, arkliams, žuvims, atrajotojams, naminiams gyvūnams ir gyvūnėliams;</text:span></text:p>
      <text:p text:style-name="P42"><text:span text:style-name="T43">1.2</text:span><text:span text:style-name="T44">. mažmenine prekyba premiksais paukščiams, kiaulėm</text:span><text:span text:style-name="T45">s, arkliams, žuvims, atrajotojams, naminiams gyvūnams ir gyvūnėliams (leidimo registracijos Nr. PT 0010).</text:span></text:p>
      <text:p text:style-name="P46"><text:span text:style-name="T47">2</text:span><text:span text:style-name="T48">.<text:s/></text:span><text:span text:style-name="T49">Pavedu</text:span><text:span text:style-name="T50"><text:s/>viršininko pavaduotojai Irenai Adomaitytei organizuoti tinkamą leidimų įforminimą bei registrac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16:00Z</meta:creation-date>
    <dc:date>2015-09-04T22:16:00Z</dc:date>
    <meta:template xlink:href="Normal" xlink:type="simple"/>
    <meta:editing-cycles>2</meta:editing-cycles>
    <meta:editing-duration>PT0S</meta:editing-duration>
    <meta:document-statistic meta:page-count="1" meta:paragraph-count="17" meta:word-count="255" meta:character-count="2015" meta:row-count="59" meta:non-whitespace-character-count="1777"/>
  </office:meta>
</office:document-meta>
</file>