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1 M. GRUODŽIO 14 D. ĮSAKYMO Nr. 1667 „DĖL SOCIALINIO PEDAGOGO KVALIFIKACINIŲ REIKALAVIMŲ IR PAREIGINIŲ INSTRUKCIJŲ PATVIRTINIMO“ PAKEITIMO</text:p>
      <text:p text:style-name="P7"/>
      <text:p text:style-name="P8">2009 m. gruodžio 30 d. Nr. ISAK-2819</text:p>
      <text:p text:style-name="P9">Vilnius</text:p>
      <text:p text:style-name="P10"/>
      <text:p text:style-name="P11"><text:span text:style-name="T12">P a k e i č i u Lietuvos Respublikos švietimo ir mokslo ministro 2001 m. gruodžio 14 d. įsakymą Nr. 1667 „Dėl Socialinio pedagogo kvalifikacinių reikalavimų ir pareiginių instrukcijų patvirtinimo“ (Žin., 2002, Nr.<text:s/></text:span><text:a xlink:href="https://www.e-tar.lt/portal/lt/legalAct/TAR.5711A3715C92" office:target-frame-name="_blank" xlink:show="new"><text:span text:style-name="T13">24-896</text:span></text:a><text:span text:style-name="T14">, Nr.<text:s/></text:span><text:a xlink:href="https://www.e-tar.lt/portal/lt/legalAct/TAR.5283F1951008" office:target-frame-name="_blank" xlink:show="new"><text:span text:style-name="T15">101-4526</text:span></text:a><text:span text:style-name="T16">):</text:span></text:p>
      <text:p text:style-name="P17"><text:span text:style-name="T18">1</text:span><text:span text:style-name="T19">. Pripažįstu netekusiu galios nurodytuoju įsakymu patvirtintos Socialinio pedagogo pareiginės instrukcijos 3 punktą.</text:span></text:p>
      <text:p text:style-name="P20"><text:span text:style-name="T21">2</text:span><text:span text:style-name="T22">. Išdėstau nurodytuoju įsakymu patvirtintų Socialinio pedagogo kvalifikacinių reikalavimų 1 punktą taip:</text:span></text:p>
      <text:p text:style-name="P23"><text:span text:style-name="T24">„</text:span><text:span text:style-name="T25">1</text:span><text:span text:style-name="T26">. Socialinu pedagogu gali dirbti:</text:span></text:p>
      <text:p text:style-name="P27"><text:span text:style-name="T28">1.1</text:span><text:span text:style-name="T29">. asmuo, įgijęs socialinio pedagogo profesinę kvalifikaciją aukštosiose mokyklose arba turintis socialinio darbuotojo kvalifikaciją ar socialinio darbo kvalifikacinį laipsnį ir įgijęs pedagogo profesinę kvalifikaciją ar edukologijos kvalifikacinį laipsnį, taip pat asmuo, turintis edukologijos kvalifikacinį laipsnį ir studijavęs pagal studijų programą, kurioje ne mažiau kaip 64 kreditus sudarė socialinės pedagogikos dalykai;</text:span></text:p>
      <text:p text:style-name="P30"><text:span text:style-name="T31">1.2</text:span><text:span text:style-name="T32">. asmuo, įgijęs aukštąjį arba aukštesnįjį (specialųjį vidurinį, įgytą iki 1995 metų) išsilavinimą ir turintis pedagogo kvalifikaciją, – šie asmenys socialinio pedagogo profesinę kvalifikaciją privalo įgyti iki 2013 m. rugsėjo 1 d.“</text:span></text:p>
      <text:p text:style-name="P33"/>
      <text:p text:style-name="P34"/>
      <text:p text:style-name="P35"><text:span text:style-name="T36">Švietimo ir mokslo ministras</text:span><text:span text:style-name="T37"><text:tab/>Gintaras Steponavičius</text:span></text:p>
      <text:p text:style-name="Normal"/>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03T09:25:00Z</meta:creation-date>
    <dc:date>2016-11-03T09:25:00Z</dc:date>
    <meta:template xlink:href="Normal.dotm" xlink:type="simple"/>
    <meta:editing-cycles>2</meta:editing-cycles>
    <meta:editing-duration>PT0S</meta:editing-duration>
    <meta:document-statistic meta:page-count="1" meta:paragraph-count="12" meta:word-count="214" meta:character-count="1694" meta:row-count="48" meta:non-whitespace-character-count="1492"/>
  </office:meta>
</office:document-meta>
</file>