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8111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4.5729in" style:use-optimal-column-width="false"/>
    </style:style>
    <style:style style:name="Table26" style:family="table">
      <style:table-properties style:width="6.5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indent="0.4923in"/>
    </style:style>
    <style:style style:name="TableColumn99" style:family="table-column">
      <style:table-column-properties style:column-width="4.084in"/>
    </style:style>
    <style:style style:name="TableColumn100" style:family="table-column">
      <style:table-column-properties style:column-width="2.6083in"/>
    </style:style>
    <style:style style:name="Table98" style:family="table">
      <style:table-properties style:width="6.692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AUSIO 23 D. NUTARIMO NR. 41 „DĖL KOMISIJOS NUOSAVYBĖS TEISIŲ Į IŠLIKUSĮ NEKILNOJAMĄJĮ TURTĄ ATKŪRIMO ĮSTATYMO PROJEKTUI PARENGTI SUDARYMO“ DALINIO PAKEITIMO</text:p>
      <text:p text:style-name="P15"/>
      <text:p text:style-name="P16">1997 m. rugsėjo 15 d. Nr. 1009</text:p>
      <text:p text:style-name="P17">Vilnius</text:p>
      <text:p text:style-name="P18"/>
      <text:p text:style-name="P19">Įgyvendindama Lietuvos Respublikos žemės reformos įstatymą, Lietuvos Respublikos Vyriausybė<text:s/><text:span text:style-name="T20">nutaria</text:span>:</text:p>
      <text:p text:style-name="P21">Iš dalies pakeičiant Lietuvos Respublikos Vyriausybės 1997 m. sausio 23 d. nutarimą Nr. 41 „Dėl komisijos Nuosavybės teisių į išlikusį nekilnojamąjį turtą atkūrimo įstatymo projektui parengti sudarymo“ (Žin., 1997, Nr.<text:s/><text:a xlink:href="https://www.e-tar.lt/portal/lt/legalAct/TAR.298E9F3D8271" office:target-frame-name="_blank" xlink:show="new"><text:span text:style-name="T22">8-150</text:span></text:a>, Nr.<text:s/><text:a xlink:href="https://www.e-tar.lt/portal/lt/legalAct/TAR.1D67D2B23CFB" office:target-frame-name="_blank" xlink:show="new"><text:span text:style-name="T23">72-1846</text:span></text:a>):</text:p>
      <text:p text:style-name="P24">1.<text:s/><text:span text:style-name="T25">Papildyti</text:span><text:s/>nurodytuoju nutarimu sudarytą komisiją Nuosavybės teisių į išlikusį nekilnojamąjį turtą atkūrimo įstatymo projektui parengti šiais nariai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. Aleksait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Normal">Teisingumo ministerijos Privačios teisės ir notariato departamento direktorė;</text:p>
          </table:table-cell>
        </table:table-row>
        <table:table-row table:style-name="TableRow36">
          <table:table-cell table:style-name="TableCell37">
            <text:p text:style-name="P38">V. Čegin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Normal">Lietuvos Respublikos Seimo Kaimo reikalų komiteto patarėjas;</text:p>
          </table:table-cell>
        </table:table-row>
        <table:table-row table:style-name="TableRow42">
          <table:table-cell table:style-name="TableCell43">
            <text:p text:style-name="P44">B. Dubicka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Lietuvos Respublikos Vyriausybės kanceliarijos konsultantas;</text:p>
          </table:table-cell>
        </table:table-row>
        <table:table-row table:style-name="TableRow48">
          <table:table-cell table:style-name="TableCell49">
            <text:p text:style-name="P50">A. Kadūn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Normal">Žemės tarnybos prie Žemės ir miškų ūkio ministerijos Žemėtvarkos skyriaus viršininkas;</text:p>
          </table:table-cell>
        </table:table-row>
        <table:table-row table:style-name="TableRow54">
          <table:table-cell table:style-name="TableCell55">
            <text:p text:style-name="P56">L. Katkevičiūt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Normal">Žemės tarnybos prie Žemės ir miškų ūkio ministerijos Žemės naudojimo skyriaus viršininkė;</text:p>
          </table:table-cell>
        </table:table-row>
        <table:table-row table:style-name="TableRow60">
          <table:table-cell table:style-name="TableCell61">
            <text:p text:style-name="P62">D. Navick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Normal">Žemės tarnybos prie Žemės ir miškų ūkio ministerijos Žemės reformos skyriaus viršininkė.</text:p>
          </table:table-cell>
        </table:table-row>
      </table:table>
      <text:p text:style-name="P66">2.<text:s/><text:span text:style-name="T67">Išdėstyti</text:span><text:s/>2 ir 3 punktus taip:</text:p>
      <text:p text:style-name="P68">„2. Pavesti komisijai parengti Lietuvos Respublikos piliečių nuosavybės teisių į išlikusį nekilnojamąjį turtą atkūrimo įstatymo įgyvendinimo įstatyme nurodytus teisės aktų projektus, taip pat priede nurodytus projektus Lietuvos Respublikos Vyriausybės nutarimų, kurių reikia Lietuvos Respublikos žemės reformos įstatymui įgyvendinti.</text:p>
      <text:p text:style-name="P69">3. Skirti iš Lietuvos Respublikos Vyriausybės rezervo fondo Žemės ir miškų ūkio ministerijai:</text:p>
      <text:p text:style-name="P70">25 tūkst. litų Lietuvos Respublikos piliečių nuosavybės teisių į išlikusį nekilnojamąjį turtą atkūrimo įstatymo įgyvendinimo įstatyme nurodytiems teisės aktų projektams parengti;</text:p>
      <text:p text:style-name="P71">15 tūkst. litų projektams teisės aktų, kurių reikia Lietuvos Respublikos žemės reformos įstatymui įgyvendinti, parengti.</text:p>
      <text:p text:style-name="P72">Atlyginimo komisijos nariams bei pasitelktiems ekspertams dydį nustato komisijos pirmininkas, atsižvelgdamas į darbo apimtį ir sudėtingumą“.</text:p>
      <text:p text:style-name="P73"/>
      <text:p text:style-name="P74"/>
      <text:p text:style-name="P75"/>
      <text:p text:style-name="P76">Ministras Pirmininkas<text:tab/>Gediminas Vagnorius</text:p>
      <text:p text:style-name="P77"/>
      <text:p text:style-name="P78"/>
      <text:p text:style-name="P79"/>
      <text:p text:style-name="P80">Žemės ir miškų ūkio ministras<text:tab/>Vytautas Knašys</text:p>
      <text:p text:style-name="P81"/>
      <text:soft-page-break/>
      <text:p text:style-name="P82">Lietuvos Respublikos Vyriausybės</text:p>
      <text:p text:style-name="P90">1997 m. sausio 23 d. nutarimo Nr.<text:s/>41<text:s/>priedas</text:p>
      <text:p text:style-name="P91">(Lietuvos Respublikos Vyriausybės</text:p>
      <text:p text:style-name="P92">1997 m. rugsėjo 15 d. nutarimo Nr. 1009<text:s/></text:p>
      <text:p text:style-name="P93">redakcija)</text:p>
      <text:p text:style-name="P94"/>
      <text:p text:style-name="P95"><text:span text:style-name="T96">PROJEKTAI LIETUVOS RESPUBLIKOS VYRIAUSYBĖS NUTARIMŲ, KURIŲ REIKIA LIETUVOS RESPUBLIKOS ŽEMĖS REFORMOS ĮSTATYMUI ĮGYVENDINTI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ietuvos Respublikos Vyriausybės nutarimo projektas</text:p>
          </table:table-cell>
          <table:table-cell table:style-name="TableCell104">
            <text:p text:style-name="P105">Pateikimo Lietuvos Respublikos Vyriausybei terminas</text:p>
          </table:table-cell>
        </table:table-row>
        <table:table-row table:style-name="TableRow106">
          <table:table-cell table:style-name="TableCell107">
            <text:p text:style-name="P108">Dėl leidimų dirbti žemėtvarkos darbus išdavimo tvarkos</text:p>
          </table:table-cell>
          <table:table-cell table:style-name="TableCell109">
            <text:p text:style-name="P110">1997 m. rugsėjo 18 d.</text:p>
          </table:table-cell>
        </table:table-row>
        <table:table-row table:style-name="TableRow111">
          <table:table-cell table:style-name="TableCell112">
            <text:p text:style-name="P113">Dėl žemės reformos vykdymo kaimo vietovėje tvarkos.</text:p>
          </table:table-cell>
          <table:table-cell table:style-name="TableCell114">
            <text:p text:style-name="P115">1997 m. spalio 1 d.</text:p>
          </table:table-cell>
        </table:table-row>
        <table:table-row table:style-name="TableRow116">
          <table:table-cell table:style-name="TableCell117">
            <text:p text:style-name="P118">Nutarimo projekte, be kita ko, turi būti numatyta: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>prašymų įsigyti nuosavybėn žemę pateikimo tvarka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P126">asmeniniam ūkiui naudojamų žemės sklypų pardavimo tvarka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asmeniniam ūkiui suteiktos žemės naudojimo tvarka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žemės nuosavybės ir žemės naudojimo teisę patvirtinančių dokumentų parengimo ir išdavimo tvarka</text:p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P138">Dėl žemės, įsigytos pagal Lietuvos Respublikos valstiečio</text:p>
          </table:table-cell>
          <table:table-cell table:style-name="TableCell139">
            <text:p text:style-name="P140">1997 m. spalio 1 d.</text:p>
          </table:table-cell>
        </table:table-row>
        <table:table-row table:style-name="TableRow141">
          <table:table-cell table:style-name="TableCell142">
            <text:p text:style-name="P143">ūkio įstatymą ar asmeniniam ūkiui už valstyb vienkartines išmokas, išpirkimo tvarkos</text:p>
          </table:table-cell>
          <table:table-cell table:style-name="TableCell144">
            <text:p text:style-name="P145">s</text:p>
          </table:table-cell>
        </table:table-row>
        <table:table-row table:style-name="TableRow146">
          <table:table-cell table:style-name="TableCell147">
            <text:p text:style-name="P148">Dėl kadastrinių vietovių nustatymo tvarkos</text:p>
          </table:table-cell>
          <table:table-cell table:style-name="TableCell149">
            <text:p text:style-name="P150">1997 m. spalio 15 d.</text:p>
          </table:table-cell>
        </table:table-row>
        <table:table-row table:style-name="TableRow151">
          <table:table-cell table:style-name="TableCell152">
            <text:p text:style-name="P153">Dėl valstybinės žemės suteikimo nuosavybėn neatlygintinai ir valstybinės žemės pardavimo tvarkos.</text:p>
          </table:table-cell>
          <table:table-cell table:style-name="TableCell154">
            <text:p text:style-name="P155">1997 m. lapkričio 1 d.</text:p>
          </table:table-cell>
        </table:table-row>
        <table:table-row table:style-name="TableRow156">
          <table:table-cell table:style-name="TableCell157">
            <text:p text:style-name="P158">Nutarimo projekte, be kita ko, turi būti numatyta: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valstybinės žemės suteikimo nuosavybėn neatlygintinai tvarka ir suteikiamų žemės sklypų dydis</text:p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P166">žemės ūkio paskirties žemės įsigijimo išsimokėtinai tvarka</text:p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ne žemės ūkio paskirties žemės miestuose ir kaimo vietovėse pardavimo tvarka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P174">parduodamos valstybinės žemės įvertinimo ir mokėjimo už perkamą žemę tvarka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naujų žemės sklypų vienbučiams ir daugiabučiams gyvenamiesiems namams statyti dydis ir pardavimo tvarka</text:p>
          </table:table-cell>
          <table:table-cell table:style-name="TableCell179">
            <text:p text:style-name="Normal"/>
          </table:table-cell>
        </table:table-row>
      </table:table>
      <text:p text:style-name="P180">______________</text:p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11:31:00Z</meta:creation-date>
    <dc:date>2019-07-08T11:31:00Z</dc:date>
    <meta:template xlink:href="Normal.dotm" xlink:type="simple"/>
    <meta:editing-cycles>2</meta:editing-cycles>
    <meta:editing-duration>PT0S</meta:editing-duration>
    <meta:document-statistic meta:page-count="2" meta:paragraph-count="46" meta:word-count="570" meta:character-count="4212" meta:row-count="153" meta:non-whitespace-character-count="3688"/>
  </office:meta>
</office:document-meta>
</file>