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ŽEMĖS ŪKIO BENDROVĖS „ŠVEICARIJA“ ATLEIDIMO NUO MOKESTINIŲ (PININGINIŲ) PRIEVOLIŲ</text:p>
      <text:p text:style-name="P12"/>
      <text:p text:style-name="P13">1996 m. rugsėjo 30 d. Nr. 1131</text:p>
      <text:p text:style-name="P14">Vilnius</text:p>
      <text:p text:style-name="P15"/>
      <text:p text:style-name="P16"><text:span text:style-name="T17">Vadovaudamasi Lietuvos Respublikos 1995 m.<text:s/></text:span><text:span text:style-name="T18">gruodžio 28 d. įstatymu Nr. I-1158 „Dėl mokestinių (piniginių) prievolių valstybės ir savivaldybių biudžetams pasibaigimo“ (Žin., 1996, Nr.<text:s/></text:span><text:a xlink:href="https://www.e-tar.lt/portal/lt/legalAct/TAR.EC7A4282C3FA" office:target-frame-name="_blank" xlink:show="new"><text:span text:style-name="T19">1-2</text:span></text:a><text:span text:style-name="T20">, Nr.<text:s/></text:span><text:a xlink:href="https://www.e-tar.lt/portal/lt/legalAct/TAR.AB21B0710501" office:target-frame-name="_blank" xlink:show="new"><text:span text:style-name="T21">71-1711</text:span></text:a><text:span text:style-name="T22">) ir Lietuvos Respublikos Vyriausybės 1996 m. vasario 20 d. nutarimu Nr. 245 „Dėl Mokesčių mokėtojų turto perdavimo valstybės ar savivaldybės institucijoms, atleidžiant juos nuo mokestinių (pinigini</text:span><text:span text:style-name="T23">ų) prievolių, tvarkos patvirtinimo“ (Žin., 1996, Nr.<text:s/></text:span><text:a xlink:href="https://www.e-tar.lt/portal/lt/legalAct/TAR.D8594B9D3D4E" office:target-frame-name="_blank" xlink:show="new"><text:span text:style-name="T24">17-446</text:span></text:a><text:span text:style-name="T25">)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Sutikti, kad Jonavos rajono savivaldybė perimtų iš žemės ūkio bendr</text:span><text:span text:style-name="T31">ovės „Šveicarija“ kontorą – kultūros namus Jonavos rajone, Dumsių seniūnijoje, Šveicarijos kaime, pagal įvertinimo aktą už 485000 litų, medicinos punktą pagal įvertinimo aktą už 60300 litų, stomatologinį kabinetą pagal įvertinimo aktą už 52000 litų.</text:span></text:p>
      <text:p text:style-name="P32"><text:span text:style-name="T33">2</text:span><text:span text:style-name="T34">.</text:span><text:span text:style-name="T35"><text:s/>Atleisti žemės ūkio bendrovę „Šveicarija“ nuo mokestinių (piniginių) prievolių Lietuvos valstybės biudžetui – 269111 litų ir Jonavos rajono savivaldybės biudžetui – 187008 litais (t.y. suma, kurią sudaro perduodamas turtas).</text:span></text:p>
      <text:p text:style-name="P36"><text:span text:style-name="T37">3</text:span><text:span text:style-name="T38">. Įpareigoti Jonavos rajo</text:span><text:span text:style-name="T39">no valstybinę mokesčių inspekciją, suderinus su žemės ūkio bendrove „Šveicarija“, perskaičiuoti šios bendrovės įsiskolinimą Lietuvos valstybės biudžetui ir Jonavos rajono savivaldybės biudžetui, detalizuojant sumas pagal mokesčių rūšis.</text:span></text:p>
      <text:p text:style-name="P40"/>
      <text:p text:style-name="P41"/>
      <text:p text:style-name="P42">MINISTRAS PIRMININKAS<text:tab/>MINDAUGAS STANKEVIČIUS</text:p>
      <text:p text:style-name="P43"/>
      <text:p text:style-name="P44">EKONOMIKOS MINISTRAS,</text:p>
      <text:p text:style-name="P45">PAVADUOJANTIS FINANSŲ MINISTRĄ<text:tab/>ANTANAS KAMINSKAS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9:50:00Z</meta:creation-date>
    <dc:date>2015-08-28T19:50:00Z</dc:date>
    <meta:template xlink:href="Normal" xlink:type="simple"/>
    <meta:editing-cycles>2</meta:editing-cycles>
    <meta:editing-duration>PT0S</meta:editing-duration>
    <meta:document-statistic meta:page-count="1" meta:paragraph-count="17" meta:word-count="240" meta:character-count="1863" meta:row-count="52" meta:non-whitespace-character-count="1640"/>
  </office:meta>
</office:document-meta>
</file>