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text-properties fo:text-transform="uppercase"/>
    </style:style>
    <style:style style:name="P19" style:parent-style-name="Normal" style:family="paragraph">
      <style:paragraph-properties>
        <style:tab-stops>
          <style:tab-stop style:type="right" style:position="6.2993in"/>
        </style:tab-stops>
      </style:paragraph-properties>
      <style:text-properties fo:text-transform="uppercase"/>
    </style:style>
    <style:style style:name="P20" style:parent-style-name="Normal" style:family="paragraph">
      <style:paragraph-properties>
        <style:tab-stops>
          <style:tab-stop style:type="right" style:position="6.2993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LIETUVOS RESPUBLIKOS KULTŪROS MINISTRO</text:p>
      <text:p text:style-name="P2">ĮSAKYMAS</text:p>
      <text:p text:style-name="P3"/>
      <text:p text:style-name="P4">DĖL LIETUVOS RESPUBLIKOS KULTŪROS MINISTRO 2007 M. SPALIO 25 D. ĮSAKYMO NR. ĮV-646 „DĖL LIETUVOS RESPUBLIKOS KULTŪROS MINISTERIJOS DARBO REGLAMENTO PATVIRTINIMO“ PAKEITIMO</text:p>
      <text:p text:style-name="P5"/>
      <text:p text:style-name="P6">2008 m. sausio 18 d. <text:s/>Nr. ĮV-23</text:p>
      <text:p text:style-name="P7">Vilnius</text:p>
      <text:p text:style-name="P8"/>
      <text:p text:style-name="P9"/>
      <text:p text:style-name="P10"><text:span text:style-name="T11">Pakeičiu</text:span><text:s/>Lietuvos Respublikos kultūros ministerijos darbo reglamentą, patvirtintą Lietuvos Respublikos kultūros ministro 2007 m. spalio 25 d. įsakymu Nr. ĮV-646 „Dėl Lietuvos Respublikos kultūros ministerijos darbo reglamento patvirtinimo“ (Žin., 2004, Nr. 35-1148; 2007, Nr. 114-4656):</text:p>
      <text:p text:style-name="P12">1. Išdėstau 173, 174 ir 175 punktus taip:</text:p>
      <text:p text:style-name="P13">„173. Išlaidų, susijusių su tarnybinėmis komandiruotėmis, padengimo klausimas suderinamas su Buhalterinės apskaitos ir atskaitomybės skyriumi<text:s/>ne vėliau kaip prieš 3 darbo dienas iki išvykimo į komandiruotę dienos. Tarnybinių komandiruočių išlaidos apmokamos tik tais atvejais, kai pateikiami jas įrodantys dokumentai.</text:p>
      <text:p text:style-name="P14">174. Ministro, viceministro, ministro politinio (asmeninio) pasitikėjimo valstybės tarnautojų, ministerijos valstybės sekretoriaus, ministerijos sekretoriaus, įstaigų prie ministerijos vadovų ir kitų ministerijos valstybės tarnautojų, tarp jų kultūros atašė, bei darbuotojų komandiruotes Lietuvos Respublikoje ir į užsienį organizuoja ir įsakymų bei potvarkių projektus rengia Teisės ir personalo skyrius. Prie teikiamo pasirašyti įsakymo (potvarkio) projekto turi būti pridėtas komandiruotojo asmens prašymas apie vykimą į komandiruotę, kuriame turi būti nurodyta – prašymo data; komandiruotės tikslas; komandiruotės vietovė (-ės); komandiruotės trukmė; komandiruotės numatomos išlaidos (gyvenamojo ploto nuomos, transporto, draudimo, ryšių, renginio dalyvio mokestis, kitos išlaidos); dienpinigiai; komandiruotės avanso poreikis; komandiruotojo asmens funkcijas laikinai atliksiančio asmens (kai toks turi būti) pareigų pavadinimas, vardas ir pavardė; kita reikalinga papildoma informacija (kvietimas į renginį, teismo šaukimas ir pan.; jei į komandiruotę vykstama komandiruotojo asmens transporto priemone – transporto priemonės markė, modelis, valstybinis numeris, jei tarnybine transporto priemone – tarnybinės transporto priemonės valstybinis numeris ir transporto priemonę vairuosiantis asmuo); komandiruotojo asmens vardas, pavardė ir parašas. Komandiruotojo asmens prašymas turi būti vizuotas tiesioginio vadovo.</text:p>
      <text:p text:style-name="P15">175. Ministro politinio (asmeninio) pasitikėjimo valstybės tarnautojai, ministerijos valstybės sekretorius, ministerijos sekretoriai, įstaigų prie ministerijos vadovai, kiti ministerijos valstybės tarnautojai, tarp jų kultūros atašė, ir darbuotojai, grįžę iš tarnybinių komandiruočių Lietuvos Respublikoje ir užsienyje, ne vėliau kaip per 3 darbo dienas pateikia ataskaitą, kurioje turi būti nurodyta – ataskaitos pateikimo data, komandiruotę reglamentuojantis dokumentas (įsakymas ar potvarkis), komandiruotės tikslas, trukmė, nagrinėti klausimai, pasiekti rezultatai, priimti įsipareigojimai, išvados ir pasiūlymai, ataskaitą teikiančio asmens vardas, pavardė ir parašas. Ataskaita turi būti pavizuota tiesioginio vadovo (kultūros atašė ataskaitą vizuoja Tarptautinių ryšių ir Europos reikalų skyriaus vedėjas). Ministro politinio (asmeninio) pasitikėjimo valstybės tarnautojai, ministerijos valstybės sekretorius, ministerijos sekretoriai, įstaigų prie ministerijos vadovai ataskaitą teikia ministrui, skyrių vedėjai, kultūros atašė – ministerijos valstybės sekretoriui, kiti ministerijos valstybės tarnautojai ir darbuotojai – skyrių, kuriuose jie dirba, vedėjams. Buhalterinės apskaitos ir atskaitomybės skyriui ne vėliau kaip per 3 darbo dienas po grįžimo iš komandiruotės turi būti pateikta avanso apyskaita ir atitinkami dokumentai apie komandiruotės metu patirtas faktines išlaidas bei grąžintas nepanaudoto avanso likutis, jei avansas buvo išmokėtas.<text:s/><text:soft-page-break/>Ministras, grįžęs iš tarnybinės komandiruotės užsienyje, per 3 darbo dienas raštu pateikia Ministrui Pirmininkui komandiruotėje atlikto darbo ir užduoties įvykdymo ataskaitą.“</text:p>
      <text:p text:style-name="P16">2. Pripažįstu netekusiais galios nurodytuoju įsakymu patvirtintus 1 ir 2 priedus.</text:p>
      <text:p text:style-name="P17"/>
      <text:p text:style-name="P18"/>
      <text:p text:style-name="P19"/>
      <text:p text:style-name="P20"><text:span text:style-name="T21">Kultūros ministras</text:span><text:span text:style-name="T22"><text:tab/>Jonas Ju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lientas</meta:initial-creator>
    <dc:creator>adlibuser</dc:creator>
    <meta:creation-date>2017-03-31T08:29:00Z</meta:creation-date>
    <dc:date>2017-03-31T08:29:00Z</dc:date>
    <meta:template xlink:href="Normal.dotm" xlink:type="simple"/>
    <meta:editing-cycles>2</meta:editing-cycles>
    <meta:editing-duration>PT0S</meta:editing-duration>
    <meta:document-statistic meta:page-count="2" meta:paragraph-count="50" meta:word-count="533" meta:character-count="4065" meta:row-count="137" meta:non-whitespace-character-count="3582"/>
  </office:meta>
</office:document-meta>
</file>