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center"/>
      <style:text-properties fo:color="#000000" fo:font-size="11pt" style:font-size-asian="11pt"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color="#000000" fo:font-size="11pt" style:font-size-asian="11pt" fo:hyphenate="false"/>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color="#000000" fo:font-size="11pt" style:font-size-asian="11pt"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5"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font-size="11pt" style:font-size-asian="11pt" fo:hyphenate="false"/>
    </style:style>
    <style:style style:name="P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fo:hyphenate="false"/>
    </style:style>
    <style:style style:name="P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margin-left="3.9375in">
        <style:tab-stops/>
      </style:paragraph-properties>
      <style:text-properties fo:color="#000000" fo:font-size="11pt" style:font-size-asian="11pt"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hyphenate="false"/>
    </style:style>
    <style:style style:name="P95" style:parent-style-name="Normal" style:family="paragraph">
      <style:paragraph-properties fo:widows="0" fo:orphans="0" fo:margin-left="0.25in">
        <style:tab-stops>
          <style:tab-stop style:type="center" style:position="2.9166in"/>
          <style:tab-stop style:type="center" style:position="5in"/>
        </style:tab-stops>
      </style:paragraph-properties>
      <style:text-properties fo:color="#000000" fo:font-size="11pt" style:font-size-asian="11pt"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style:text-properties fo:color="#000000" fo:font-size="11pt" style:font-size-asian="11pt"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style:text-properties fo:color="#000000" fo:font-size="11pt" style:font-size-asian="11pt"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office:automatic-styles>
  <office:body>
    <office:text text:use-soft-page-breaks="true">
      <text:p text:style-name="P1"><text:span text:style-name="T2"/><text:span text:style-name="T3">KALĖJIMŲ DEPARTAMENTO PRIE LIETUVOS RESPUBLIKOS<text:s/></text:span></text:p>
      <text:p text:style-name="P4">TEISINGUMO MINISTERIJOS DIREKTORIAUS</text:p>
      <text:p text:style-name="P5">ĮSAKYMAS</text:p>
      <text:p text:style-name="P6"/>
      <text:p text:style-name="P7">DĖL KALĖJIMŲ DEPARTAMENTO PRIE LIETUVOS RESPUBLIKOS TEISINGUMO MINISTERIJOS DIREKTORIAUS 2005 M. LIEPOS 4 D. ĮSAKYMO Nr. 4/07-130 „DĖL LAISVĖS ATĖMIMO VIETŲ APSAUGOS IR PRIEŽIŪROS INSTRUKCIJOS PATVIRTINIMO“ PAKEITIMO</text:p>
      <text:p text:style-name="P8"/>
      <text:p text:style-name="P9">2010 m. balandžio 8 d. Nr. V-79</text:p>
      <text:p text:style-name="P10">Vilnius</text:p>
      <text:p text:style-name="P11"/>
      <text:p text:style-name="P12"/>
      <text:p text:style-name="P13"><text:span text:style-name="T14">Pakeičiu</text:span><text:span text:style-name="T15"><text:s/>Laisvės atėmimo vietų apsaugos ir priežiūros instrukciją, patvirtintą Kalėjimų departamento prie Lietuvos Respublikos teisingumo ministerijos direktoriaus 2005 m. liepos 4 d. įsakymu Nr. 4/07-130 „Dėl Laisvės atėmimo vietų apsaugos ir priežiūros instrukcijos patvirtinimo“ (Žin., 2005, Nr.<text:s/></text:span><text:a xlink:href="https://www.e-tar.lt/portal/lt/legalAct/TAR.47E87F192DF3" office:target-frame-name="_blank" xlink:show="new"><text:span text:style-name="T16">89-3361</text:span></text:a><text:span text:style-name="T17">):</text:span></text:p>
      <text:p text:style-name="P18"><text:span text:style-name="T19">1</text:span><text:span text:style-name="T20">. Papildau 125 punktą nauju sakiniu „Prieš posėdį suimtajam ar nuteistajam suteikiama galimybė pasiaiškinti raštu“ ir šį punktą išdėstau taip:</text:span></text:p>
      <text:p text:style-name="P21"><text:span text:style-name="T22">„Visa medžiaga apie linkusį pabėgti suimtąjį arba nuteistąjį saugoma tardymo izoliatoriaus, pataisos įstaigos apsaugos ir priežiūros tarnyboje. Apsaugos ir priežiūros tarnybos pareigūnai medžiagą dėl suimtojo ar nuteistojo įrašymo į linkusiųjų pabėgti įskaitą su savo pasiūlymais teikia svarstyti tardymo izoliatoriaus, pataisos įstaigos drausmės komisijai. Prieš posėdį suimtajam ar nuteistajam suteikiama galimybė pasiaiškinti raštu. Į drausmės komisijos posėdį pristatomas svarstomas suimtasis arba nuteistasis, kuriam drausmės komisijos pirmininkas praneša apie priimtą</text:span><text:span text:style-name="T23"><text:s/></text:span><text:span text:style-name="T24">sprendimą. Jei šį sprendimą įsakymu patvirtina laisvės atėmimo vietos direktorius, suimtasis arba nuteistasis supažindinamas su jam taikomais papildomais režimo reikalavimais. Drausmės komisijos posėdžių</text:span><text:span text:style-name="T25"><text:s/></text:span><text:span text:style-name="T26">protokolų ir laisvės atėmimo vietos direktoriaus įsakymų išrašai (arba įsakymų ir protokolų kopijos),</text:span><text:span text:style-name="T27"><text:s/></text:span><text:span text:style-name="T28">su kuriais supažindinami suimtieji ir nuteistieji, įrašyti į įskaitą, jiems pasirašius, įdedami į asmens bylas.“</text:span></text:p>
      <text:p text:style-name="P29"><text:span text:style-name="T30">2</text:span><text:span text:style-name="T31">. Įrašau 145.6 punkte po žodžio „asmenimis“ žodžius „kai pasimatymų metu tarp pasimatančiųjų galimas fizinis kontaktas.“</text:span></text:p>
      <text:p text:style-name="P32"><text:span text:style-name="T33">3</text:span><text:span text:style-name="T34">. Išdėstau 146 punktą taip:</text:span></text:p>
      <text:p text:style-name="P35"><text:span text:style-name="T36">„</text:span><text:span text:style-name="T37">146</text:span><text:span text:style-name="T38">. Visa asmens krata (išskyrus kratą, atliekamą uždarojoje zonoje, karceryje) atliekama atskiroje patalpoje. Prieš kratą pasiūloma atiduoti daiktus, kuriuos suimtiesiems ir nuteistiesiems turėti draudžiama. Po to nurodoma suimtajam (nuteistajam) paeiliui nusiimti kepurę (skarelę), nusiauti avalynę, nusirengti drabužius iki apatinių baltinių. Šie daiktai įdėmiai apžiūrimi ir apčiupinėjami. Ypatingas dėmesys atkreipiamas į drabužio siūles, apykaklę, pamušalą. Prireikus įtartinos drabužių vietos praduriamos yla, siūlės išardomos. Avalynė apžiūrima iš išorės ir vidaus. Suimtajam (nuteistajam) nurodoma pakelti rankas ir plačiai išžergti kojas. Atliekantis kratą atsistoja suimtajam (nuteistajam) už nugaros ir nuosekliai atlieka kratą iš viršaus į apačią. Suimtojo (nuteistojo) kūnas apčiupinėjamas per baltinius (prireikus, kūnas apžiūrimas). Apžiūrimi rankų ir kojų tarpupirščiai, ausys, medicininiai raiščiai, protezai. Įtaręs, kad suimtasis (nuteistasis), kuriam atliekama visa krata, gali turėti ginklą, kratą atliekantis asmuo nurodo jam atsistoti taip, kad būtų užtikrintas atliekančio kratą asmens saugumas.</text:span></text:p>
      <text:p text:style-name="P39">Kai yra pakankamas pagrindas manyti, kad suimtasis (nuteistasis) su savimi turi narkotinių ar psichotropinių medžiagų ar kitų daiktų, kurie gali būti nusikalstamų veikų darymo įrankiai ar priemonės, suimtajam (nuteistajam) gali būti atlikta kūno ertmių apžiūra. Sprendimą atlikti suimtojo (nuteistojo) kūno ertmių apžiūrą nutarimu (37 priedas) priima laisvės atėmimo vietos direktorius, kai jo nėra – direktoriaus budintysis padėjėjas. Suimtojo (nuteistojo) kūno ertmių apžiūrą atlieka<text:s/><text:soft-page-break/>laisvės atėmimo vietos asmens sveikatos priežiūros tarnybos medicinos specialistas.</text:p>
      <text:p text:style-name="P40">Draudžiama kūno ertmių apžiūrą atlikti prieš suimtojo ar nuteistojo valią.</text:p>
      <text:p text:style-name="P41"><text:span text:style-name="T42">Suimtojo (nuteistojo) kūno ertmių apžiūros atsisakymas yra laisvės atėmimo vietos administracijos reikalavimų nevykdymas.“</text:span></text:p>
      <text:p text:style-name="P43"><text:span text:style-name="T44">4</text:span><text:span text:style-name="T45">. Papildau 37 priedu:</text:span></text:p>
      <text:p text:style-name="P46"><text:span text:style-name="T47">„Laisvės atėmimo vietų apsaugos<text:s/></text:span></text:p>
      <text:p text:style-name="P48">ir priežiūros instrukcijos</text:p>
      <text:p text:style-name="P49"><text:span text:style-name="T50">37</text:span><text:span text:style-name="T51"><text:s/>priedas</text:span></text:p>
      <text:p text:style-name="P52"/>
      <text:p text:style-name="P53"><text:span text:style-name="T54">(</text:span><text:span text:style-name="T55">Lietuvos valstybės herbas</text:span><text:span text:style-name="T56">)</text:span></text:p>
      <text:p text:style-name="P57"/>
      <text:p text:style-name="P58"><text:span text:style-name="T59">________________________________________________________</text:span><text:span text:style-name="T60">___</text:span></text:p>
      <text:p text:style-name="P61">(laisvės atėmimo vietos pavadinimas)</text:p>
      <text:p text:style-name="P62">___________________________________________________________</text:p>
      <text:p text:style-name="P63">(nutarimą priimti įgalioto asmens pareigos)</text:p>
      <text:p text:style-name="P64"/>
      <text:p text:style-name="P65"><text:span text:style-name="T66">NUTARIMAS<text:s/></text:span></text:p>
      <text:p text:style-name="P67"><text:span text:style-name="T68">DĖL KŪNO ERTMIŲ APŽIŪROS</text:span></text:p>
      <text:p text:style-name="P69"/>
      <text:p text:style-name="P70">20___m. __________ ____d. Nr.____</text:p>
      <text:p text:style-name="P71">_________________</text:p>
      <text:p text:style-name="P72">(sudarymo vieta)</text:p>
      <text:p text:style-name="P73"/>
      <text:p text:style-name="P74">Atsižvelgdamas į tai, kad suimtasis (nuteistasis)<text:s/><text:tab/></text:p>
      <text:p text:style-name="P75">(vardas ir pavardė, gimimo metai)</text:p>
      <text:p text:style-name="P76">_____________ 20___m. _____________ ____ d.<text:s/><text:tab/></text:p>
      <text:p text:style-name="P77">(nurodomas visos kratos ir kūno ertmių apžiūros atlikimo pagrindas)</text:p>
      <text:p text:style-name="P78">_<text:tab/></text:p>
      <text:p text:style-name="P79">_<text:tab/></text:p>
      <text:p text:style-name="P80">_<text:tab/></text:p>
      <text:p text:style-name="P81">_<text:tab/></text:p>
      <text:p text:style-name="P82">_<text:tab/></text:p>
      <text:p text:style-name="P83">_<text:tab/></text:p>
      <text:p text:style-name="P84">_<text:tab/></text:p>
      <text:p text:style-name="P85">_____________________, ir vadovaudamasis Laisvės atėmimo vietų apsaugos ir priežiūros instrukcijos 146 punktu,</text:p>
      <text:p text:style-name="P86"><text:span text:style-name="T87">nutari</text:span><text:span text:style-name="T88">u, kad nuteistajam (suimtajam)</text:span><text:span text:style-name="T89"><text:tab/></text:span></text:p>
      <text:p text:style-name="P90">(vardas ir pavardė)</text:p>
      <text:p text:style-name="P91">reikia atlikti kūno ertmių apžiūrą.</text:p>
      <text:p text:style-name="P92">Nutarimas gali būti apskųstas Bausmių vykdymo kodekso 183 straipsnyje nustatyta tvarka.</text:p>
      <text:p text:style-name="P93"/>
      <text:p text:style-name="P94">______________________<text:tab/>__________<text:tab/>___________________</text:p>
      <text:p text:style-name="P95">(pareigų pavadinimas)<text:tab/>(parašas)<text:tab/>(vardas ir pavardė)</text:p>
      <text:p text:style-name="P96"/>
      <text:p text:style-name="P97"/>
      <text:p text:style-name="P98">Nutarimas man paskelbtas</text:p>
      <text:p text:style-name="P99"/>
      <text:p text:style-name="P100">_____________________</text:p>
      <text:p text:style-name="P101">(nuteistojo parašas)</text:p>
      <text:p text:style-name="P102">_____________________</text:p>
      <text:soft-page-break/>
      <text:p text:style-name="P103">(vardas ir pavardė)</text:p>
      <text:p text:style-name="P104"/>
      <text:p text:style-name="P105"><text:span text:style-name="T106">20_____ – _____ – _____“.</text:span></text:p>
      <text:p text:style-name="P107"/>
      <text:p text:style-name="P108"/>
      <text:p text:style-name="P109"/>
      <text:p text:style-name="P110">Direktorius<text:s/><text:tab/>Saulius Vitkūnas</text:p>
      <text:p text:style-name="P111"/>
      <text:p text:style-name="P112">SUDERINTA</text:p>
      <text:p text:style-name="P113">Europos teisės departamento prie</text:p>
      <text:p text:style-name="P114"><text:span text:style-name="T115">Lietuvos Respublikos teisingumo minister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dc:title>
    <meta:initial-creator>Sandra</meta:initial-creator>
    <dc:creator>adlibuser</dc:creator>
    <meta:creation-date>2017-04-20T06:07:00Z</meta:creation-date>
    <dc:date>2017-04-20T06:07:00Z</dc:date>
    <meta:template xlink:href="Normal.dotm" xlink:type="simple"/>
    <meta:editing-cycles>2</meta:editing-cycles>
    <meta:editing-duration>PT0S</meta:editing-duration>
    <meta:document-statistic meta:page-count="3" meta:paragraph-count="47" meta:word-count="646" meta:character-count="5238" meta:row-count="178" meta:non-whitespace-character-count="4639"/>
  </office:meta>
</office:document-meta>
</file>